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string" office:string-value="2024-01-05">
            <text:p>2024-01-05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025C53513">
            <text:p>A025C53513</text:p>
          </table:table-cell>
          <table:table-cell office:value-type="string" office:string-value="">
            <text:p/>
          </table:table-cell>
          <table:table-cell office:value-type="string" office:string-value="9406816">
            <text:p>9406816</text:p>
          </table:table-cell>
          <table:table-cell office:value-type="string" office:string-value="ACCORDO QUADRO CON DUE OPERATORI ECONOMICI (ARTICOLO 59 DEL DECRETO LEGISLATIVO DEL 31 MARZO 2023, N. 36, E SS.MM.II.) PER LA MANUTENZIONE STRAORDINARIA DEGLI IMMOBILI DELL'UNIVERSITÀ DEGLI STUDI DEL SANNIO">
            <text:p>ACCORDO QUADRO CON DUE OPERATORI ECONOMICI (ARTICOLO 59 DEL DECRETO LEGISLATIVO DEL 31 MARZO 2023, N. 36, E SS.MM.II.) PER LA MANUTENZIONE STRAORDINARIA DEGLI IMMOBILI DELL'UNIVERSITÀ DEGLI STUDI DEL SANNIO</text:p>
          </table:table-cell>
          <table:table-cell office:value-type="float" office:value="2000000.0">
            <text:p>2000000.0</text:p>
          </table:table-cell>
          <table:table-cell office:value-type="string" office:string-value="1">
            <text:p>1</text:p>
          </table:table-cell>
          <table:table-cell office:value-type="string" office:string-value="ACCORDO QUADRO CON DUE OPERATORI ECONOMICI (ARTICOLO 59 DEL DECRETO LEGISLATIVO DEL 31 MARZO 2023, N. 36, E SS.MM.II.) PER LA MANUTENZIONE STRAORDINARIA DEGLI IMMOBILI DELL'UNIVERSITÀ DEGLI STUDI DEL SANNIO">
            <text:p>ACCORDO QUADRO CON DUE OPERATORI ECONOMICI (ARTICOLO 59 DEL DECRETO LEGISLATIVO DEL 31 MARZO 2023, N. 36, E SS.MM.II.) PER LA MANUTENZIONE STRAORDINARIA DEGLI IMMOBILI DELL'UNIVERSITÀ DEGLI STUDI DEL SANNIO</text:p>
          </table:table-cell>
          <table:table-cell office:value-type="float" office:value="2000000.0">
            <text:p>2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2008">
            <text:p>062008</text:p>
          </table:table-cell>
          <table:table-cell office:value-type="string" office:string-value="BENEVENTO">
            <text:p>BENEVENTO</text:p>
          </table:table-cell>
          <table:table-cell office:value-type="string" office:string-value="2023-11-15">
            <text:p>2023-11-15</text:p>
          </table:table-cell>
          <table:table-cell office:value-type="string" office:string-value="2023-12-01">
            <text:p>2023-12-01</text:p>
          </table:table-cell>
          <table:table-cell office:value-type="string" office:string-value="01114010620">
            <text:p>01114010620</text:p>
          </table:table-cell>
          <table:table-cell office:value-type="string" office:string-value="UNIVERSITA DEGLI STUDI DEL SANNIO">
            <text:p>UNIVERSITA DEGLI STUDI DEL SANNI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695">
            <text:p>202405695</text:p>
          </table:table-cell>
          <table:table-cell office:value-type="string" office:string-value="2024-11-13">
            <text:p>2024-11-13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03F26B395">
            <text:p>A03F26B395</text:p>
          </table:table-cell>
          <table:table-cell office:value-type="string" office:string-value="">
            <text:p/>
          </table:table-cell>
          <table:table-cell office:value-type="string" office:string-value="9500662">
            <text:p>9500662</text:p>
          </table:table-cell>
          <table:table-cell office:value-type="string" office:string-value="PIANO NAZIONALE DI RIPRESA E RESILIENZA (PNRR) - MISSIONE 5 - COMPONENTE 3 - INVESTIMENTO 2 - VALORIZZAZIONE DEI BENI CONFISCATI ALLE MAFIE FINANZIATO DALL'UNIONE EUROPEA - NEXT GENERATION EU - SERVIZI TECNICI DL E CSE (LOTTO 1) E VERIFICHE E COLLAUDO (LOTTO 2) RELATIVI AI LAVORI DI RISTRUTTURAZIONE RIQUALIFICAZIONE RISANAMENTO RECUPERO E RESTAURO DEL PALAZZO TETI MAFFUCCINI ">
            <text:p>PIANO NAZIONALE DI RIPRESA E RESILIENZA (PNRR) - MISSIONE 5 - COMPONENTE 3 - INVESTIMENTO 2 - VALORIZZAZIONE DEI BENI CONFISCATI ALLE MAFIE FINANZIATO DALL'UNIONE EUROPEA - NEXT GENERATION EU - SERVIZI TECNICI DL E CSE (LOTTO 1) E VERIFICHE E COLLAUDO (LOTTO 2) RELATIVI AI LAVORI DI RISTRUTTURAZIONE RIQUALIFICAZIONE RISANAMENTO RECUPERO E RESTAURO DEL PALAZZO TETI MAFFUCCINI </text:p>
          </table:table-cell>
          <table:table-cell office:value-type="float" office:value="1109929.52">
            <text:p>1109929.52</text:p>
          </table:table-cell>
          <table:table-cell office:value-type="string" office:string-value="2">
            <text:p>2</text:p>
          </table:table-cell>
          <table:table-cell office:value-type="string" office:string-value="PNRR - M5C3I2 - SERVIZI TECNICI DI DIREZIONE LAVORI E COORDINAMENTO DELLA SICUREZZA IN FASE DI ESECUZIONE RELATIVI AI LAVORI DI RISTRUTTURAZIONE, RIQUALIFICAZIONE, RISANAMENTO, RECUPERO E RESTAURO DEL PALAZZO TETI MAFFUCCINI VIA ROBERTO D'ANGIÒ, S. MARIA CAPUA VETERE (CE).">
            <text:p>PNRR - M5C3I2 - SERVIZI TECNICI DI DIREZIONE LAVORI E COORDINAMENTO DELLA SICUREZZA IN FASE DI ESECUZIONE RELATIVI AI LAVORI DI RISTRUTTURAZIONE, RIQUALIFICAZIONE, RISANAMENTO, RECUPERO E RESTAURO DEL PALAZZO TETI MAFFUCCINI VIA ROBERTO D'ANGIÒ, S. MARIA CAPUA VETERE (CE).</text:p>
          </table:table-cell>
          <table:table-cell office:value-type="float" office:value="881550.31">
            <text:p>881550.3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83">
            <text:p>061083</text:p>
          </table:table-cell>
          <table:table-cell office:value-type="string" office:string-value="CASERTA">
            <text:p>CASERTA</text:p>
          </table:table-cell>
          <table:table-cell office:value-type="string" office:string-value="2023-12-26">
            <text:p>2023-12-26</text:p>
          </table:table-cell>
          <table:table-cell office:value-type="string" office:string-value="2024-02-02">
            <text:p>2024-02-02</text:p>
          </table:table-cell>
          <table:table-cell office:value-type="string" office:string-value="CFAVCP-0001D44">
            <text:p>CFAVCP-0001D44</text:p>
          </table:table-cell>
          <table:table-cell office:value-type="string" office:string-value="CUC - S. MARIA C. V. - CURTI - SAN TAMMARO">
            <text:p>CUC - S. MARIA C. V. - CURTI - SAN TAMMAR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5695">
            <text:p>202405695</text:p>
          </table:table-cell>
          <table:table-cell office:value-type="string" office:string-value="2024-11-13">
            <text:p>2024-11-13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A03F26B395">
            <text:p>A03F26B395</text:p>
          </table:table-cell>
          <table:table-cell office:value-type="string" office:string-value="">
            <text:p/>
          </table:table-cell>
          <table:table-cell office:value-type="string" office:string-value="9500662">
            <text:p>9500662</text:p>
          </table:table-cell>
          <table:table-cell office:value-type="string" office:string-value="PIANO NAZIONALE DI RIPRESA E RESILIENZA (PNRR) - MISSIONE 5 - COMPONENTE 3 - INVESTIMENTO 2 - VALORIZZAZIONE DEI BENI CONFISCATI ALLE MAFIE FINANZIATO DALL'UNIONE EUROPEA - NEXT GENERATION EU - SERVIZI TECNICI DL E CSE (LOTTO 1) E VERIFICHE E COLLAUDO (LOTTO 2) RELATIVI AI LAVORI DI RISTRUTTURAZIONE RIQUALIFICAZIONE RISANAMENTO RECUPERO E RESTAURO DEL PALAZZO TETI MAFFUCCINI ">
            <text:p>PIANO NAZIONALE DI RIPRESA E RESILIENZA (PNRR) - MISSIONE 5 - COMPONENTE 3 - INVESTIMENTO 2 - VALORIZZAZIONE DEI BENI CONFISCATI ALLE MAFIE FINANZIATO DALL'UNIONE EUROPEA - NEXT GENERATION EU - SERVIZI TECNICI DL E CSE (LOTTO 1) E VERIFICHE E COLLAUDO (LOTTO 2) RELATIVI AI LAVORI DI RISTRUTTURAZIONE RIQUALIFICAZIONE RISANAMENTO RECUPERO E RESTAURO DEL PALAZZO TETI MAFFUCCINI </text:p>
          </table:table-cell>
          <table:table-cell office:value-type="float" office:value="1109929.52">
            <text:p>1109929.52</text:p>
          </table:table-cell>
          <table:table-cell office:value-type="string" office:string-value="2">
            <text:p>2</text:p>
          </table:table-cell>
          <table:table-cell office:value-type="string" office:string-value="PNRR - M5C3I2 - SERVIZI TECNICI DI DIREZIONE LAVORI E COORDINAMENTO DELLA SICUREZZA IN FASE DI ESECUZIONE RELATIVI AI LAVORI DI RISTRUTTURAZIONE, RIQUALIFICAZIONE, RISANAMENTO, RECUPERO E RESTAURO DEL PALAZZO TETI MAFFUCCINI VIA ROBERTO D'ANGIÒ, S. MARIA CAPUA VETERE (CE).">
            <text:p>PNRR - M5C3I2 - SERVIZI TECNICI DI DIREZIONE LAVORI E COORDINAMENTO DELLA SICUREZZA IN FASE DI ESECUZIONE RELATIVI AI LAVORI DI RISTRUTTURAZIONE, RIQUALIFICAZIONE, RISANAMENTO, RECUPERO E RESTAURO DEL PALAZZO TETI MAFFUCCINI VIA ROBERTO D'ANGIÒ, S. MARIA CAPUA VETERE (CE).</text:p>
          </table:table-cell>
          <table:table-cell office:value-type="float" office:value="881550.31">
            <text:p>881550.31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83">
            <text:p>061083</text:p>
          </table:table-cell>
          <table:table-cell office:value-type="string" office:string-value="CASERTA">
            <text:p>CASERTA</text:p>
          </table:table-cell>
          <table:table-cell office:value-type="string" office:string-value="2023-12-26">
            <text:p>2023-12-26</text:p>
          </table:table-cell>
          <table:table-cell office:value-type="string" office:string-value="2024-02-02">
            <text:p>2024-02-02</text:p>
          </table:table-cell>
          <table:table-cell office:value-type="string" office:string-value="CFAVCP-0001D44">
            <text:p>CFAVCP-0001D44</text:p>
          </table:table-cell>
          <table:table-cell office:value-type="string" office:string-value="CUC - S. MARIA C. V. - CURTI - SAN TAMMARO">
            <text:p>CUC - S. MARIA C. V. - CURTI - SAN TAMMARO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521">
            <text:p>202404521</text:p>
          </table:table-cell>
          <table:table-cell office:value-type="string" office:string-value="2024-09-26">
            <text:p>2024-09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30D16362">
            <text:p>A030D16362</text:p>
          </table:table-cell>
          <table:table-cell office:value-type="string" office:string-value="">
            <text:p/>
          </table:table-cell>
          <table:table-cell office:value-type="string" office:string-value="9448289">
            <text:p>9448289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</text:p>
          </table:table-cell>
          <table:table-cell office:value-type="float" office:value="289008000.0">
            <text:p>289008000.0</text:p>
          </table:table-cell>
          <table:table-cell office:value-type="string" office:string-value="2">
            <text:p>2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</text:p>
          </table:table-cell>
          <table:table-cell office:value-type="float" office:value="144504000.0">
            <text:p>14450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34">
            <text:p>063034</text:p>
          </table:table-cell>
          <table:table-cell office:value-type="string" office:string-value="NAPOLI">
            <text:p>NAPOLI</text:p>
          </table:table-cell>
          <table:table-cell office:value-type="string" office:string-value="2023-12-15">
            <text:p>2023-12-15</text:p>
          </table:table-cell>
          <table:table-cell office:value-type="string" office:string-value="2024-01-26">
            <text:p>2024-01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4521">
            <text:p>202404521</text:p>
          </table:table-cell>
          <table:table-cell office:value-type="string" office:string-value="2024-09-26">
            <text:p>2024-09-26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30D16362">
            <text:p>A030D16362</text:p>
          </table:table-cell>
          <table:table-cell office:value-type="string" office:string-value="">
            <text:p/>
          </table:table-cell>
          <table:table-cell office:value-type="string" office:string-value="9448289">
            <text:p>9448289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</text:p>
          </table:table-cell>
          <table:table-cell office:value-type="float" office:value="289008000.0">
            <text:p>289008000.0</text:p>
          </table:table-cell>
          <table:table-cell office:value-type="string" office:string-value="2">
            <text:p>2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</text:p>
          </table:table-cell>
          <table:table-cell office:value-type="float" office:value="144504000.0">
            <text:p>14450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34">
            <text:p>063034</text:p>
          </table:table-cell>
          <table:table-cell office:value-type="string" office:string-value="NAPOLI">
            <text:p>NAPOLI</text:p>
          </table:table-cell>
          <table:table-cell office:value-type="string" office:string-value="2023-12-15">
            <text:p>2023-12-15</text:p>
          </table:table-cell>
          <table:table-cell office:value-type="string" office:string-value="2024-01-26">
            <text:p>2024-01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4962">
            <text:p>202404962</text:p>
          </table:table-cell>
          <table:table-cell office:value-type="string" office:string-value="2024-10-14">
            <text:p>2024-10-1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30D16362">
            <text:p>A030D16362</text:p>
          </table:table-cell>
          <table:table-cell office:value-type="string" office:string-value="">
            <text:p/>
          </table:table-cell>
          <table:table-cell office:value-type="string" office:string-value="9448289">
            <text:p>9448289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</text:p>
          </table:table-cell>
          <table:table-cell office:value-type="float" office:value="289008000.0">
            <text:p>289008000.0</text:p>
          </table:table-cell>
          <table:table-cell office:value-type="string" office:string-value="2">
            <text:p>2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</text:p>
          </table:table-cell>
          <table:table-cell office:value-type="float" office:value="144504000.0">
            <text:p>14450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34">
            <text:p>063034</text:p>
          </table:table-cell>
          <table:table-cell office:value-type="string" office:string-value="NAPOLI">
            <text:p>NAPOLI</text:p>
          </table:table-cell>
          <table:table-cell office:value-type="string" office:string-value="2023-12-15">
            <text:p>2023-12-15</text:p>
          </table:table-cell>
          <table:table-cell office:value-type="string" office:string-value="2024-01-26">
            <text:p>2024-01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4962">
            <text:p>202404962</text:p>
          </table:table-cell>
          <table:table-cell office:value-type="string" office:string-value="2024-10-14">
            <text:p>2024-10-14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30D16362">
            <text:p>A030D16362</text:p>
          </table:table-cell>
          <table:table-cell office:value-type="string" office:string-value="">
            <text:p/>
          </table:table-cell>
          <table:table-cell office:value-type="string" office:string-value="9448289">
            <text:p>9448289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</text:p>
          </table:table-cell>
          <table:table-cell office:value-type="float" office:value="289008000.0">
            <text:p>289008000.0</text:p>
          </table:table-cell>
          <table:table-cell office:value-type="string" office:string-value="2">
            <text:p>2</text:p>
          </table:table-cell>
          <table:table-cell office:value-type="string" office:string-value="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">
            <text:p>ACCORDO QUADRO SUDDIVISO IN DUE LOTTI INDIPENDENTI, DA CONCLUDERSI CON UN UNICO OPERATORE ECONOMICO PER LOTTO EX ART. 59, CO. 3, DEL CODICE, PER L'AFFIDAMENTO DEL SERVIZIO DI RIMOZIONE, TRASPORTO E CONFERIMENTO AD IMPIANTI DI RECUPERO ENERGETICO E/O DI MATERIA IN AMBITO NAZIONALE E/O COMUNITARIO, NONCHÉ IN VIA RESIDUALE ALLO SMALTIMENTO IN IMPIANTI ESTERI, DI 1.200.000 T DI RIFIUTI STOCCATI IN BALLE NEI SITI DEDICATI DELLA REGIONE CAMPANIA, RISALENTI AL PERIODO EMERGENZIALE 2000/2009 - LOTTO 2 SITI DI MASSERIA DEL RE IN GIUGLIANO IN CAMPANIA (NA) E LO SPESSO NEL COMUNE DI VILLA LITERNO (CE)</text:p>
          </table:table-cell>
          <table:table-cell office:value-type="float" office:value="144504000.0">
            <text:p>144504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3034">
            <text:p>063034</text:p>
          </table:table-cell>
          <table:table-cell office:value-type="string" office:string-value="NAPOLI">
            <text:p>NAPOLI</text:p>
          </table:table-cell>
          <table:table-cell office:value-type="string" office:string-value="2023-12-15">
            <text:p>2023-12-15</text:p>
          </table:table-cell>
          <table:table-cell office:value-type="string" office:string-value="2024-01-26">
            <text:p>2024-01-26</text:p>
          </table:table-cell>
          <table:table-cell office:value-type="string" office:string-value="80011990639">
            <text:p>80011990639</text:p>
          </table:table-cell>
          <table:table-cell office:value-type="string" office:string-value="REGIONE CAMPANIA">
            <text:p>REGIONE CAMPANI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123">
            <text:p>202403123</text:p>
          </table:table-cell>
          <table:table-cell office:value-type="string" office:string-value="2024-06-27">
            <text:p>2024-06-2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1DDAB43">
            <text:p>A041DDAB43</text:p>
          </table:table-cell>
          <table:table-cell office:value-type="string" office:string-value="">
            <text:p/>
          </table:table-cell>
          <table:table-cell office:value-type="string" office:string-value="9510293">
            <text:p>9510293</text:p>
          </table:table-cell>
          <table:table-cell office:value-type="string" office:string-value="PROCEDURA APERTA AI SENSI DELL'ART.71 D.LGS.36/2023 PER L'AFFIDAMENTO DEL SERVIZIO QUINQUENNALE DI RACCOLTA E CONFERIMENTO PRESSO LE RISPETTIVE PIATTAFORME DEI RIFIUTI SOLIDI URBANI DELLA RACCOLTA DIFFERENZIATA SUL TERRITORIO COMUNALE DI SANT'ARPINO (CE)">
            <text:p>PROCEDURA APERTA AI SENSI DELL'ART.71 D.LGS.36/2023 PER L'AFFIDAMENTO DEL SERVIZIO QUINQUENNALE DI RACCOLTA E CONFERIMENTO PRESSO LE RISPETTIVE PIATTAFORME DEI RIFIUTI SOLIDI URBANI DELLA RACCOLTA DIFFERENZIATA SUL TERRITORIO COMUNALE DI SANT'ARPINO (CE)</text:p>
          </table:table-cell>
          <table:table-cell office:value-type="float" office:value="6551291.57">
            <text:p>6551291.57</text:p>
          </table:table-cell>
          <table:table-cell office:value-type="string" office:string-value="1">
            <text:p>1</text:p>
          </table:table-cell>
          <table:table-cell office:value-type="string" office:string-value="COMUNE DI SANT'ARPINO (CE): PROCEDURA APERTA AI SENSI DELL'ART.71 DEL D.LGS.36/2023 PER AFFIDAMENTO DEL SERVIZIO QUINQUENNALE DI RACCOLTA E CONFERIMENTO PRESSO LE RISPETTIVE PIATTAFORME DEI RIFIUTI SOLIDI URBANI DELLA RACCOLTA DIFFERENZIATA SUL TERRITORIO COMUNALE DI SANT’ARPINO(CE) CUP B49F23020940004 CIG. A041DDAB43">
            <text:p>COMUNE DI SANT'ARPINO (CE): PROCEDURA APERTA AI SENSI DELL'ART.71 DEL D.LGS.36/2023 PER AFFIDAMENTO DEL SERVIZIO QUINQUENNALE DI RACCOLTA E CONFERIMENTO PRESSO LE RISPETTIVE PIATTAFORME DEI RIFIUTI SOLIDI URBANI DELLA RACCOLTA DIFFERENZIATA SUL TERRITORIO COMUNALE DI SANT’ARPINO(CE) CUP B49F23020940004 CIG. A041DDAB43</text:p>
          </table:table-cell>
          <table:table-cell office:value-type="float" office:value="6533791.57">
            <text:p>6533791.5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7">
            <text:p>2023-12-27</text:p>
          </table:table-cell>
          <table:table-cell office:value-type="string" office:string-value="2024-01-29">
            <text:p>2024-01-29</text:p>
          </table:table-cell>
          <table:table-cell office:value-type="string" office:string-value="04525451219">
            <text:p>04525451219</text:p>
          </table:table-cell>
          <table:table-cell office:value-type="string" office:string-value="AGENZIA LOCALE DI SVILUPPO AREA NOLA S.C.P.A.">
            <text:p>AGENZIA LOCALE DI SVILUPPO AREA NOLA S.C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float" office:value="202403123">
            <text:p>202403123</text:p>
          </table:table-cell>
          <table:table-cell office:value-type="string" office:string-value="2024-06-27">
            <text:p>2024-06-27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41DDAB43">
            <text:p>A041DDAB43</text:p>
          </table:table-cell>
          <table:table-cell office:value-type="string" office:string-value="">
            <text:p/>
          </table:table-cell>
          <table:table-cell office:value-type="string" office:string-value="9510293">
            <text:p>9510293</text:p>
          </table:table-cell>
          <table:table-cell office:value-type="string" office:string-value="PROCEDURA APERTA AI SENSI DELL'ART.71 D.LGS.36/2023 PER L'AFFIDAMENTO DEL SERVIZIO QUINQUENNALE DI RACCOLTA E CONFERIMENTO PRESSO LE RISPETTIVE PIATTAFORME DEI RIFIUTI SOLIDI URBANI DELLA RACCOLTA DIFFERENZIATA SUL TERRITORIO COMUNALE DI SANT'ARPINO (CE)">
            <text:p>PROCEDURA APERTA AI SENSI DELL'ART.71 D.LGS.36/2023 PER L'AFFIDAMENTO DEL SERVIZIO QUINQUENNALE DI RACCOLTA E CONFERIMENTO PRESSO LE RISPETTIVE PIATTAFORME DEI RIFIUTI SOLIDI URBANI DELLA RACCOLTA DIFFERENZIATA SUL TERRITORIO COMUNALE DI SANT'ARPINO (CE)</text:p>
          </table:table-cell>
          <table:table-cell office:value-type="float" office:value="6551291.57">
            <text:p>6551291.57</text:p>
          </table:table-cell>
          <table:table-cell office:value-type="string" office:string-value="1">
            <text:p>1</text:p>
          </table:table-cell>
          <table:table-cell office:value-type="string" office:string-value="COMUNE DI SANT'ARPINO (CE): PROCEDURA APERTA AI SENSI DELL'ART.71 DEL D.LGS.36/2023 PER AFFIDAMENTO DEL SERVIZIO QUINQUENNALE DI RACCOLTA E CONFERIMENTO PRESSO LE RISPETTIVE PIATTAFORME DEI RIFIUTI SOLIDI URBANI DELLA RACCOLTA DIFFERENZIATA SUL TERRITORIO COMUNALE DI SANT’ARPINO(CE) CUP B49F23020940004 CIG. A041DDAB43">
            <text:p>COMUNE DI SANT'ARPINO (CE): PROCEDURA APERTA AI SENSI DELL'ART.71 DEL D.LGS.36/2023 PER AFFIDAMENTO DEL SERVIZIO QUINQUENNALE DI RACCOLTA E CONFERIMENTO PRESSO LE RISPETTIVE PIATTAFORME DEI RIFIUTI SOLIDI URBANI DELLA RACCOLTA DIFFERENZIATA SUL TERRITORIO COMUNALE DI SANT’ARPINO(CE) CUP B49F23020940004 CIG. A041DDAB43</text:p>
          </table:table-cell>
          <table:table-cell office:value-type="float" office:value="6533791.57">
            <text:p>6533791.5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27">
            <text:p>2023-12-27</text:p>
          </table:table-cell>
          <table:table-cell office:value-type="string" office:string-value="2024-01-29">
            <text:p>2024-01-29</text:p>
          </table:table-cell>
          <table:table-cell office:value-type="string" office:string-value="04525451219">
            <text:p>04525451219</text:p>
          </table:table-cell>
          <table:table-cell office:value-type="string" office:string-value="AGENZIA LOCALE DI SVILUPPO AREA NOLA S.C.P.A.">
            <text:p>AGENZIA LOCALE DI SVILUPPO AREA NOLA S.C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401594">
            <text:p>202401594</text:p>
          </table:table-cell>
          <table:table-cell office:value-type="string" office:string-value="2024-04-03">
            <text:p>2024-04-03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A044B0D7F5">
            <text:p>A044B0D7F5</text:p>
          </table:table-cell>
          <table:table-cell office:value-type="string" office:string-value="">
            <text:p/>
          </table:table-cell>
          <table:table-cell office:value-type="string" office:string-value="9520777">
            <text:p>9520777</text:p>
          </table:table-cell>
          <table:table-cell office:value-type="string" office:string-value="SORVEGLIANZA FISICA IN MATERIA DI PROTEZIONE SECONDO QUANTO PREVISTO DAL D.LGS. N. 101/2020 E DAL D.LGS. N. 81/2008">
            <text:p>SORVEGLIANZA FISICA IN MATERIA DI PROTEZIONE SECONDO QUANTO PREVISTO DAL D.LGS. N. 101/2020 E DAL D.LGS. N. 81/2008</text:p>
          </table:table-cell>
          <table:table-cell office:value-type="float" office:value="423300.0">
            <text:p>423300.0</text:p>
          </table:table-cell>
          <table:table-cell office:value-type="string" office:string-value="1">
            <text:p>1</text:p>
          </table:table-cell>
          <table:table-cell office:value-type="string" office:string-value="SORVEGLIANZA FISICA IN MATERIA DI PROTEZIONE SECONDO QUANTO PREVISTO DAL D.LGS. N. 101/2020 E DAL D.LGS. N. 81/2008">
            <text:p>SORVEGLIANZA FISICA IN MATERIA DI PROTEZIONE SECONDO QUANTO PREVISTO DAL D.LGS. N. 101/2020 E DAL D.LGS. N. 81/2008</text:p>
          </table:table-cell>
          <table:table-cell office:value-type="float" office:value="423300.0">
            <text:p>4233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12-30">
            <text:p>2023-12-30</text:p>
          </table:table-cell>
          <table:table-cell office:value-type="string" office:string-value="2024-02-01">
            <text:p>2024-02-01</text:p>
          </table:table-cell>
          <table:table-cell office:value-type="string" office:string-value="06322711216">
            <text:p>06322711216</text:p>
          </table:table-cell>
          <table:table-cell office:value-type="string" office:string-value="AZIENDA SANITARIA LOCALE NA3 SUD">
            <text:p>AZIENDA SANITARIA LOCALE NA3 SUD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float" office:value="202401774">
            <text:p>202401774</text:p>
          </table:table-cell>
          <table:table-cell office:value-type="string" office:string-value="2024-04-11">
            <text:p>2024-04-11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573512805">
            <text:p>9573512805</text:p>
          </table:table-cell>
          <table:table-cell office:value-type="string" office:string-value="">
            <text:p/>
          </table:table-cell>
          <table:table-cell office:value-type="string" office:string-value="8874887">
            <text:p>8874887</text:p>
          </table:table-cell>
          <table:table-cell office:value-type="string" office:string-value="AFFIDAMENTO IN CONVENZIONE DEL SERVIZIO DI TRASPORTO SANITARIO DI EMERGENZA URGENZA (118) PER L'A.S.L. CASERTA, INCLUSE LE POSTAZIONI DI AUTOMEDICA.">
            <text:p>AFFIDAMENTO IN CONVENZIONE DEL SERVIZIO DI TRASPORTO SANITARIO DI EMERGENZA URGENZA (118) PER L'A.S.L. CASERTA, INCLUSE LE POSTAZIONI DI AUTOMEDICA.</text:p>
          </table:table-cell>
          <table:table-cell office:value-type="float" office:value="32513381.51">
            <text:p>32513381.51</text:p>
          </table:table-cell>
          <table:table-cell office:value-type="string" office:string-value="4">
            <text:p>4</text:p>
          </table:table-cell>
          <table:table-cell office:value-type="string" office:string-value="LOTTO 2 - CASAL DI PRINCIPE, GRICIGNANO DI AVERSA, MONDRAGONE, CASTEL VOLTURNO, TRENTOLA DUCENTA, AVERSA, MONDRAGONE.">
            <text:p>LOTTO 2 - CASAL DI PRINCIPE, GRICIGNANO DI AVERSA, MONDRAGONE, CASTEL VOLTURNO, TRENTOLA DUCENTA, AVERSA, MONDRAGONE.</text:p>
          </table:table-cell>
          <table:table-cell office:value-type="float" office:value="7377614.69">
            <text:p>7377614.69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1-16">
            <text:p>2023-01-16</text:p>
          </table:table-cell>
          <table:table-cell office:value-type="string" office:string-value="2023-03-01">
            <text:p>2023-03-01</text:p>
          </table:table-cell>
          <table:table-cell office:value-type="string" office:string-value="03519500619">
            <text:p>03519500619</text:p>
          </table:table-cell>
          <table:table-cell office:value-type="string" office:string-value="AZIENDA SANITARIA LOCALE DI CASERTA">
            <text:p>AZIENDA SANITARIA LOCALE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3223">
            <text:p>202403223</text:p>
          </table:table-cell>
          <table:table-cell office:value-type="string" office:string-value="2024-07-02">
            <text:p>2024-07-02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41061738">
            <text:p>9641061738</text:p>
          </table:table-cell>
          <table:table-cell office:value-type="string" office:string-value="">
            <text:p/>
          </table:table-cell>
          <table:table-cell office:value-type="string" office:string-value="8935738">
            <text:p>8935738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1">
            <text:p>1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85">
            <text:p>061085</text:p>
          </table:table-cell>
          <table:table-cell office:value-type="string" office:string-value="CASERTA">
            <text:p>CASERT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4-24">
            <text:p>2023-04-24</text:p>
          </table:table-cell>
          <table:table-cell office:value-type="string" office:string-value="80004770618">
            <text:p>80004770618</text:p>
          </table:table-cell>
          <table:table-cell office:value-type="string" office:string-value="PROVINCIA DI CASERTA">
            <text:p>PROVINCIA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3223">
            <text:p>202403223</text:p>
          </table:table-cell>
          <table:table-cell office:value-type="string" office:string-value="2024-07-02">
            <text:p>2024-07-02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41061738">
            <text:p>9641061738</text:p>
          </table:table-cell>
          <table:table-cell office:value-type="string" office:string-value="">
            <text:p/>
          </table:table-cell>
          <table:table-cell office:value-type="string" office:string-value="8935738">
            <text:p>8935738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1">
            <text:p>1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85">
            <text:p>061085</text:p>
          </table:table-cell>
          <table:table-cell office:value-type="string" office:string-value="CASERTA">
            <text:p>CASERT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4-24">
            <text:p>2023-04-24</text:p>
          </table:table-cell>
          <table:table-cell office:value-type="string" office:string-value="80004770618">
            <text:p>80004770618</text:p>
          </table:table-cell>
          <table:table-cell office:value-type="string" office:string-value="PROVINCIA DI CASERTA">
            <text:p>PROVINCIA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2274">
            <text:p>202402274</text:p>
          </table:table-cell>
          <table:table-cell office:value-type="string" office:string-value="2024-05-13">
            <text:p>2024-05-13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641061738">
            <text:p>9641061738</text:p>
          </table:table-cell>
          <table:table-cell office:value-type="string" office:string-value="">
            <text:p/>
          </table:table-cell>
          <table:table-cell office:value-type="string" office:string-value="8935738">
            <text:p>8935738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1">
            <text:p>1</text:p>
          </table:table-cell>
          <table:table-cell office:value-type="string" office:string-value="RECUPERO AMBIENTALE CON RECUPERO DI NUOVE VOLUMETRIE MEDIANTE PROCEDURA DI LANDFILL MINING APPLICATA SULLE DISCARICHE DI MARUZZELLA I E II IN S. TAMMARO (CE)">
            <text:p>RECUPERO AMBIENTALE CON RECUPERO DI NUOVE VOLUMETRIE MEDIANTE PROCEDURA DI LANDFILL MINING APPLICATA SULLE DISCARICHE DI MARUZZELLA I E II IN S. TAMMARO (CE)</text:p>
          </table:table-cell>
          <table:table-cell office:value-type="float" office:value="20283907.13">
            <text:p>20283907.13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85">
            <text:p>061085</text:p>
          </table:table-cell>
          <table:table-cell office:value-type="string" office:string-value="CASERTA">
            <text:p>CASERTA</text:p>
          </table:table-cell>
          <table:table-cell office:value-type="string" office:string-value="2023-02-10">
            <text:p>2023-02-10</text:p>
          </table:table-cell>
          <table:table-cell office:value-type="string" office:string-value="2023-04-24">
            <text:p>2023-04-24</text:p>
          </table:table-cell>
          <table:table-cell office:value-type="string" office:string-value="80004770618">
            <text:p>80004770618</text:p>
          </table:table-cell>
          <table:table-cell office:value-type="string" office:string-value="PROVINCIA DI CASERTA">
            <text:p>PROVINCIA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3469">
            <text:p>202403469</text:p>
          </table:table-cell>
          <table:table-cell office:value-type="string" office:string-value="2024-07-16">
            <text:p>2024-07-16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9714185F0B">
            <text:p>9714185F0B</text:p>
          </table:table-cell>
          <table:table-cell office:value-type="string" office:string-value="">
            <text:p/>
          </table:table-cell>
          <table:table-cell office:value-type="string" office:string-value="8999390">
            <text:p>8999390</text:p>
          </table:table-cell>
          <table:table-cell office:value-type="string" office:string-value="LAVORI PER INTERVENTI DI SISTEMAZIONE DISSESTI-DDTT ">
            <text:p>LAVORI PER INTERVENTI DI SISTEMAZIONE DISSESTI-DDTT </text:p>
          </table:table-cell>
          <table:table-cell office:value-type="float" office:value="92308000.0">
            <text:p>92308000.0</text:p>
          </table:table-cell>
          <table:table-cell office:value-type="string" office:string-value="11">
            <text:p>11</text:p>
          </table:table-cell>
          <table:table-cell office:value-type="string" office:string-value="LAVORI DI SISTEMAZIONE DISSESTI - LOTTO 6B (DT6)">
            <text:p>LAVORI DI SISTEMAZIONE DISSESTI - LOTTO 6B (DT6)</text:p>
          </table:table-cell>
          <table:table-cell office:value-type="float" office:value="18000000.0">
            <text:p>1800000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0019">
            <text:p>060019</text:p>
          </table:table-cell>
          <table:table-cell office:value-type="string" office:string-value="FROSINONE">
            <text:p>FROSINONE</text:p>
          </table:table-cell>
          <table:table-cell office:value-type="string" office:string-value="2023-04-27">
            <text:p>2023-04-27</text:p>
          </table:table-cell>
          <table:table-cell office:value-type="string" office:string-value="2023-05-04">
            <text:p>2023-05-04</text:p>
          </table:table-cell>
          <table:table-cell office:value-type="string" office:string-value="07516911000">
            <text:p>07516911000</text:p>
          </table:table-cell>
          <table:table-cell office:value-type="string" office:string-value="AUTOSTRADE PER L ITALIA S.P.A.">
            <text:p>AUTOSTRADE PER L ITALIA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1">
            <text:p>202400501</text:p>
          </table:table-cell>
          <table:table-cell office:value-type="string" office:string-value="2024-01-30">
            <text:p>2024-01-30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9738861A54">
            <text:p>9738861A54</text:p>
          </table:table-cell>
          <table:table-cell office:value-type="string" office:string-value="">
            <text:p/>
          </table:table-cell>
          <table:table-cell office:value-type="string" office:string-value="9020168">
            <text:p>9020168</text:p>
          </table:table-cell>
          <table:table-cell office:value-type="string" office:string-value="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">
            <text:p>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</text:p>
          </table:table-cell>
          <table:table-cell office:value-type="float" office:value="17645377.28">
            <text:p>17645377.28</text:p>
          </table:table-cell>
          <table:table-cell office:value-type="string" office:string-value="1">
            <text:p>1</text:p>
          </table:table-cell>
          <table:table-cell office:value-type="string" office:string-value="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">
            <text:p>PROCEDURA RISTRETTA PER LAFFIDAMENTO DELLAPPALTO INTEGRATO AVENTE AD OGGETTO LA PROGETTAZIONE DEFINITIVA ED ESECUTIVA E LESECUZIONE DI TUTTI I LAVORI NECESSARI ALLA REALIZZAZIONE DELLINTERVENTO DENOMINATO AUMENTO RESILIENZA RETE STRADALE SECONDARIA: FONDOVALLE TAMMARO -COMPLETAMENTO STRADA A SCORRIMENTO VELOCE</text:p>
          </table:table-cell>
          <table:table-cell office:value-type="float" office:value="17645377.28">
            <text:p>17645377.28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4-03">
            <text:p>2023-04-03</text:p>
          </table:table-cell>
          <table:table-cell office:value-type="string" office:string-value="2023-11-06">
            <text:p>2023-11-06</text:p>
          </table:table-cell>
          <table:table-cell office:value-type="string" office:string-value="95040910630">
            <text:p>95040910630</text:p>
          </table:table-cell>
          <table:table-cell office:value-type="string" office:string-value="AGENZIA CAMPANA PER LA MOBILITA , LE INFRASTRUTTURE E LE RETI ACAMIR">
            <text:p>AGENZIA CAMPANA PER LA MOBILITA , LE INFRASTRUTTURE E LE RETI ACAMIR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8">
            <text:p>8</text:p>
          </table:table-cell>
          <table:table-cell office:value-type="string" office:string-value="SEZIONE OTTAVA">
            <text:p>SEZIONE OTTAVA</text:p>
          </table:table-cell>
          <table:table-cell office:value-type="float" office:value="202403799">
            <text:p>202403799</text:p>
          </table:table-cell>
          <table:table-cell office:value-type="string" office:string-value="2024-08-02">
            <text:p>2024-08-0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7435339C9">
            <text:p>97435339C9</text:p>
          </table:table-cell>
          <table:table-cell office:value-type="string" office:string-value="">
            <text:p/>
          </table:table-cell>
          <table:table-cell office:value-type="string" office:string-value="9024072">
            <text:p>9024072</text:p>
          </table:table-cell>
          <table:table-cell office:value-type="string" office:string-value="SERVIZI DI IGIENE URBANA NEL COMUNE DI CARINOLA PER UNA DURATA DI 3 ANNI.">
            <text:p>SERVIZI DI IGIENE URBANA NEL COMUNE DI CARINOLA PER UNA DURATA DI 3 ANNI.</text:p>
          </table:table-cell>
          <table:table-cell office:value-type="float" office:value="2201665.07">
            <text:p>2201665.07</text:p>
          </table:table-cell>
          <table:table-cell office:value-type="string" office:string-value="1">
            <text:p>1</text:p>
          </table:table-cell>
          <table:table-cell office:value-type="string" office:string-value="SERVIZI DI IGIENE URBANA NEL COMUNE DI CARINOLA PER UNA DURATA DI 3 ANNI.">
            <text:p>SERVIZI DI IGIENE URBANA NEL COMUNE DI CARINOLA PER UNA DURATA DI 3 ANNI.</text:p>
          </table:table-cell>
          <table:table-cell office:value-type="float" office:value="2201665.07">
            <text:p>2201665.07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17">
            <text:p>061017</text:p>
          </table:table-cell>
          <table:table-cell office:value-type="string" office:string-value="CASERTA">
            <text:p>CASERTA</text:p>
          </table:table-cell>
          <table:table-cell office:value-type="string" office:string-value="2023-04-03">
            <text:p>2023-04-03</text:p>
          </table:table-cell>
          <table:table-cell office:value-type="string" office:string-value="2023-05-23">
            <text:p>2023-05-23</text:p>
          </table:table-cell>
          <table:table-cell office:value-type="string" office:string-value="83000440616">
            <text:p>83000440616</text:p>
          </table:table-cell>
          <table:table-cell office:value-type="string" office:string-value="COMUNE DI CARINOLA">
            <text:p>COMUNE DI CARINOL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8">
            <text:p>202400558</text:p>
          </table:table-cell>
          <table:table-cell office:value-type="string" office:string-value="2024-02-02">
            <text:p>2024-02-02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44438BE">
            <text:p>97444438BE</text:p>
          </table:table-cell>
          <table:table-cell office:value-type="string" office:string-value="">
            <text:p/>
          </table:table-cell>
          <table:table-cell office:value-type="string" office:string-value="9024484">
            <text:p>9024484</text:p>
          </table:table-cell>
          <table:table-cell office:value-type="string" office:string-value="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">
            <text:p>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</text:p>
          </table:table-cell>
          <table:table-cell office:value-type="float" office:value="86444835.0">
            <text:p>86444835.0</text:p>
          </table:table-cell>
          <table:table-cell office:value-type="string" office:string-value="1">
            <text:p>1</text:p>
          </table:table-cell>
          <table:table-cell office:value-type="string" office:string-value="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">
            <text:p>PROCEDURA DI DIALOGO COMPETITIVO EX ART. 64, D.LGS. N. 50/2016, PER L'AFFIDAMENTO DELLE ATTIVITA' NECESSARIE ALLA RIQUALIFICAZIONE E RIORGANIZZAZIONE DEL NODO INTERMODALE COMPLESSO DI NAPOLI GARIBALDI - LOTTO 1 - NUOVO RIASSETTO URBANISTICO DELLA TRINCEA FERROVIARIA TRA LE STAZIONI DI NAPOLI PORTA NOLANA E PIAZZA GARIBALDI CON LA CREAZIONE DI UN NUOVO COLLEGAMENTO PEDONALE IN UNO ALL'EFFICIENTAMENTO E RIFUNZIONALIZZAZIONE DEL FABBRICATO UFFICI DI PORTA NOLANA</text:p>
          </table:table-cell>
          <table:table-cell office:value-type="float" office:value="86444835.0">
            <text:p>86444835.0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63049">
            <text:p>063049</text:p>
          </table:table-cell>
          <table:table-cell office:value-type="string" office:string-value="NAPOLI">
            <text:p>NAPOLI</text:p>
          </table:table-cell>
          <table:table-cell office:value-type="string" office:string-value="2023-04-04">
            <text:p>2023-04-04</text:p>
          </table:table-cell>
          <table:table-cell office:value-type="string" office:string-value="2023-12-04">
            <text:p>2023-12-0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1058">
            <text:p>202401058</text:p>
          </table:table-cell>
          <table:table-cell office:value-type="string" office:string-value="2024-03-04">
            <text:p>2024-03-04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6738EA1">
            <text:p>9746738EA1</text:p>
          </table:table-cell>
          <table:table-cell office:value-type="string" office:string-value="">
            <text:p/>
          </table:table-cell>
          <table:table-cell office:value-type="string" office:string-value="9026546">
            <text:p>9026546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1">
            <text:p>1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19">
            <text:p>2023-05-19</text:p>
          </table:table-cell>
          <table:table-cell office:value-type="string" office:string-value="80002210617">
            <text:p>80002210617</text:p>
          </table:table-cell>
          <table:table-cell office:value-type="string" office:string-value="MUNICIPIO DI CASERTA">
            <text:p>MUNICIPIO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58">
            <text:p>202401058</text:p>
          </table:table-cell>
          <table:table-cell office:value-type="string" office:string-value="2024-03-04">
            <text:p>2024-03-04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9746738EA1">
            <text:p>9746738EA1</text:p>
          </table:table-cell>
          <table:table-cell office:value-type="string" office:string-value="">
            <text:p/>
          </table:table-cell>
          <table:table-cell office:value-type="string" office:string-value="9026546">
            <text:p>9026546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1">
            <text:p>1</text:p>
          </table:table-cell>
          <table:table-cell office:value-type="string" office:string-value="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">
            <text:p>INTERVENTO RELATIVO AL 'FABBRICATO B1 DEL COMPLESSO PARCO PRIMAVERA - RIQUALIFICAZIONE EDILIZIA RESIDENZIALE PUBBLICA CON RIMODULAZIONE DEGLI ALLOGGI, EFFICIENTAMENTO ENERGETICO, MESSA IN SICUREZZA SISMICA, RIQUALIFICAZIONE DEGLI SPAZI PUBBLICI, MIGLIORAMENTO E VALORIZZAZIONE DEGLI SPAZI VERDI' -</text:p>
          </table:table-cell>
          <table:table-cell office:value-type="float" office:value="6922298.0">
            <text:p>6922298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61022">
            <text:p>061022</text:p>
          </table:table-cell>
          <table:table-cell office:value-type="string" office:string-value="CASERTA">
            <text:p>CASERTA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5-19">
            <text:p>2023-05-19</text:p>
          </table:table-cell>
          <table:table-cell office:value-type="string" office:string-value="80002210617">
            <text:p>80002210617</text:p>
          </table:table-cell>
          <table:table-cell office:value-type="string" office:string-value="MUNICIPIO DI CASERTA">
            <text:p>MUNICIPIO DI CASERT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405183">
            <text:p>202405183</text:p>
          </table:table-cell>
          <table:table-cell office:value-type="string" office:string-value="2024-10-23">
            <text:p>2024-10-23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84564641B">
            <text:p>984564641B</text:p>
          </table:table-cell>
          <table:table-cell office:value-type="string" office:string-value="">
            <text:p/>
          </table:table-cell>
          <table:table-cell office:value-type="string" office:string-value="9117482">
            <text:p>9117482</text:p>
          </table:table-cell>
          <table:table-cell office:value-type="string" office:string-value="PROCEDURA APERTA TELEMATICA PER L’AFFIDAMENTO DELLA FORNITURA DI PROTESI D’ANCA, DI GINOCCHIO, DI SPALLA, CEMENTI E STRUMENTI PER CHIRURGIA PROTESICA PER LE AZIENDE SANITARIE, OSPEDALIERE ED OSPEDALIERE UNIVERSITARIE, IRCCS DELLA REGIONE CAMPANIA E DELLA REGIONE MOLISE">
            <text:p>PROCEDURA APERTA TELEMATICA PER L’AFFIDAMENTO DELLA FORNITURA DI PROTESI D’ANCA, DI GINOCCHIO, DI SPALLA, CEMENTI E STRUMENTI PER CHIRURGIA PROTESICA PER LE AZIENDE SANITARIE, OSPEDALIERE ED OSPEDALIERE UNIVERSITARIE, IRCCS DELLA REGIONE CAMPANIA E DELLA REGIONE MOLISE</text:p>
          </table:table-cell>
          <table:table-cell office:value-type="float" office:value="132573474.0">
            <text:p>132573474.0</text:p>
          </table:table-cell>
          <table:table-cell office:value-type="string" office:string-value="88">
            <text:p>88</text:p>
          </table:table-cell>
          <table:table-cell office:value-type="string" office:string-value="ARTROPROTESI D'ANCA PRIMARIA NON CEMENTATA STELO ANATOMICO PRESA METAFISARIA, COTILE AD ANCORAGGIO UNIDIMENSIONALE">
            <text:p>ARTROPROTESI D'ANCA PRIMARIA NON CEMENTATA STELO ANATOMICO PRESA METAFISARIA, COTILE AD ANCORAGGIO UNIDIMENSIONALE</text:p>
          </table:table-cell>
          <table:table-cell office:value-type="float" office:value="2154240.0">
            <text:p>21542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6-19">
            <text:p>2023-06-19</text:p>
          </table:table-cell>
          <table:table-cell office:value-type="string" office:string-value="2023-07-03">
            <text:p>2023-07-03</text:p>
          </table:table-cell>
          <table:table-cell office:value-type="string" office:string-value="04786681215">
            <text:p>04786681215</text:p>
          </table:table-cell>
          <table:table-cell office:value-type="string" office:string-value="SOCIETA REGIONALE PER LA SANITA SO.RE.SA. S.P.A.">
            <text:p>SOCIETA REGIONALE PER LA SANITA SO.RE.SA. S.P.A.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5183">
            <text:p>202405183</text:p>
          </table:table-cell>
          <table:table-cell office:value-type="string" office:string-value="2024-10-23">
            <text:p>2024-10-23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984564641B">
            <text:p>984564641B</text:p>
          </table:table-cell>
          <table:table-cell office:value-type="string" office:string-value="">
            <text:p/>
          </table:table-cell>
          <table:table-cell office:value-type="string" office:string-value="9117482">
            <text:p>9117482</text:p>
          </table:table-cell>
          <table:table-cell office:value-type="string" office:string-value="PROCEDURA APERTA TELEMATICA PER L’AFFIDAMENTO DELLA FORNITURA DI PROTESI D’ANCA, DI GINOCCHIO, DI SPALLA, CEMENTI E STRUMENTI PER CHIRURGIA PROTESICA PER LE AZIENDE SANITARIE, OSPEDALIERE ED OSPEDALIERE UNIVERSITARIE, IRCCS DELLA REGIONE CAMPANIA E DELLA REGIONE MOLISE">
            <text:p>PROCEDURA APERTA TELEMATICA PER L’AFFIDAMENTO DELLA FORNITURA DI PROTESI D’ANCA, DI GINOCCHIO, DI SPALLA, CEMENTI E STRUMENTI PER CHIRURGIA PROTESICA PER LE AZIENDE SANITARIE, OSPEDALIERE ED OSPEDALIERE UNIVERSITARIE, IRCCS DELLA REGIONE CAMPANIA E DELLA REGIONE MOLISE</text:p>
          </table:table-cell>
          <table:table-cell office:value-type="float" office:value="132573474.0">
            <text:p>132573474.0</text:p>
          </table:table-cell>
          <table:table-cell office:value-type="string" office:string-value="88">
            <text:p>88</text:p>
          </table:table-cell>
          <table:table-cell office:value-type="string" office:string-value="ARTROPROTESI D'ANCA PRIMARIA NON CEMENTATA STELO ANATOMICO PRESA METAFISARIA, COTILE AD ANCORAGGIO UNIDIMENSIONALE">
            <text:p>ARTROPROTESI D'ANCA PRIMARIA NON CEMENTATA STELO ANATOMICO PRESA METAFISARIA, COTILE AD ANCORAGGIO UNIDIMENSIONALE</text:p>
          </table:table-cell>
          <table:table-cell office:value-type="float" office:value="2154240.0">
            <text:p>2154240.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6-19">
            <text:p>2023-06-19</text:p>
          </table:table-cell>
          <table:table-cell office:value-type="string" office:string-value="2023-07-03">
            <text:p>2023-07-03</text:p>
          </table:table-cell>
          <table:table-cell office:value-type="string" office:string-value="04786681215">
            <text:p>04786681215</text:p>
          </table:table-cell>
          <table:table-cell office:value-type="string" office:string-value="SOCIETA REGIONALE PER LA SANITA SO.RE.SA. S.P.A.">
            <text:p>SOCIETA REGIONALE PER LA SANITA SO.RE.SA.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