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3">
            <text:p>3</text:p>
          </table:table-cell>
          <table:table-cell office:value-type="string" office:string-value="SEZIONE TERZA">
            <text:p>SEZIONE TERZA</text:p>
          </table:table-cell>
          <table:table-cell office:value-type="float" office:value="202600651">
            <text:p>202600651</text:p>
          </table:table-cell>
          <table:table-cell office:value-type="string" office:string-value="2026-01-30">
            <text:p>2026-01-30</text:p>
          </table:table-cell>
          <table:table-cell office:value-type="string" office:string-value="APPALTI PUBBLICI DI SERVIZI -&gt; AGGIUDICAZIONE">
            <text:p>APPALTI PUBBLICI DI SERVIZI -&gt; AGGIUDICAZIONE</text:p>
          </table:table-cell>
          <table:table-cell office:value-type="string" office:string-value="B710ADCBCF">
            <text:p>B710ADCBCF</text:p>
          </table:table-cell>
          <table:table-cell office:value-type="string" office:string-value="">
            <text:p/>
          </table:table-cell>
          <table:table-cell office:value-type="string" office:string-value="305-5930">
            <text:p>305-5930</text:p>
          </table:table-cell>
          <table:table-cell office:value-type="string" office:string-value="PROCEDURA APERTA PER L'AFFIDAMENTO DEL SERVIZIO DI VIGILANZA ARMATA E DEI SERVIZI DI SICUREZZA">
            <text:p>PROCEDURA APERTA PER L'AFFIDAMENTO DEL SERVIZIO DI VIGILANZA ARMATA E DEI SERVIZI DI SICUREZZA</text:p>
          </table:table-cell>
          <table:table-cell office:value-type="float" office:value="28443119.7">
            <text:p>28443119.7</text:p>
          </table:table-cell>
          <table:table-cell office:value-type="string" office:string-value="3">
            <text:p>3</text:p>
          </table:table-cell>
          <table:table-cell office:value-type="string" office:string-value="SERVIZIO DI VIGILANZA ARMATA CON UNITA' CINOFILA">
            <text:p>SERVIZIO DI VIGILANZA ARMATA CON UNITA' CINOFILA</text:p>
          </table:table-cell>
          <table:table-cell office:value-type="float" office:value="19138868.08">
            <text:p>19138868.0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6-02">
            <text:p>2025-06-02</text:p>
          </table:table-cell>
          <table:table-cell office:value-type="string" office:string-value="2025-07-07">
            <text:p>2025-07-07</text:p>
          </table:table-cell>
          <table:table-cell office:value-type="string" office:string-value="00292210630">
            <text:p>00292210630</text:p>
          </table:table-cell>
          <table:table-cell office:value-type="string" office:string-value="ENTE AUTONOMO VOLTURNO SRL">
            <text:p>ENTE AUTONOMO VOLTURNO SRL</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8">
            <text:p>8</text:p>
          </table:table-cell>
          <table:table-cell office:value-type="string" office:string-value="SEZIONE OTTAVA">
            <text:p>SEZIONE OTTAVA</text:p>
          </table:table-cell>
          <table:table-cell office:value-type="float" office:value="202601068">
            <text:p>202601068</text:p>
          </table:table-cell>
          <table:table-cell office:value-type="string" office:string-value="2026-02-16">
            <text:p>2026-02-16</text:p>
          </table:table-cell>
          <table:table-cell office:value-type="string" office:string-value="APPALTI PUBBLICI DI SERVIZI -&gt; AGGIUDICAZIONE">
            <text:p>APPALTI PUBBLICI DI SERVIZI -&gt; AGGIUDICAZIONE</text:p>
          </table:table-cell>
          <table:table-cell office:value-type="string" office:string-value="B6E371B918">
            <text:p>B6E371B918</text:p>
          </table:table-cell>
          <table:table-cell office:value-type="string" office:string-value="">
            <text:p/>
          </table:table-cell>
          <table:table-cell office:value-type="string" office:string-value="db81aaa6-bbf3-4afd-b2ec-d324f9339e42@1175-G-65506">
            <text:p>db81aaa6-bbf3-4afd-b2ec-d324f9339e42@1175-G-65506</text:p>
          </table:table-cell>
          <table:table-cell office:value-type="string" office:string-value="PROCEDURA APERTA TELEMATICA PER L'AFFIDAMENTO DEI SERVIZI DI RACCOLTA E TRASPORTO RIFIUTI E SERVIZI DI SPAZZAMENTO DEI VICOLI E AREE ESTERNE DEL TERRITORIO COMUNALE NONCHE' SERVIZI COMPLEMENTARI, SERVIZIO DI PULIZIA LOCALI ED AREE DI PROPRIETA' E/O A QUALSIASI TITOLO, IN USO AL COMUNE COMPRESO SERVIZIO DI PULIZIA DELL'AREA CIMITERIALE DEL COMUNE DI CAIAZZO (CE).">
            <text:p>PROCEDURA APERTA TELEMATICA PER L'AFFIDAMENTO DEI SERVIZI DI RACCOLTA E TRASPORTO RIFIUTI E SERVIZI DI SPAZZAMENTO DEI VICOLI E AREE ESTERNE DEL TERRITORIO COMUNALE NONCHE' SERVIZI COMPLEMENTARI, SERVIZIO DI PULIZIA LOCALI ED AREE DI PROPRIETA' E/O A QUALSIASI TITOLO, IN USO AL COMUNE COMPRESO SERVIZIO DI PULIZIA DELL'AREA CIMITERIALE DEL COMUNE DI CAIAZZO (CE).</text:p>
          </table:table-cell>
          <table:table-cell office:value-type="float" office:value="2817063.68">
            <text:p>2817063.68</text:p>
          </table:table-cell>
          <table:table-cell office:value-type="string" office:string-value="2">
            <text:p>2</text:p>
          </table:table-cell>
          <table:table-cell office:value-type="string" office:string-value="LOTTO 1">
            <text:p>LOTTO 1</text:p>
          </table:table-cell>
          <table:table-cell office:value-type="float" office:value="2410692.14">
            <text:p>2410692.1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1009">
            <text:p>061009</text:p>
          </table:table-cell>
          <table:table-cell office:value-type="string" office:string-value="CASERTA">
            <text:p>CASERTA</text:p>
          </table:table-cell>
          <table:table-cell office:value-type="string" office:string-value="2025-05-19">
            <text:p>2025-05-19</text:p>
          </table:table-cell>
          <table:table-cell office:value-type="string" office:string-value="2025-06-18">
            <text:p>2025-06-18</text:p>
          </table:table-cell>
          <table:table-cell office:value-type="string" office:string-value="82000330611">
            <text:p>82000330611</text:p>
          </table:table-cell>
          <table:table-cell office:value-type="string" office:string-value="COMUNE DI CAIAZZO">
            <text:p>COMUNE DI CAIAZZO</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4">
            <text:p>4</text:p>
          </table:table-cell>
          <table:table-cell office:value-type="string" office:string-value="SEZIONE QUARTA">
            <text:p>SEZIONE QUARTA</text:p>
          </table:table-cell>
          <table:table-cell office:value-type="float" office:value="202601851">
            <text:p>202601851</text:p>
          </table:table-cell>
          <table:table-cell office:value-type="string" office:string-value="2026-03-22">
            <text:p>2026-03-22</text:p>
          </table:table-cell>
          <table:table-cell office:value-type="string" office:string-value="APPALTI PUBBLICI DI SERVIZI -&gt; AGGIUDICAZIONE">
            <text:p>APPALTI PUBBLICI DI SERVIZI -&gt; AGGIUDICAZIONE</text:p>
          </table:table-cell>
          <table:table-cell office:value-type="string" office:string-value="B5B862E3CF">
            <text:p>B5B862E3CF</text:p>
          </table:table-cell>
          <table:table-cell office:value-type="string" office:string-value="">
            <text:p/>
          </table:table-cell>
          <table:table-cell office:value-type="string" office:string-value="CONSIP_RDO_5099418">
            <text:p>CONSIP_RDO_5099418</text:p>
          </table:table-cell>
          <table:table-cell office:value-type="string" office:string-value="APPALTO SPECIFICO INDETTO DA ISTITUTO NAZIONALE DI PREVIDENZA SOCIALE PER L AFFIDAMENTO DEI SERVIZI DI VIGILANZA PRESSO GLI IMMOBILI INPS DELLA DIREZIONE REGIONALE CAMPANIA E DELLA DIREZIONE DI COORDINAMENTO METROPOLITANO DI NAPOLI">
            <text:p>APPALTO SPECIFICO INDETTO DA ISTITUTO NAZIONALE DI PREVIDENZA SOCIALE PER L AFFIDAMENTO DEI SERVIZI DI VIGILANZA PRESSO GLI IMMOBILI INPS DELLA DIREZIONE REGIONALE CAMPANIA E DELLA DIREZIONE DI COORDINAMENTO METROPOLITANO DI NAPOLI</text:p>
          </table:table-cell>
          <table:table-cell office:value-type="float" office:value="31463944.4">
            <text:p>31463944.4</text:p>
          </table:table-cell>
          <table:table-cell office:value-type="string" office:string-value="1">
            <text:p>1</text:p>
          </table:table-cell>
          <table:table-cell office:value-type="string" office:string-value="VIGILANZA">
            <text:p>VIGILANZA</text:p>
          </table:table-cell>
          <table:table-cell office:value-type="float" office:value="31463944.4">
            <text:p>31463944.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5-02-19">
            <text:p>2025-02-19</text:p>
          </table:table-cell>
          <table:table-cell office:value-type="string" office:string-value="2025-03-27">
            <text:p>2025-03-27</text:p>
          </table:table-cell>
          <table:table-cell office:value-type="string" office:string-value="80078750587">
            <text:p>80078750587</text:p>
          </table:table-cell>
          <table:table-cell office:value-type="string" office:string-value="ISTITUTO NAZIONALE DELLA PREVIDENZA SOCIALE">
            <text:p>ISTITUTO NAZIONALE DELLA PREVIDENZA SOCIALE</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358">
            <text:p>202600358</text:p>
          </table:table-cell>
          <table:table-cell office:value-type="string" office:string-value="2026-01-19">
            <text:p>2026-01-19</text:p>
          </table:table-cell>
          <table:table-cell office:value-type="string" office:string-value="APPALTI SANITÀ -&gt; ALTRO">
            <text:p>APPALTI SANITÀ -&gt; ALTRO</text:p>
          </table:table-cell>
          <table:table-cell office:value-type="string" office:string-value="B962B3582E">
            <text:p>B962B3582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1575">
            <text:p>202601575</text:p>
          </table:table-cell>
          <table:table-cell office:value-type="string" office:string-value="2026-03-10">
            <text:p>2026-03-10</text:p>
          </table:table-cell>
          <table:table-cell office:value-type="string" office:string-value="APPALTI PUBBLICI DI LAVORI -&gt; AGGIUDICAZIONE">
            <text:p>APPALTI PUBBLICI DI LAVORI -&gt; AGGIUDICAZIONE</text:p>
          </table:table-cell>
          <table:table-cell office:value-type="string" office:string-value="B822B9D5A5">
            <text:p>B822B9D5A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2">
            <text:p>2</text:p>
          </table:table-cell>
          <table:table-cell office:value-type="string" office:string-value="SEZIONE SECONDA">
            <text:p>SEZIONE SECONDA</text:p>
          </table:table-cell>
          <table:table-cell office:value-type="float" office:value="202600059">
            <text:p>202600059</text:p>
          </table:table-cell>
          <table:table-cell office:value-type="string" office:string-value="2026-01-07">
            <text:p>2026-01-07</text:p>
          </table:table-cell>
          <table:table-cell office:value-type="string" office:string-value="APPALTI PUBBLICI DI SERVIZI -&gt; AGGIUDICAZIONE">
            <text:p>APPALTI PUBBLICI DI SERVIZI -&gt; AGGIUDICAZIONE</text:p>
          </table:table-cell>
          <table:table-cell office:value-type="string" office:string-value="B6977B8114">
            <text:p>B6977B8114</text:p>
          </table:table-cell>
          <table:table-cell office:value-type="string" office:string-value="">
            <text:p/>
          </table:table-cell>
          <table:table-cell office:value-type="string" office:string-value="6c101a13-43bd-45a8-86a0-d72b3a2cc72b@115-G-742">
            <text:p>6c101a13-43bd-45a8-86a0-d72b3a2cc72b@115-G-742</text:p>
          </table:table-cell>
          <table:table-cell office:value-type="string" office:string-value="COMUNE DI NOLA: SERVIZIO DI PORTIERATO PRESSO LA SEDE DEL COMUNE SITA IN PIAZZA DUOMO CON IL CRITERIO DELL'OFFERTA ECONOMICAMENTE PIÙ VANTAGGIOSA SULLA BASE DEL MIGLIOR RAPPORTO QUALITÀ/PREZZO">
            <text:p>COMUNE DI NOLA: SERVIZIO DI PORTIERATO PRESSO LA SEDE DEL COMUNE SITA IN PIAZZA DUOMO CON IL CRITERIO DELL'OFFERTA ECONOMICAMENTE PIÙ VANTAGGIOSA SULLA BASE DEL MIGLIOR RAPPORTO QUALITÀ/PREZZO</text:p>
          </table:table-cell>
          <table:table-cell office:value-type="float" office:value="106518.0">
            <text:p>106518.0</text:p>
          </table:table-cell>
          <table:table-cell office:value-type="string" office:string-value="1">
            <text:p>1</text:p>
          </table:table-cell>
          <table:table-cell office:value-type="string" office:string-value="COMUNE DI NOLA: SERVIZIO DI PORTIERATO PRESSO LA SEDE DEL COMUNE SITA IN PIAZZA DUOMO CON IL CRITERIO DELL'OFFERTA ECONOMICAMENTE PIÙ VANTAGGIOSA SULLA BASE DEL MIGLIOR RAPPORTO QUALITÀ/PREZZO">
            <text:p>COMUNE DI NOLA: SERVIZIO DI PORTIERATO PRESSO LA SEDE DEL COMUNE SITA IN PIAZZA DUOMO CON IL CRITERIO DELL'OFFERTA ECONOMICAMENTE PIÙ VANTAGGIOSA SULLA BASE DEL MIGLIOR RAPPORTO QUALITÀ/PREZZO</text:p>
          </table:table-cell>
          <table:table-cell office:value-type="float" office:value="106518.0">
            <text:p>106518.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50">
            <text:p>063050</text:p>
          </table:table-cell>
          <table:table-cell office:value-type="string" office:string-value="NAPOLI">
            <text:p>NAPOLI</text:p>
          </table:table-cell>
          <table:table-cell office:value-type="string" office:string-value="2025-04-23">
            <text:p>2025-04-23</text:p>
          </table:table-cell>
          <table:table-cell office:value-type="string" office:string-value="2025-05-26">
            <text:p>2025-05-26</text:p>
          </table:table-cell>
          <table:table-cell office:value-type="string" office:string-value="04525451219">
            <text:p>04525451219</text:p>
          </table:table-cell>
          <table:table-cell office:value-type="string" office:string-value="AGENZIA LOCALE DI SVILUPPO AREA NOLA S.C.P.A.">
            <text:p>AGENZIA LOCALE DI SVILUPPO AREA NOLA S.C.P.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9">
            <text:p>9</text:p>
          </table:table-cell>
          <table:table-cell office:value-type="string" office:string-value="SEZIONE NONA">
            <text:p>SEZIONE NONA</text:p>
          </table:table-cell>
          <table:table-cell office:value-type="float" office:value="202601439">
            <text:p>202601439</text:p>
          </table:table-cell>
          <table:table-cell office:value-type="string" office:string-value="2026-03-04">
            <text:p>2026-03-04</text:p>
          </table:table-cell>
          <table:table-cell office:value-type="string" office:string-value="APPALTI SANITÀ -&gt; AGGIUDICAZIONE">
            <text:p>APPALTI SANITÀ -&gt; AGGIUDICAZIONE</text:p>
          </table:table-cell>
          <table:table-cell office:value-type="string" office:string-value="B6B05333F5">
            <text:p>B6B05333F5</text:p>
          </table:table-cell>
          <table:table-cell office:value-type="string" office:string-value="">
            <text:p/>
          </table:table-cell>
          <table:table-cell office:value-type="string" office:string-value="b582d3d6-7295-401f-beb6-09addeedbe81">
            <text:p>b582d3d6-7295-401f-beb6-09addeedbe81</text:p>
          </table:table-cell>
          <table:table-cell office:value-type="string" office:string-value="PROCEDURA NEGOZIATA A SEGUITO DI DIALOGO COMPETITIVO PER L'AFFIDAMENTO FORNITURA, INSTALLAZIONE E MANUTENZIONE FULL RISK, COMPRENSIVA DI LAVORI, DI UN SISTEMA PER PROTONTERAPIA DA REALIZZARE PRESSO L'ISTITUTO NAZIONALE TUMORI G. PASCALE DI NAPOLI CUI: 00911350635-2023-0014 - CUP H65F20000680001 – ART. 20 L. 67/88 III FASE COMPLETAMENTO - POR CAMPANIA FESR 2021-2027 - ASSE 4 - OBIETTIVO SPECIFICO 4.5 AZIONE 4.5.2">
            <text:p>PROCEDURA NEGOZIATA A SEGUITO DI DIALOGO COMPETITIVO PER L'AFFIDAMENTO FORNITURA, INSTALLAZIONE E MANUTENZIONE FULL RISK, COMPRENSIVA DI LAVORI, DI UN SISTEMA PER PROTONTERAPIA DA REALIZZARE PRESSO L'ISTITUTO NAZIONALE TUMORI G. PASCALE DI NAPOLI CUI: 00911350635-2023-0014 - CUP H65F20000680001 – ART. 20 L. 67/88 III FASE COMPLETAMENTO - POR CAMPANIA FESR 2021-2027 - ASSE 4 - OBIETTIVO SPECIFICO 4.5 AZIONE 4.5.2</text:p>
          </table:table-cell>
          <table:table-cell office:value-type="float" office:value="37653603.91">
            <text:p>37653603.91</text:p>
          </table:table-cell>
          <table:table-cell office:value-type="string" office:string-value="1">
            <text:p>1</text:p>
          </table:table-cell>
          <table:table-cell office:value-type="string" office:string-value="FORNITURA, INSTALLAZIONE ED ATTIVAZIONE SISTEMA PROTONTERAPIA">
            <text:p>FORNITURA, INSTALLAZIONE ED ATTIVAZIONE SISTEMA PROTONTERAPIA</text:p>
          </table:table-cell>
          <table:table-cell office:value-type="float" office:value="37653603.91">
            <text:p>37653603.9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4-30">
            <text:p>2025-04-30</text:p>
          </table:table-cell>
          <table:table-cell office:value-type="string" office:string-value="2025-05-29">
            <text:p>2025-05-29</text:p>
          </table:table-cell>
          <table:table-cell office:value-type="string" office:string-value="00911350635">
            <text:p>00911350635</text:p>
          </table:table-cell>
          <table:table-cell office:value-type="string" office:string-value="FONDAZIONE SENATORE PASCALE-ISTITUTO PER LO STUDIO E LA CURA">
            <text:p>FONDAZIONE SENATORE PASCALE-ISTITUTO PER LO STUDIO E LA CUR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1477">
            <text:p>202601477</text:p>
          </table:table-cell>
          <table:table-cell office:value-type="string" office:string-value="2026-03-06">
            <text:p>2026-03-06</text:p>
          </table:table-cell>
          <table:table-cell office:value-type="string" office:string-value="APPALTI PUBBLICI DI LAVORI -&gt; PROGETTAZIONE">
            <text:p>APPALTI PUBBLICI DI LAVORI -&gt; PROGETTAZIONE</text:p>
          </table:table-cell>
          <table:table-cell office:value-type="string" office:string-value="B7EEF431DA">
            <text:p>B7EEF431DA</text:p>
          </table:table-cell>
          <table:table-cell office:value-type="string" office:string-value="">
            <text:p/>
          </table:table-cell>
          <table:table-cell office:value-type="string" office:string-value="G01120-5f16dc83-9b7f-4fbf-9de2-bf79408ee92b">
            <text:p>G01120-5f16dc83-9b7f-4fbf-9de2-bf79408ee92b</text:p>
          </table:table-cell>
          <table:table-cell office:value-type="string" office:string-value="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
            <text:p>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text:p>
          </table:table-cell>
          <table:table-cell office:value-type="float" office:value="20550000.0">
            <text:p>20550000.0</text:p>
          </table:table-cell>
          <table:table-cell office:value-type="string" office:string-value="2">
            <text:p>2</text:p>
          </table:table-cell>
          <table:table-cell office:value-type="string" office:string-value="LOTTO 2 - 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
            <text:p>LOTTO 2 - 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text:p>
          </table:table-cell>
          <table:table-cell office:value-type="float" office:value="12900000.0">
            <text:p>129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60">
            <text:p>063060</text:p>
          </table:table-cell>
          <table:table-cell office:value-type="string" office:string-value="NAPOLI">
            <text:p>NAPOLI</text:p>
          </table:table-cell>
          <table:table-cell office:value-type="string" office:string-value="2025-08-11">
            <text:p>2025-08-11</text:p>
          </table:table-cell>
          <table:table-cell office:value-type="string" office:string-value="2025-09-10">
            <text:p>2025-09-10</text:p>
          </table:table-cell>
          <table:table-cell office:value-type="string" office:string-value="06340981007">
            <text:p>06340981007</text:p>
          </table:table-cell>
          <table:table-cell office:value-type="string" office:string-value="AGENZIA DEL DEMANIO">
            <text:p>AGENZIA DEL DEMANIO</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673">
            <text:p>202600673</text:p>
          </table:table-cell>
          <table:table-cell office:value-type="string" office:string-value="2026-01-30">
            <text:p>2026-01-30</text:p>
          </table:table-cell>
          <table:table-cell office:value-type="string" office:string-value="APPALTI MISTI -&gt; AGGIUDICAZIONE">
            <text:p>APPALTI MISTI -&gt; AGGIUDICAZIONE</text:p>
          </table:table-cell>
          <table:table-cell office:value-type="string" office:string-value="B8085BBF90">
            <text:p>B8085BBF90</text:p>
          </table:table-cell>
          <table:table-cell office:value-type="string" office:string-value="">
            <text:p/>
          </table:table-cell>
          <table:table-cell office:value-type="string" office:string-value="305-6277">
            <text:p>305-6277</text:p>
          </table:table-cell>
          <table:table-cell office:value-type="string" office:string-value="PROGETTAZIONE ESECUTIVA ED ESECUZIONE DEI LAVORI DI REALIZZAZIONE TRACCIATO FERROVIARIO FONDAMENTALE DA NAPOLI STAZIONE DI VITTORIO A CASORIA STAZIONE AFRAGOLA E LA PROGETTAZIONE ESECUTIVA E LA REALIZZAZIONE DEGLI IMPIANTI DI SISTEMA E FORNITURA DI VEICOLI FERROVIARI E RELATIVO FULL MANUTENTIVO. ">
            <text:p>PROGETTAZIONE ESECUTIVA ED ESECUZIONE DEI LAVORI DI REALIZZAZIONE TRACCIATO FERROVIARIO FONDAMENTALE DA NAPOLI STAZIONE DI VITTORIO A CASORIA STAZIONE AFRAGOLA E LA PROGETTAZIONE ESECUTIVA E LA REALIZZAZIONE DEGLI IMPIANTI DI SISTEMA E FORNITURA DI VEICOLI FERROVIARI E RELATIVO FULL MANUTENTIVO. </text:p>
          </table:table-cell>
          <table:table-cell office:value-type="float" office:value="2654157714.08">
            <text:p>2654157714.08</text:p>
          </table:table-cell>
          <table:table-cell office:value-type="string" office:string-value="2">
            <text:p>2</text:p>
          </table:table-cell>
          <table:table-cell office:value-type="string" office:string-value="PROGETTAZIONE ESECUTIVA E REALIZZAZIONE DI IMPIANTI DI SISTEMA, PROGETTAZIONE E FORNITURA VEICOLI FERROVIARI E RELATIVO FULL SERVICE MANUTENTIVO">
            <text:p>PROGETTAZIONE ESECUTIVA E REALIZZAZIONE DI IMPIANTI DI SISTEMA, PROGETTAZIONE E FORNITURA VEICOLI FERROVIARI E RELATIVO FULL SERVICE MANUTENTIVO</text:p>
          </table:table-cell>
          <table:table-cell office:value-type="float" office:value="690978384.39">
            <text:p>690978384.3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8-27">
            <text:p>2025-08-27</text:p>
          </table:table-cell>
          <table:table-cell office:value-type="string" office:string-value="2025-11-03">
            <text:p>2025-11-03</text:p>
          </table:table-cell>
          <table:table-cell office:value-type="string" office:string-value="00292210630">
            <text:p>00292210630</text:p>
          </table:table-cell>
          <table:table-cell office:value-type="string" office:string-value="ENTE AUTONOMO VOLTURNO SRL">
            <text:p>ENTE AUTONOMO VOLTURNO SRL</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8">
            <text:p>8</text:p>
          </table:table-cell>
          <table:table-cell office:value-type="string" office:string-value="SEZIONE OTTAVA">
            <text:p>SEZIONE OTTAVA</text:p>
          </table:table-cell>
          <table:table-cell office:value-type="float" office:value="202601139">
            <text:p>202601139</text:p>
          </table:table-cell>
          <table:table-cell office:value-type="string" office:string-value="2026-02-19">
            <text:p>2026-02-19</text:p>
          </table:table-cell>
          <table:table-cell office:value-type="string" office:string-value="APPALTI PUBBLICI DI SERVIZI -&gt; APPALTI MENSA">
            <text:p>APPALTI PUBBLICI DI SERVIZI -&gt; APPALTI MENSA</text:p>
          </table:table-cell>
          <table:table-cell office:value-type="string" office:string-value="B8999ECB53">
            <text:p>B8999ECB5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1060">
            <text:p>202601060</text:p>
          </table:table-cell>
          <table:table-cell office:value-type="string" office:string-value="2026-02-16">
            <text:p>2026-02-16</text:p>
          </table:table-cell>
          <table:table-cell office:value-type="string" office:string-value="APPALTI MISTI -&gt; BANDO">
            <text:p>APPALTI MISTI -&gt; BANDO</text:p>
          </table:table-cell>
          <table:table-cell office:value-type="string" office:string-value="B9FC572267">
            <text:p>B9FC57226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1482">
            <text:p>202601482</text:p>
          </table:table-cell>
          <table:table-cell office:value-type="string" office:string-value="2026-03-06">
            <text:p>2026-03-06</text:p>
          </table:table-cell>
          <table:table-cell office:value-type="string" office:string-value="APPALTI PUBBLICI DI LAVORI -&gt; PROGETTAZIONE">
            <text:p>APPALTI PUBBLICI DI LAVORI -&gt; PROGETTAZIONE</text:p>
          </table:table-cell>
          <table:table-cell office:value-type="string" office:string-value="B7EEF431DA">
            <text:p>B7EEF431DA</text:p>
          </table:table-cell>
          <table:table-cell office:value-type="string" office:string-value="">
            <text:p/>
          </table:table-cell>
          <table:table-cell office:value-type="string" office:string-value="G01120-5f16dc83-9b7f-4fbf-9de2-bf79408ee92b">
            <text:p>G01120-5f16dc83-9b7f-4fbf-9de2-bf79408ee92b</text:p>
          </table:table-cell>
          <table:table-cell office:value-type="string" office:string-value="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
            <text:p>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text:p>
          </table:table-cell>
          <table:table-cell office:value-type="float" office:value="20550000.0">
            <text:p>20550000.0</text:p>
          </table:table-cell>
          <table:table-cell office:value-type="string" office:string-value="2">
            <text:p>2</text:p>
          </table:table-cell>
          <table:table-cell office:value-type="string" office:string-value="LOTTO 2 - 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
            <text:p>LOTTO 2 - 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text:p>
          </table:table-cell>
          <table:table-cell office:value-type="float" office:value="12900000.0">
            <text:p>129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60">
            <text:p>063060</text:p>
          </table:table-cell>
          <table:table-cell office:value-type="string" office:string-value="NAPOLI">
            <text:p>NAPOLI</text:p>
          </table:table-cell>
          <table:table-cell office:value-type="string" office:string-value="2025-08-11">
            <text:p>2025-08-11</text:p>
          </table:table-cell>
          <table:table-cell office:value-type="string" office:string-value="2025-09-10">
            <text:p>2025-09-10</text:p>
          </table:table-cell>
          <table:table-cell office:value-type="string" office:string-value="06340981007">
            <text:p>06340981007</text:p>
          </table:table-cell>
          <table:table-cell office:value-type="string" office:string-value="AGENZIA DEL DEMANIO">
            <text:p>AGENZIA DEL DEMANIO</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
            <text:p>*</text:p>
          </table:table-cell>
          <table:table-cell office:value-type="string" office:string-value="SEZIONE DA ASSEGNARE">
            <text:p>SEZIONE DA ASSEGNARE</text:p>
          </table:table-cell>
          <table:table-cell office:value-type="float" office:value="202601865">
            <text:p>202601865</text:p>
          </table:table-cell>
          <table:table-cell office:value-type="string" office:string-value="2026-03-23">
            <text:p>2026-03-23</text:p>
          </table:table-cell>
          <table:table-cell office:value-type="string" office:string-value="NON ASSEGNATA">
            <text:p>NON ASSEGNATA</text:p>
          </table:table-cell>
          <table:table-cell office:value-type="string" office:string-value="BA517E675C">
            <text:p>BA517E675C</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5">
            <text:p>5</text:p>
          </table:table-cell>
          <table:table-cell office:value-type="string" office:string-value="SEZIONE QUINTA">
            <text:p>SEZIONE QUINTA</text:p>
          </table:table-cell>
          <table:table-cell office:value-type="float" office:value="202601559">
            <text:p>202601559</text:p>
          </table:table-cell>
          <table:table-cell office:value-type="string" office:string-value="2026-03-10">
            <text:p>2026-03-10</text:p>
          </table:table-cell>
          <table:table-cell office:value-type="string" office:string-value="APPALTI PUBBLICI DI SERVIZI -&gt; AGGIUDICAZIONE">
            <text:p>APPALTI PUBBLICI DI SERVIZI -&gt; AGGIUDICAZIONE</text:p>
          </table:table-cell>
          <table:table-cell office:value-type="string" office:string-value="BA3B77C51D">
            <text:p>BA3B77C51D</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8">
            <text:p>8</text:p>
          </table:table-cell>
          <table:table-cell office:value-type="string" office:string-value="SEZIONE OTTAVA">
            <text:p>SEZIONE OTTAVA</text:p>
          </table:table-cell>
          <table:table-cell office:value-type="float" office:value="202600412">
            <text:p>202600412</text:p>
          </table:table-cell>
          <table:table-cell office:value-type="string" office:string-value="2026-01-21">
            <text:p>2026-01-21</text:p>
          </table:table-cell>
          <table:table-cell office:value-type="string" office:string-value="APPALTI PUBBLICI DI SERVIZI -&gt; AGGIUDICAZIONE">
            <text:p>APPALTI PUBBLICI DI SERVIZI -&gt; AGGIUDICAZIONE</text:p>
          </table:table-cell>
          <table:table-cell office:value-type="string" office:string-value="B3645A46C0">
            <text:p>B3645A46C0</text:p>
          </table:table-cell>
          <table:table-cell office:value-type="string" office:string-value="">
            <text:p/>
          </table:table-cell>
          <table:table-cell office:value-type="string" office:string-value="GARA_N0854-ca084319-672a-4075-a5eb-a00bbf73cba3">
            <text:p>GARA_N0854-ca084319-672a-4075-a5eb-a00bbf73cba3</text:p>
          </table:table-cell>
          <table:table-cell office:value-type="string" office:string-value="GARA_N0854 SERVIZI DI IGIENE URBANA NEL COMUNE DI CERVINO (CE)">
            <text:p>GARA_N0854 SERVIZI DI IGIENE URBANA NEL COMUNE DI CERVINO (CE)</text:p>
          </table:table-cell>
          <table:table-cell office:value-type="float" office:value="2851556.3">
            <text:p>2851556.3</text:p>
          </table:table-cell>
          <table:table-cell office:value-type="string" office:string-value="1">
            <text:p>1</text:p>
          </table:table-cell>
          <table:table-cell office:value-type="string" office:string-value="GARA_N0854 SERVIZI DI IGIENE URBANA NEL COMUNE DI CERVINO (CE)">
            <text:p>GARA_N0854 SERVIZI DI IGIENE URBANA NEL COMUNE DI CERVINO (CE)</text:p>
          </table:table-cell>
          <table:table-cell office:value-type="float" office:value="2851556.3">
            <text:p>2851556.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1028">
            <text:p>061028</text:p>
          </table:table-cell>
          <table:table-cell office:value-type="string" office:string-value="CASERTA">
            <text:p>CASERTA</text:p>
          </table:table-cell>
          <table:table-cell office:value-type="string" office:string-value="2024-10-11">
            <text:p>2024-10-11</text:p>
          </table:table-cell>
          <table:table-cell office:value-type="string" office:string-value="2024-11-18">
            <text:p>2024-11-18</text:p>
          </table:table-cell>
          <table:table-cell office:value-type="string" office:string-value="00352450613">
            <text:p>00352450613</text:p>
          </table:table-cell>
          <table:table-cell office:value-type="string" office:string-value="COMUNE DI CERVINO">
            <text:p>COMUNE DI CERVINO</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3">
            <text:p>3</text:p>
          </table:table-cell>
          <table:table-cell office:value-type="string" office:string-value="SEZIONE TERZA">
            <text:p>SEZIONE TERZA</text:p>
          </table:table-cell>
          <table:table-cell office:value-type="float" office:value="202600509">
            <text:p>202600509</text:p>
          </table:table-cell>
          <table:table-cell office:value-type="string" office:string-value="2026-01-26">
            <text:p>2026-01-26</text:p>
          </table:table-cell>
          <table:table-cell office:value-type="string" office:string-value="APPALTI PUBBLICI DI SERVIZI -&gt; AGGIUDICAZIONE">
            <text:p>APPALTI PUBBLICI DI SERVIZI -&gt; AGGIUDICAZIONE</text:p>
          </table:table-cell>
          <table:table-cell office:value-type="string" office:string-value="B6DECB757E">
            <text:p>B6DECB757E</text:p>
          </table:table-cell>
          <table:table-cell office:value-type="string" office:string-value="">
            <text:p/>
          </table:table-cell>
          <table:table-cell office:value-type="string" office:string-value="6951759d-47fe-49bc-9ed3-5487b74d50bf">
            <text:p>6951759d-47fe-49bc-9ed3-5487b74d50bf</text:p>
          </table:table-cell>
          <table:table-cell office:value-type="string" office:string-value="PROCEDURA APERTA PER L'AFFIDAMENTO DEL SERVIZIO DI RACCOLTA DIFFERENZIATA, TRASPORTO A RECUPERO E/O SMALTIMENTO DEI RIFIUTI SOLIDI URBANI ED ALTRI SERVIZI DI IGIENE URBANA DEL COMUNE DI SOMMA VESUVIANA (NA) ">
            <text:p>PROCEDURA APERTA PER L'AFFIDAMENTO DEL SERVIZIO DI RACCOLTA DIFFERENZIATA, TRASPORTO A RECUPERO E/O SMALTIMENTO DEI RIFIUTI SOLIDI URBANI ED ALTRI SERVIZI DI IGIENE URBANA DEL COMUNE DI SOMMA VESUVIANA (NA) </text:p>
          </table:table-cell>
          <table:table-cell office:value-type="float" office:value="30832467.6">
            <text:p>30832467.6</text:p>
          </table:table-cell>
          <table:table-cell office:value-type="string" office:string-value="1">
            <text:p>1</text:p>
          </table:table-cell>
          <table:table-cell office:value-type="string" office:string-value="SERVIZIO DI RACCOLTA DIFFERENZIATA, TRASPORTO A RECUPERO E/O SMALTIMENTO DEI RIFIUTI SOLIDI URBANI ED ALTRI SERVIZI DI IGIENE URBANA ">
            <text:p>SERVIZIO DI RACCOLTA DIFFERENZIATA, TRASPORTO A RECUPERO E/O SMALTIMENTO DEI RIFIUTI SOLIDI URBANI ED ALTRI SERVIZI DI IGIENE URBANA </text:p>
          </table:table-cell>
          <table:table-cell office:value-type="float" office:value="30832467.6">
            <text:p>30832467.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79">
            <text:p>063079</text:p>
          </table:table-cell>
          <table:table-cell office:value-type="string" office:string-value="NAPOLI">
            <text:p>NAPOLI</text:p>
          </table:table-cell>
          <table:table-cell office:value-type="string" office:string-value="2025-05-16">
            <text:p>2025-05-16</text:p>
          </table:table-cell>
          <table:table-cell office:value-type="string" office:string-value="2025-06-27">
            <text:p>2025-06-27</text:p>
          </table:table-cell>
          <table:table-cell office:value-type="string" office:string-value="80021380631">
            <text:p>80021380631</text:p>
          </table:table-cell>
          <table:table-cell office:value-type="string" office:string-value="COMUNE DI SOMMA VESUVIANA">
            <text:p>COMUNE DI SOMMA VESUVIAN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2">
            <text:p>2</text:p>
          </table:table-cell>
          <table:table-cell office:value-type="string" office:string-value="SEZIONE SECONDA">
            <text:p>SEZIONE SECONDA</text:p>
          </table:table-cell>
          <table:table-cell office:value-type="float" office:value="202600698">
            <text:p>202600698</text:p>
          </table:table-cell>
          <table:table-cell office:value-type="string" office:string-value="2026-02-02">
            <text:p>2026-02-02</text:p>
          </table:table-cell>
          <table:table-cell office:value-type="string" office:string-value="APPALTI PUBBLICI DI SERVIZI -&gt; ESCLUSIONE">
            <text:p>APPALTI PUBBLICI DI SERVIZI -&gt; ESCLUSIONE</text:p>
          </table:table-cell>
          <table:table-cell office:value-type="string" office:string-value="B76FFDD4EA">
            <text:p>B76FFDD4EA</text:p>
          </table:table-cell>
          <table:table-cell office:value-type="string" office:string-value="">
            <text:p/>
          </table:table-cell>
          <table:table-cell office:value-type="string" office:string-value="G01634-afc1db19-7bfa-4af0-b930-a96f5c74367c">
            <text:p>G01634-afc1db19-7bfa-4af0-b930-a96f5c74367c</text:p>
          </table:table-cell>
          <table:table-cell office:value-type="string" office:string-value="GARA A PROCEDURA APERTA PER L'AFFIDAMENTO DEL SERVIZIO DI GESTIONE DEGLI ASILI NIDO E. MORANTE E ZUCCA FATATA NEL COMUNE DI QUARTO (NA)">
            <text:p>GARA A PROCEDURA APERTA PER L'AFFIDAMENTO DEL SERVIZIO DI GESTIONE DEGLI ASILI NIDO E. MORANTE E ZUCCA FATATA NEL COMUNE DI QUARTO (NA)</text:p>
          </table:table-cell>
          <table:table-cell office:value-type="float" office:value="1263600.0">
            <text:p>1263600.0</text:p>
          </table:table-cell>
          <table:table-cell office:value-type="string" office:string-value="1">
            <text:p>1</text:p>
          </table:table-cell>
          <table:table-cell office:value-type="string" office:string-value="GARA A PROCEDURA APERTA PER L'AFFIDAMENTO DEL SERVIZIO DI GESTIONE DEGLI ASILI NIDO E. MORANTE E ZUCCA FATATA NEL COMUNE DI QUARTO (NA)">
            <text:p>GARA A PROCEDURA APERTA PER L'AFFIDAMENTO DEL SERVIZIO DI GESTIONE DEGLI ASILI NIDO E. MORANTE E ZUCCA FATATA NEL COMUNE DI QUARTO (NA)</text:p>
          </table:table-cell>
          <table:table-cell office:value-type="float" office:value="1263600.0">
            <text:p>12636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63">
            <text:p>063063</text:p>
          </table:table-cell>
          <table:table-cell office:value-type="string" office:string-value="NAPOLI">
            <text:p>NAPOLI</text:p>
          </table:table-cell>
          <table:table-cell office:value-type="string" office:string-value="2025-06-30">
            <text:p>2025-06-30</text:p>
          </table:table-cell>
          <table:table-cell office:value-type="string" office:string-value="2025-07-31">
            <text:p>2025-07-31</text:p>
          </table:table-cell>
          <table:table-cell office:value-type="string" office:string-value="01457180634">
            <text:p>01457180634</text:p>
          </table:table-cell>
          <table:table-cell office:value-type="string" office:string-value="COMUNE DI QUARTO">
            <text:p>COMUNE DI QUARTO</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177">
            <text:p>202600177</text:p>
          </table:table-cell>
          <table:table-cell office:value-type="string" office:string-value="2026-01-12">
            <text:p>2026-01-12</text:p>
          </table:table-cell>
          <table:table-cell office:value-type="string" office:string-value="APPALTI PUBBLICI DI LAVORI -&gt; AGGIUDICAZIONE">
            <text:p>APPALTI PUBBLICI DI LAVORI -&gt; AGGIUDICAZIONE</text:p>
          </table:table-cell>
          <table:table-cell office:value-type="string" office:string-value="B779F17AC6">
            <text:p>B779F17AC6</text:p>
          </table:table-cell>
          <table:table-cell office:value-type="string" office:string-value="">
            <text:p/>
          </table:table-cell>
          <table:table-cell office:value-type="string" office:string-value="432184_tender_618">
            <text:p>432184_tender_618</text:p>
          </table:table-cell>
          <table:table-cell office:value-type="string" office:string-value="AFFIDAMENTO, MEDIANTE APPALTO INTEGRATO, DELLA PROGETTAZIONE ESECUTIVA E DEI LAVORI DI REALIZZAZIONE DEL CAMPO FOTOVOLTAICO DENOMINATO PROVA MOTORI UBICATO ALL'INTERNO DEL SEDIME AEROPORTUALE IN AIR SIDE PRESSO L'AEROPORTO INTERNAZIONALE DI NAPOLI CAPODICHINO">
            <text:p>AFFIDAMENTO, MEDIANTE APPALTO INTEGRATO, DELLA PROGETTAZIONE ESECUTIVA E DEI LAVORI DI REALIZZAZIONE DEL CAMPO FOTOVOLTAICO DENOMINATO PROVA MOTORI UBICATO ALL'INTERNO DEL SEDIME AEROPORTUALE IN AIR SIDE PRESSO L'AEROPORTO INTERNAZIONALE DI NAPOLI CAPODICHINO</text:p>
          </table:table-cell>
          <table:table-cell office:value-type="float" office:value="2855631.38">
            <text:p>2855631.38</text:p>
          </table:table-cell>
          <table:table-cell office:value-type="string" office:string-value="1">
            <text:p>1</text:p>
          </table:table-cell>
          <table:table-cell office:value-type="string" office:string-value="RDO/CO3133/001 - AFFIDAMENTO, MEDIANTE APPALTO INTEGRATO, DELLA PROGETTAZIONE ESECUTIVA E DEI LAVORI DI REALIZZAZIONE DEL CAMPO FOTOVOLTAICO DENOMINATO PROVA MOTORI UBICATO IN AIR SIDE PRESSO L'AEROPORTO INTERNAZIONALE DI NAPOLI">
            <text:p>RDO/CO3133/001 - AFFIDAMENTO, MEDIANTE APPALTO INTEGRATO, DELLA PROGETTAZIONE ESECUTIVA E DEI LAVORI DI REALIZZAZIONE DEL CAMPO FOTOVOLTAICO DENOMINATO PROVA MOTORI UBICATO IN AIR SIDE PRESSO L'AEROPORTO INTERNAZIONALE DI NAPOLI</text:p>
          </table:table-cell>
          <table:table-cell office:value-type="float" office:value="2855631.38">
            <text:p>2855631.38</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6-30">
            <text:p>2025-06-30</text:p>
          </table:table-cell>
          <table:table-cell office:value-type="string" office:string-value="2025-07-30">
            <text:p>2025-07-30</text:p>
          </table:table-cell>
          <table:table-cell office:value-type="string" office:string-value="03166090633">
            <text:p>03166090633</text:p>
          </table:table-cell>
          <table:table-cell office:value-type="string" office:string-value="GE.S.A.C. S.P.A.-SOCIETA GESTIONE SERVIZI AEROPORTI CAMPANI">
            <text:p>GE.S.A.C. S.P.A.-SOCIETA GESTIONE SERVIZI AEROPORTI CAMPANI</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079">
            <text:p>202600079</text:p>
          </table:table-cell>
          <table:table-cell office:value-type="string" office:string-value="2026-01-07">
            <text:p>2026-01-07</text:p>
          </table:table-cell>
          <table:table-cell office:value-type="string" office:string-value="APPALTI SANITÀ -&gt; ALTRO">
            <text:p>APPALTI SANITÀ -&gt; ALTRO</text:p>
          </table:table-cell>
          <table:table-cell office:value-type="string" office:string-value="B962B29E45">
            <text:p>B962B29E4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224">
            <text:p>202600224</text:p>
          </table:table-cell>
          <table:table-cell office:value-type="string" office:string-value="2026-01-14">
            <text:p>2026-01-14</text:p>
          </table:table-cell>
          <table:table-cell office:value-type="string" office:string-value="APPALTI PUBBLICI DI LAVORI -&gt; ANNULLAMENTO GARA">
            <text:p>APPALTI PUBBLICI DI LAVORI -&gt; ANNULLAMENTO GARA</text:p>
          </table:table-cell>
          <table:table-cell office:value-type="string" office:string-value="B27E8C02A0">
            <text:p>B27E8C02A0</text:p>
          </table:table-cell>
          <table:table-cell office:value-type="string" office:string-value="">
            <text:p/>
          </table:table-cell>
          <table:table-cell office:value-type="string" office:string-value="a8e0667a-d217-40fe-be9c-c06d3c2f0278@1248-G-10">
            <text:p>a8e0667a-d217-40fe-be9c-c06d3c2f0278@1248-G-10</text:p>
          </table:table-cell>
          <table:table-cell office:value-type="string" office:string-value="AFFIDAMENTO DELL'ESECUZIONE DI UN PARCO URBANO ALL'INTERNO DELL'AREA DI PROPRIETÀ COMUNALE IN VIA P.V.MARONE.">
            <text:p>AFFIDAMENTO DELL'ESECUZIONE DI UN PARCO URBANO ALL'INTERNO DELL'AREA DI PROPRIETÀ COMUNALE IN VIA P.V.MARONE.</text:p>
          </table:table-cell>
          <table:table-cell office:value-type="float" office:value="951991.32">
            <text:p>951991.32</text:p>
          </table:table-cell>
          <table:table-cell office:value-type="string" office:string-value="1">
            <text:p>1</text:p>
          </table:table-cell>
          <table:table-cell office:value-type="string" office:string-value="AFFIDAMENTO DELL'ESECUZIONE DI UN PARCO URBANO ALL'INTERNO DELL'AREA DI PROPRIETÀ COMUNALE IN VIA P.V.MARONE">
            <text:p>AFFIDAMENTO DELL'ESECUZIONE DI UN PARCO URBANO ALL'INTERNO DELL'AREA DI PROPRIETÀ COMUNALE IN VIA P.V.MARONE</text:p>
          </table:table-cell>
          <table:table-cell office:value-type="float" office:value="951991.32">
            <text:p>951991.3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55">
            <text:p>063055</text:p>
          </table:table-cell>
          <table:table-cell office:value-type="string" office:string-value="NAPOLI">
            <text:p>NAPOLI</text:p>
          </table:table-cell>
          <table:table-cell office:value-type="string" office:string-value="2024-07-18">
            <text:p>2024-07-18</text:p>
          </table:table-cell>
          <table:table-cell office:value-type="string" office:string-value="2024-09-10">
            <text:p>2024-09-10</text:p>
          </table:table-cell>
          <table:table-cell office:value-type="string" office:string-value="00749590634">
            <text:p>00749590634</text:p>
          </table:table-cell>
          <table:table-cell office:value-type="string" office:string-value="COMUNE DI POGGIOMARINO">
            <text:p>COMUNE DI POGGIOMARINO</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076">
            <text:p>202600076</text:p>
          </table:table-cell>
          <table:table-cell office:value-type="string" office:string-value="2026-01-07">
            <text:p>2026-01-07</text:p>
          </table:table-cell>
          <table:table-cell office:value-type="string" office:string-value="APPALTI PUBBLICI DI LAVORI -&gt; AGGIUDICAZIONE">
            <text:p>APPALTI PUBBLICI DI LAVORI -&gt; AGGIUDICAZIONE</text:p>
          </table:table-cell>
          <table:table-cell office:value-type="string" office:string-value="B6B7344859">
            <text:p>B6B7344859</text:p>
          </table:table-cell>
          <table:table-cell office:value-type="string" office:string-value="">
            <text:p/>
          </table:table-cell>
          <table:table-cell office:value-type="string" office:string-value="CONSIP_RDO_5330363">
            <text:p>CONSIP_RDO_5330363</text:p>
          </table:table-cell>
          <table:table-cell office:value-type="string" office:string-value="INTERVENTO DI EFFICIENTAMENTO ENERGETICO DELLA RETE DI PUBBLICA ILLUMINAZIONE COMUNALE">
            <text:p>INTERVENTO DI EFFICIENTAMENTO ENERGETICO DELLA RETE DI PUBBLICA ILLUMINAZIONE COMUNALE</text:p>
          </table:table-cell>
          <table:table-cell office:value-type="float" office:value="498990.02">
            <text:p>498990.02</text:p>
          </table:table-cell>
          <table:table-cell office:value-type="string" office:string-value="1">
            <text:p>1</text:p>
          </table:table-cell>
          <table:table-cell office:value-type="string" office:string-value="INTERVENTO DI EFFICIENTAMENTO ENERGETICO DELLA RETE DI PUBBLICA ILLUMINAZIONE COMUNALE">
            <text:p>INTERVENTO DI EFFICIENTAMENTO ENERGETICO DELLA RETE DI PUBBLICA ILLUMINAZIONE COMUNALE</text:p>
          </table:table-cell>
          <table:table-cell office:value-type="float" office:value="491410.23">
            <text:p>491410.2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1066">
            <text:p>061066</text:p>
          </table:table-cell>
          <table:table-cell office:value-type="string" office:string-value="CASERTA">
            <text:p>CASERTA</text:p>
          </table:table-cell>
          <table:table-cell office:value-type="string" office:string-value="2025-05-06">
            <text:p>2025-05-06</text:p>
          </table:table-cell>
          <table:table-cell office:value-type="string" office:string-value="2025-06-03">
            <text:p>2025-06-03</text:p>
          </table:table-cell>
          <table:table-cell office:value-type="string" office:string-value="82000770618">
            <text:p>82000770618</text:p>
          </table:table-cell>
          <table:table-cell office:value-type="string" office:string-value="COMUNE DI RAVISCANINA">
            <text:p>COMUNE DI RAVISCANIN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2">
            <text:p>2</text:p>
          </table:table-cell>
          <table:table-cell office:value-type="string" office:string-value="SEZIONE SECONDA">
            <text:p>SEZIONE SECONDA</text:p>
          </table:table-cell>
          <table:table-cell office:value-type="float" office:value="202601703">
            <text:p>202601703</text:p>
          </table:table-cell>
          <table:table-cell office:value-type="string" office:string-value="2026-03-16">
            <text:p>2026-03-16</text:p>
          </table:table-cell>
          <table:table-cell office:value-type="string" office:string-value="APPALTI PUBBLICI DI SERVIZI -&gt; ESCLUSIONE">
            <text:p>APPALTI PUBBLICI DI SERVIZI -&gt; ESCLUSIONE</text:p>
          </table:table-cell>
          <table:table-cell office:value-type="string" office:string-value="B6E0FE3BD2">
            <text:p>B6E0FE3BD2</text:p>
          </table:table-cell>
          <table:table-cell office:value-type="string" office:string-value="">
            <text:p/>
          </table:table-cell>
          <table:table-cell office:value-type="string" office:string-value="a8bee55f-3dd2-42f5-98ee-37c1138d9952@115-G-772">
            <text:p>a8bee55f-3dd2-42f5-98ee-37c1138d9952@115-G-772</text:p>
          </table:table-cell>
          <table:table-cell office:value-type="string" office:string-value="COMUNE DI AFRAGOLA (NA): PROCEDURA APERTA AI SENSI DELL'ART. 71 DEL D.LGS. 36/2023 PER L'AFFIDAMENTO IN CONCESSIONE DEL SERVIZIO DI GESTIONE DEI PROCEDIMENTI SANZIONATORI CIG B6E0FE3BD2">
            <text:p>COMUNE DI AFRAGOLA (NA): PROCEDURA APERTA AI SENSI DELL'ART. 71 DEL D.LGS. 36/2023 PER L'AFFIDAMENTO IN CONCESSIONE DEL SERVIZIO DI GESTIONE DEI PROCEDIMENTI SANZIONATORI CIG B6E0FE3BD2</text:p>
          </table:table-cell>
          <table:table-cell office:value-type="float" office:value="2505350.0">
            <text:p>2505350.0</text:p>
          </table:table-cell>
          <table:table-cell office:value-type="string" office:string-value="1">
            <text:p>1</text:p>
          </table:table-cell>
          <table:table-cell office:value-type="string" office:string-value="COMUNE DI AFRAGOLA (NA): PROCEDURA APERTA AI SENSI DELL'ART. 71 DEL D.LGS. 36/2023 PER L'AFFIDAMENTO IN CONCESSIONE DEL SERVIZIO DI GESTIONE DEI PROCEDIMENTI SANZIONATORI">
            <text:p>COMUNE DI AFRAGOLA (NA): PROCEDURA APERTA AI SENSI DELL'ART. 71 DEL D.LGS. 36/2023 PER L'AFFIDAMENTO IN CONCESSIONE DEL SERVIZIO DI GESTIONE DEI PROCEDIMENTI SANZIONATORI</text:p>
          </table:table-cell>
          <table:table-cell office:value-type="float" office:value="2505350.0">
            <text:p>250535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02">
            <text:p>063002</text:p>
          </table:table-cell>
          <table:table-cell office:value-type="string" office:string-value="NAPOLI">
            <text:p>NAPOLI</text:p>
          </table:table-cell>
          <table:table-cell office:value-type="string" office:string-value="2025-05-16">
            <text:p>2025-05-16</text:p>
          </table:table-cell>
          <table:table-cell office:value-type="string" office:string-value="2025-07-07">
            <text:p>2025-07-07</text:p>
          </table:table-cell>
          <table:table-cell office:value-type="string" office:string-value="04525451219">
            <text:p>04525451219</text:p>
          </table:table-cell>
          <table:table-cell office:value-type="string" office:string-value="AGENZIA LOCALE DI SVILUPPO AREA NOLA S.C.P.A.">
            <text:p>AGENZIA LOCALE DI SVILUPPO AREA NOLA S.C.P.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3">
            <text:p>3</text:p>
          </table:table-cell>
          <table:table-cell office:value-type="string" office:string-value="SEZIONE TERZA">
            <text:p>SEZIONE TERZA</text:p>
          </table:table-cell>
          <table:table-cell office:value-type="float" office:value="202600940">
            <text:p>202600940</text:p>
          </table:table-cell>
          <table:table-cell office:value-type="string" office:string-value="2026-02-11">
            <text:p>2026-02-11</text:p>
          </table:table-cell>
          <table:table-cell office:value-type="string" office:string-value="APPALTI MISTI -&gt; ANNULLAMENTO GARA">
            <text:p>APPALTI MISTI -&gt; ANNULLAMENTO GARA</text:p>
          </table:table-cell>
          <table:table-cell office:value-type="string" office:string-value="B8D6D83D66">
            <text:p>B8D6D83D6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3">
            <text:p>3</text:p>
          </table:table-cell>
          <table:table-cell office:value-type="string" office:string-value="SEZIONE TERZA">
            <text:p>SEZIONE TERZA</text:p>
          </table:table-cell>
          <table:table-cell office:value-type="float" office:value="202600508">
            <text:p>202600508</text:p>
          </table:table-cell>
          <table:table-cell office:value-type="string" office:string-value="2026-01-26">
            <text:p>2026-01-26</text:p>
          </table:table-cell>
          <table:table-cell office:value-type="string" office:string-value="APPALTI PUBBLICI DI SERVIZI -&gt; AGGIUDICAZIONE">
            <text:p>APPALTI PUBBLICI DI SERVIZI -&gt; AGGIUDICAZIONE</text:p>
          </table:table-cell>
          <table:table-cell office:value-type="string" office:string-value="B6DECB757E">
            <text:p>B6DECB757E</text:p>
          </table:table-cell>
          <table:table-cell office:value-type="string" office:string-value="">
            <text:p/>
          </table:table-cell>
          <table:table-cell office:value-type="string" office:string-value="6951759d-47fe-49bc-9ed3-5487b74d50bf">
            <text:p>6951759d-47fe-49bc-9ed3-5487b74d50bf</text:p>
          </table:table-cell>
          <table:table-cell office:value-type="string" office:string-value="PROCEDURA APERTA PER L'AFFIDAMENTO DEL SERVIZIO DI RACCOLTA DIFFERENZIATA, TRASPORTO A RECUPERO E/O SMALTIMENTO DEI RIFIUTI SOLIDI URBANI ED ALTRI SERVIZI DI IGIENE URBANA DEL COMUNE DI SOMMA VESUVIANA (NA) ">
            <text:p>PROCEDURA APERTA PER L'AFFIDAMENTO DEL SERVIZIO DI RACCOLTA DIFFERENZIATA, TRASPORTO A RECUPERO E/O SMALTIMENTO DEI RIFIUTI SOLIDI URBANI ED ALTRI SERVIZI DI IGIENE URBANA DEL COMUNE DI SOMMA VESUVIANA (NA) </text:p>
          </table:table-cell>
          <table:table-cell office:value-type="float" office:value="30832467.6">
            <text:p>30832467.6</text:p>
          </table:table-cell>
          <table:table-cell office:value-type="string" office:string-value="1">
            <text:p>1</text:p>
          </table:table-cell>
          <table:table-cell office:value-type="string" office:string-value="SERVIZIO DI RACCOLTA DIFFERENZIATA, TRASPORTO A RECUPERO E/O SMALTIMENTO DEI RIFIUTI SOLIDI URBANI ED ALTRI SERVIZI DI IGIENE URBANA ">
            <text:p>SERVIZIO DI RACCOLTA DIFFERENZIATA, TRASPORTO A RECUPERO E/O SMALTIMENTO DEI RIFIUTI SOLIDI URBANI ED ALTRI SERVIZI DI IGIENE URBANA </text:p>
          </table:table-cell>
          <table:table-cell office:value-type="float" office:value="30832467.6">
            <text:p>30832467.6</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79">
            <text:p>063079</text:p>
          </table:table-cell>
          <table:table-cell office:value-type="string" office:string-value="NAPOLI">
            <text:p>NAPOLI</text:p>
          </table:table-cell>
          <table:table-cell office:value-type="string" office:string-value="2025-05-16">
            <text:p>2025-05-16</text:p>
          </table:table-cell>
          <table:table-cell office:value-type="string" office:string-value="2025-06-27">
            <text:p>2025-06-27</text:p>
          </table:table-cell>
          <table:table-cell office:value-type="string" office:string-value="80021380631">
            <text:p>80021380631</text:p>
          </table:table-cell>
          <table:table-cell office:value-type="string" office:string-value="COMUNE DI SOMMA VESUVIANA">
            <text:p>COMUNE DI SOMMA VESUVIAN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9">
            <text:p>9</text:p>
          </table:table-cell>
          <table:table-cell office:value-type="string" office:string-value="SEZIONE NONA">
            <text:p>SEZIONE NONA</text:p>
          </table:table-cell>
          <table:table-cell office:value-type="float" office:value="202600759">
            <text:p>202600759</text:p>
          </table:table-cell>
          <table:table-cell office:value-type="string" office:string-value="2026-02-03">
            <text:p>2026-02-03</text:p>
          </table:table-cell>
          <table:table-cell office:value-type="string" office:string-value="APPALTI PUBBLICI DI FORNITURE -&gt; AGGIUDICAZIONE">
            <text:p>APPALTI PUBBLICI DI FORNITURE -&gt; AGGIUDICAZIONE</text:p>
          </table:table-cell>
          <table:table-cell office:value-type="string" office:string-value="B49D63383C">
            <text:p>B49D63383C</text:p>
          </table:table-cell>
          <table:table-cell office:value-type="string" office:string-value="">
            <text:p/>
          </table:table-cell>
          <table:table-cell office:value-type="string" office:string-value="1a8d69e6-19d8-418e-97e9-72c668780d98">
            <text:p>1a8d69e6-19d8-418e-97e9-72c668780d98</text:p>
          </table:table-cell>
          <table:table-cell office:value-type="string" office:string-value="GARA EUROPEA A PROCEDURA APERTA TELEMATICA PER LA FORNITURA IN SOMMINISTRAZIONE TRIENNALE DI MEDICAZIONI, SUDDIVISA IN N. 4 LOTTI ">
            <text:p>GARA EUROPEA A PROCEDURA APERTA TELEMATICA PER LA FORNITURA IN SOMMINISTRAZIONE TRIENNALE DI MEDICAZIONI, SUDDIVISA IN N. 4 LOTTI </text:p>
          </table:table-cell>
          <table:table-cell office:value-type="float" office:value="3390000.0">
            <text:p>3390000.0</text:p>
          </table:table-cell>
          <table:table-cell office:value-type="string" office:string-value="4">
            <text:p>4</text:p>
          </table:table-cell>
          <table:table-cell office:value-type="string" office:string-value="MEDICAZIONE IN POLIURETANO ASSOCIATA A CLOREXIDINA ">
            <text:p>MEDICAZIONE IN POLIURETANO ASSOCIATA A CLOREXIDINA </text:p>
          </table:table-cell>
          <table:table-cell office:value-type="float" office:value="240000.0">
            <text:p>24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12-05">
            <text:p>2024-12-05</text:p>
          </table:table-cell>
          <table:table-cell office:value-type="string" office:string-value="2025-01-14">
            <text:p>2025-01-14</text:p>
          </table:table-cell>
          <table:table-cell office:value-type="string" office:string-value="00911350635">
            <text:p>00911350635</text:p>
          </table:table-cell>
          <table:table-cell office:value-type="string" office:string-value="FONDAZIONE SENATORE PASCALE-ISTITUTO PER LO STUDIO E LA CURA">
            <text:p>FONDAZIONE SENATORE PASCALE-ISTITUTO PER LO STUDIO E LA CUR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338">
            <text:p>202600338</text:p>
          </table:table-cell>
          <table:table-cell office:value-type="string" office:string-value="2026-01-19">
            <text:p>2026-01-19</text:p>
          </table:table-cell>
          <table:table-cell office:value-type="string" office:string-value="APPALTI PUBBLICI DI LAVORI -&gt; AGGIUDICAZIONE">
            <text:p>APPALTI PUBBLICI DI LAVORI -&gt; AGGIUDICAZIONE</text:p>
          </table:table-cell>
          <table:table-cell office:value-type="string" office:string-value="B90E5F8AF4">
            <text:p>B90E5F8AF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9">
            <text:p>9</text:p>
          </table:table-cell>
          <table:table-cell office:value-type="string" office:string-value="SEZIONE NONA">
            <text:p>SEZIONE NONA</text:p>
          </table:table-cell>
          <table:table-cell office:value-type="float" office:value="202600031">
            <text:p>202600031</text:p>
          </table:table-cell>
          <table:table-cell office:value-type="string" office:string-value="2026-01-05">
            <text:p>2026-01-05</text:p>
          </table:table-cell>
          <table:table-cell office:value-type="string" office:string-value="APPALTI PUBBLICI DI LAVORI -&gt; AGGIUDICAZIONE">
            <text:p>APPALTI PUBBLICI DI LAVORI -&gt; AGGIUDICAZIONE</text:p>
          </table:table-cell>
          <table:table-cell office:value-type="string" office:string-value="B73C785FC9">
            <text:p>B73C785FC9</text:p>
          </table:table-cell>
          <table:table-cell office:value-type="string" office:string-value="">
            <text:p/>
          </table:table-cell>
          <table:table-cell office:value-type="string" office:string-value="CONSIP_RDO_5433386">
            <text:p>CONSIP_RDO_5433386</text:p>
          </table:table-cell>
          <table:table-cell office:value-type="string" office:string-value="RDO APERTA PER LA FORNITURA ANNUALE DI BUSTE DI SICUREZZA PER TRASPOSTO CHEMIOTERAPICI ANTIBLASTICI E BUSTE FOTO PROTETTIVE PER FARMACI E PRODOTTI FOTOSENSIBILI, OCCORRENTI ALLA U.O.S. DI GALENICA CLINICA DELL'A.O.R.N. A. CARDARELLI - NAPOLI">
            <text:p>RDO APERTA PER LA FORNITURA ANNUALE DI BUSTE DI SICUREZZA PER TRASPOSTO CHEMIOTERAPICI ANTIBLASTICI E BUSTE FOTO PROTETTIVE PER FARMACI E PRODOTTI FOTOSENSIBILI, OCCORRENTI ALLA U.O.S. DI GALENICA CLINICA DELL'A.O.R.N. A. CARDARELLI - NAPOLI</text:p>
          </table:table-cell>
          <table:table-cell office:value-type="float" office:value="51740.0">
            <text:p>51740.0</text:p>
          </table:table-cell>
          <table:table-cell office:value-type="string" office:string-value="2">
            <text:p>2</text:p>
          </table:table-cell>
          <table:table-cell office:value-type="string" office:string-value="LOTTO 1 BUSTE DI SICUREZZA PER TRASPORTO CHEMIOTERAPICI VARIE MISURE">
            <text:p>LOTTO 1 BUSTE DI SICUREZZA PER TRASPORTO CHEMIOTERAPICI VARIE MISURE</text:p>
          </table:table-cell>
          <table:table-cell office:value-type="float" office:value="37350.0">
            <text:p>3735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6-12">
            <text:p>2025-06-12</text:p>
          </table:table-cell>
          <table:table-cell office:value-type="string" office:string-value="">
            <text:p/>
          </table:table-cell>
          <table:table-cell office:value-type="string" office:string-value="06853240635">
            <text:p>06853240635</text:p>
          </table:table-cell>
          <table:table-cell office:value-type="string" office:string-value="AZIENDA OSPEDALIERA ANTONIO CARDARELLI">
            <text:p>AZIENDA OSPEDALIERA ANTONIO CARDARELLI</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4">
            <text:p>4</text:p>
          </table:table-cell>
          <table:table-cell office:value-type="string" office:string-value="SEZIONE QUARTA">
            <text:p>SEZIONE QUARTA</text:p>
          </table:table-cell>
          <table:table-cell office:value-type="float" office:value="202600317">
            <text:p>202600317</text:p>
          </table:table-cell>
          <table:table-cell office:value-type="string" office:string-value="2026-01-17">
            <text:p>2026-01-17</text:p>
          </table:table-cell>
          <table:table-cell office:value-type="string" office:string-value="APPALTI PUBBLICI DI SERVIZI -&gt; AGGIUDICAZIONE">
            <text:p>APPALTI PUBBLICI DI SERVIZI -&gt; AGGIUDICAZIONE</text:p>
          </table:table-cell>
          <table:table-cell office:value-type="string" office:string-value="B5A9B2F707">
            <text:p>B5A9B2F707</text:p>
          </table:table-cell>
          <table:table-cell office:value-type="string" office:string-value="">
            <text:p/>
          </table:table-cell>
          <table:table-cell office:value-type="string" office:string-value="tender://asianapoli/id/6749">
            <text:p>tender://asianapoli/id/6749</text:p>
          </table:table-cell>
          <table:table-cell office:value-type="string" office:string-value="SERVIZIO DI MANUTENZIONE DEI TELAI EFFEDI DEGLI AUTOMEZZI FACENTI PARTE DEL PARCO VEICOLARE DI A.S.I.A. NAPOLI S.P.A.">
            <text:p>SERVIZIO DI MANUTENZIONE DEI TELAI EFFEDI DEGLI AUTOMEZZI FACENTI PARTE DEL PARCO VEICOLARE DI A.S.I.A. NAPOLI S.P.A.</text:p>
          </table:table-cell>
          <table:table-cell office:value-type="float" office:value="1700000.0">
            <text:p>1700000.0</text:p>
          </table:table-cell>
          <table:table-cell office:value-type="string" office:string-value="4">
            <text:p>4</text:p>
          </table:table-cell>
          <table:table-cell office:value-type="string" office:string-value="SERVIZIO DI MANUTENZIONE DEI TELAI EFFEDI DEGLI AUTOMEZZI FACENTI PARTE DEL PARCO VEICOLARE DI A.S.I.A. NAPOLI S.P.A.">
            <text:p>SERVIZIO DI MANUTENZIONE DEI TELAI EFFEDI DEGLI AUTOMEZZI FACENTI PARTE DEL PARCO VEICOLARE DI A.S.I.A. NAPOLI S.P.A.</text:p>
          </table:table-cell>
          <table:table-cell office:value-type="float" office:value="365625.0">
            <text:p>365625.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2-19">
            <text:p>2025-02-19</text:p>
          </table:table-cell>
          <table:table-cell office:value-type="string" office:string-value="2025-03-21">
            <text:p>2025-03-21</text:p>
          </table:table-cell>
          <table:table-cell office:value-type="string" office:string-value="07494740637">
            <text:p>07494740637</text:p>
          </table:table-cell>
          <table:table-cell office:value-type="string" office:string-value="AZIENDA SERVIZI IGIENE AMBIENTALE - NAPOLI S.P.A. IN FORMA ABBREV IATA A.S.I.A.-NAPOLI S.P.A.">
            <text:p>AZIENDA SERVIZI IGIENE AMBIENTALE - NAPOLI S.P.A. IN FORMA ABBREV IATA A.S.I.A.-NAPOLI S.P.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8">
            <text:p>8</text:p>
          </table:table-cell>
          <table:table-cell office:value-type="string" office:string-value="SEZIONE OTTAVA">
            <text:p>SEZIONE OTTAVA</text:p>
          </table:table-cell>
          <table:table-cell office:value-type="float" office:value="202600019">
            <text:p>202600019</text:p>
          </table:table-cell>
          <table:table-cell office:value-type="string" office:string-value="2026-01-02">
            <text:p>2026-01-02</text:p>
          </table:table-cell>
          <table:table-cell office:value-type="string" office:string-value="APPALTI PUBBLICI DI SERVIZI -&gt; ESCLUSIONE">
            <text:p>APPALTI PUBBLICI DI SERVIZI -&gt; ESCLUSIONE</text:p>
          </table:table-cell>
          <table:table-cell office:value-type="string" office:string-value="B6E371B918">
            <text:p>B6E371B918</text:p>
          </table:table-cell>
          <table:table-cell office:value-type="string" office:string-value="">
            <text:p/>
          </table:table-cell>
          <table:table-cell office:value-type="string" office:string-value="db81aaa6-bbf3-4afd-b2ec-d324f9339e42@1175-G-65506">
            <text:p>db81aaa6-bbf3-4afd-b2ec-d324f9339e42@1175-G-65506</text:p>
          </table:table-cell>
          <table:table-cell office:value-type="string" office:string-value="PROCEDURA APERTA TELEMATICA PER L'AFFIDAMENTO DEI SERVIZI DI RACCOLTA E TRASPORTO RIFIUTI E SERVIZI DI SPAZZAMENTO DEI VICOLI E AREE ESTERNE DEL TERRITORIO COMUNALE NONCHE' SERVIZI COMPLEMENTARI, SERVIZIO DI PULIZIA LOCALI ED AREE DI PROPRIETA' E/O A QUALSIASI TITOLO, IN USO AL COMUNE COMPRESO SERVIZIO DI PULIZIA DELL'AREA CIMITERIALE DEL COMUNE DI CAIAZZO (CE).">
            <text:p>PROCEDURA APERTA TELEMATICA PER L'AFFIDAMENTO DEI SERVIZI DI RACCOLTA E TRASPORTO RIFIUTI E SERVIZI DI SPAZZAMENTO DEI VICOLI E AREE ESTERNE DEL TERRITORIO COMUNALE NONCHE' SERVIZI COMPLEMENTARI, SERVIZIO DI PULIZIA LOCALI ED AREE DI PROPRIETA' E/O A QUALSIASI TITOLO, IN USO AL COMUNE COMPRESO SERVIZIO DI PULIZIA DELL'AREA CIMITERIALE DEL COMUNE DI CAIAZZO (CE).</text:p>
          </table:table-cell>
          <table:table-cell office:value-type="float" office:value="2817063.68">
            <text:p>2817063.68</text:p>
          </table:table-cell>
          <table:table-cell office:value-type="string" office:string-value="2">
            <text:p>2</text:p>
          </table:table-cell>
          <table:table-cell office:value-type="string" office:string-value="LOTTO 1">
            <text:p>LOTTO 1</text:p>
          </table:table-cell>
          <table:table-cell office:value-type="float" office:value="2410692.14">
            <text:p>2410692.1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1009">
            <text:p>061009</text:p>
          </table:table-cell>
          <table:table-cell office:value-type="string" office:string-value="CASERTA">
            <text:p>CASERTA</text:p>
          </table:table-cell>
          <table:table-cell office:value-type="string" office:string-value="2025-05-19">
            <text:p>2025-05-19</text:p>
          </table:table-cell>
          <table:table-cell office:value-type="string" office:string-value="2025-06-18">
            <text:p>2025-06-18</text:p>
          </table:table-cell>
          <table:table-cell office:value-type="string" office:string-value="82000330611">
            <text:p>82000330611</text:p>
          </table:table-cell>
          <table:table-cell office:value-type="string" office:string-value="COMUNE DI CAIAZZO">
            <text:p>COMUNE DI CAIAZZO</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3">
            <text:p>3</text:p>
          </table:table-cell>
          <table:table-cell office:value-type="string" office:string-value="SEZIONE TERZA">
            <text:p>SEZIONE TERZA</text:p>
          </table:table-cell>
          <table:table-cell office:value-type="float" office:value="202601572">
            <text:p>202601572</text:p>
          </table:table-cell>
          <table:table-cell office:value-type="string" office:string-value="2026-03-10">
            <text:p>2026-03-10</text:p>
          </table:table-cell>
          <table:table-cell office:value-type="string" office:string-value="APPALTI MISTI -&gt; ESCLUSIONE">
            <text:p>APPALTI MISTI -&gt; ESCLUSIONE</text:p>
          </table:table-cell>
          <table:table-cell office:value-type="string" office:string-value="B8CDCB7FEA">
            <text:p>B8CDCB7FE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2">
            <text:p>2</text:p>
          </table:table-cell>
          <table:table-cell office:value-type="string" office:string-value="SEZIONE SECONDA">
            <text:p>SEZIONE SECONDA</text:p>
          </table:table-cell>
          <table:table-cell office:value-type="float" office:value="202600996">
            <text:p>202600996</text:p>
          </table:table-cell>
          <table:table-cell office:value-type="string" office:string-value="2026-02-13">
            <text:p>2026-02-13</text:p>
          </table:table-cell>
          <table:table-cell office:value-type="string" office:string-value="APPALTI PUBBLICI DI SERVIZI -&gt; AGGIUDICAZIONE">
            <text:p>APPALTI PUBBLICI DI SERVIZI -&gt; AGGIUDICAZIONE</text:p>
          </table:table-cell>
          <table:table-cell office:value-type="string" office:string-value="B8E2EE74B4">
            <text:p>B8E2EE74B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9">
            <text:p>9</text:p>
          </table:table-cell>
          <table:table-cell office:value-type="string" office:string-value="SEZIONE NONA">
            <text:p>SEZIONE NONA</text:p>
          </table:table-cell>
          <table:table-cell office:value-type="float" office:value="202600335">
            <text:p>202600335</text:p>
          </table:table-cell>
          <table:table-cell office:value-type="string" office:string-value="2026-01-19">
            <text:p>2026-01-19</text:p>
          </table:table-cell>
          <table:table-cell office:value-type="string" office:string-value="APPALTI PUBBLICI DI FORNITURE -&gt; AGGIUDICAZIONE">
            <text:p>APPALTI PUBBLICI DI FORNITURE -&gt; AGGIUDICAZIONE</text:p>
          </table:table-cell>
          <table:table-cell office:value-type="string" office:string-value="B75EF8AA45">
            <text:p>B75EF8AA45</text:p>
          </table:table-cell>
          <table:table-cell office:value-type="string" office:string-value="">
            <text:p/>
          </table:table-cell>
          <table:table-cell office:value-type="string" office:string-value="8030b755-15c8-40d8-b951-b4b692fc151b">
            <text:p>8030b755-15c8-40d8-b951-b4b692fc151b</text:p>
          </table:table-cell>
          <table:table-cell office:value-type="string" office:string-value="PA - PROCEDURA APERTA (ART. 71, DEL D. LGS. 36/2023) PER L'AFFIDAMENTO DELLA LA FORNITURA DI SISTEMI ANALITICI PER L'ESECUZIONE DI ESAMI EMATOLOGICI">
            <text:p>PA - PROCEDURA APERTA (ART. 71, DEL D. LGS. 36/2023) PER L'AFFIDAMENTO DELLA LA FORNITURA DI SISTEMI ANALITICI PER L'ESECUZIONE DI ESAMI EMATOLOGICI</text:p>
          </table:table-cell>
          <table:table-cell office:value-type="float" office:value="3920000.0">
            <text:p>3920000.0</text:p>
          </table:table-cell>
          <table:table-cell office:value-type="string" office:string-value="2">
            <text:p>2</text:p>
          </table:table-cell>
          <table:table-cell office:value-type="string" office:string-value="FORNITURA DI SISTEMI ANALITICI PER ESAMI EMATOLOGICI PER I LABORATORI DI PATOLOGIA CLINICA DELL'ASL NAPOLI 3 SUD">
            <text:p>FORNITURA DI SISTEMI ANALITICI PER ESAMI EMATOLOGICI PER I LABORATORI DI PATOLOGIA CLINICA DELL'ASL NAPOLI 3 SUD</text:p>
          </table:table-cell>
          <table:table-cell office:value-type="float" office:value="3500000.0">
            <text:p>35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84">
            <text:p>063084</text:p>
          </table:table-cell>
          <table:table-cell office:value-type="string" office:string-value="NAPOLI">
            <text:p>NAPOLI</text:p>
          </table:table-cell>
          <table:table-cell office:value-type="string" office:string-value="2025-06-25">
            <text:p>2025-06-25</text:p>
          </table:table-cell>
          <table:table-cell office:value-type="string" office:string-value="2025-07-31">
            <text:p>2025-07-31</text:p>
          </table:table-cell>
          <table:table-cell office:value-type="string" office:string-value="06322711216">
            <text:p>06322711216</text:p>
          </table:table-cell>
          <table:table-cell office:value-type="string" office:string-value="AZIENDA SANITARIA LOCALE NA3 SUD">
            <text:p>AZIENDA SANITARIA LOCALE NA3 SUD</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2">
            <text:p>2</text:p>
          </table:table-cell>
          <table:table-cell office:value-type="string" office:string-value="SEZIONE SECONDA">
            <text:p>SEZIONE SECONDA</text:p>
          </table:table-cell>
          <table:table-cell office:value-type="float" office:value="202600649">
            <text:p>202600649</text:p>
          </table:table-cell>
          <table:table-cell office:value-type="string" office:string-value="2026-01-29">
            <text:p>2026-01-29</text:p>
          </table:table-cell>
          <table:table-cell office:value-type="string" office:string-value="APPALTI PUBBLICI DI SERVIZI -&gt; ESCLUSIONE">
            <text:p>APPALTI PUBBLICI DI SERVIZI -&gt; ESCLUSIONE</text:p>
          </table:table-cell>
          <table:table-cell office:value-type="string" office:string-value="B6E0FE3BD2">
            <text:p>B6E0FE3BD2</text:p>
          </table:table-cell>
          <table:table-cell office:value-type="string" office:string-value="">
            <text:p/>
          </table:table-cell>
          <table:table-cell office:value-type="string" office:string-value="a8bee55f-3dd2-42f5-98ee-37c1138d9952@115-G-772">
            <text:p>a8bee55f-3dd2-42f5-98ee-37c1138d9952@115-G-772</text:p>
          </table:table-cell>
          <table:table-cell office:value-type="string" office:string-value="COMUNE DI AFRAGOLA (NA): PROCEDURA APERTA AI SENSI DELL'ART. 71 DEL D.LGS. 36/2023 PER L'AFFIDAMENTO IN CONCESSIONE DEL SERVIZIO DI GESTIONE DEI PROCEDIMENTI SANZIONATORI CIG B6E0FE3BD2">
            <text:p>COMUNE DI AFRAGOLA (NA): PROCEDURA APERTA AI SENSI DELL'ART. 71 DEL D.LGS. 36/2023 PER L'AFFIDAMENTO IN CONCESSIONE DEL SERVIZIO DI GESTIONE DEI PROCEDIMENTI SANZIONATORI CIG B6E0FE3BD2</text:p>
          </table:table-cell>
          <table:table-cell office:value-type="float" office:value="2505350.0">
            <text:p>2505350.0</text:p>
          </table:table-cell>
          <table:table-cell office:value-type="string" office:string-value="1">
            <text:p>1</text:p>
          </table:table-cell>
          <table:table-cell office:value-type="string" office:string-value="COMUNE DI AFRAGOLA (NA): PROCEDURA APERTA AI SENSI DELL'ART. 71 DEL D.LGS. 36/2023 PER L'AFFIDAMENTO IN CONCESSIONE DEL SERVIZIO DI GESTIONE DEI PROCEDIMENTI SANZIONATORI">
            <text:p>COMUNE DI AFRAGOLA (NA): PROCEDURA APERTA AI SENSI DELL'ART. 71 DEL D.LGS. 36/2023 PER L'AFFIDAMENTO IN CONCESSIONE DEL SERVIZIO DI GESTIONE DEI PROCEDIMENTI SANZIONATORI</text:p>
          </table:table-cell>
          <table:table-cell office:value-type="float" office:value="2505350.0">
            <text:p>250535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02">
            <text:p>063002</text:p>
          </table:table-cell>
          <table:table-cell office:value-type="string" office:string-value="NAPOLI">
            <text:p>NAPOLI</text:p>
          </table:table-cell>
          <table:table-cell office:value-type="string" office:string-value="2025-05-16">
            <text:p>2025-05-16</text:p>
          </table:table-cell>
          <table:table-cell office:value-type="string" office:string-value="2025-07-07">
            <text:p>2025-07-07</text:p>
          </table:table-cell>
          <table:table-cell office:value-type="string" office:string-value="04525451219">
            <text:p>04525451219</text:p>
          </table:table-cell>
          <table:table-cell office:value-type="string" office:string-value="AGENZIA LOCALE DI SVILUPPO AREA NOLA S.C.P.A.">
            <text:p>AGENZIA LOCALE DI SVILUPPO AREA NOLA S.C.P.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042">
            <text:p>202600042</text:p>
          </table:table-cell>
          <table:table-cell office:value-type="string" office:string-value="2026-01-05">
            <text:p>2026-01-05</text:p>
          </table:table-cell>
          <table:table-cell office:value-type="string" office:string-value="APPALTI PUBBLICI DI LAVORI -&gt; PROGETTAZIONE">
            <text:p>APPALTI PUBBLICI DI LAVORI -&gt; PROGETTAZIONE</text:p>
          </table:table-cell>
          <table:table-cell office:value-type="string" office:string-value="B4F040E9A7">
            <text:p>B4F040E9A7</text:p>
          </table:table-cell>
          <table:table-cell office:value-type="string" office:string-value="">
            <text:p/>
          </table:table-cell>
          <table:table-cell office:value-type="string" office:string-value="CONSIP_GARE_4961273">
            <text:p>CONSIP_GARE_4961273</text:p>
          </table:table-cell>
          <table:table-cell office:value-type="string" office:string-value="APPALTO INTEGRATO PER LA PROGETTAZIONE ESECUTIVA, COORDINATORE PER LA SICUREZZA IN FASE DI PROGETTAZIONE NONCHÉ ESECUZIONE DEI LAVORI DI ADEGUAMENTO ANTINCENDIO AI SENSI DEL DM 25 AGOSTO 2022 DEI COMPLESSI E/O EDIFICI UNIVERSITARI SUDDIVISO IN N. 5 LOTTI">
            <text:p>APPALTO INTEGRATO PER LA PROGETTAZIONE ESECUTIVA, COORDINATORE PER LA SICUREZZA IN FASE DI PROGETTAZIONE NONCHÉ ESECUZIONE DEI LAVORI DI ADEGUAMENTO ANTINCENDIO AI SENSI DEL DM 25 AGOSTO 2022 DEI COMPLESSI E/O EDIFICI UNIVERSITARI SUDDIVISO IN N. 5 LOTTI</text:p>
          </table:table-cell>
          <table:table-cell office:value-type="float" office:value="10177018.72">
            <text:p>10177018.72</text:p>
          </table:table-cell>
          <table:table-cell office:value-type="string" office:string-value="5">
            <text:p>5</text:p>
          </table:table-cell>
          <table:table-cell office:value-type="string" office:string-value="LOTTO 4 - LAVORI DI ADEGUAMENTO ANTINCENDIO DELL'EDIFICIO 6 DEL COMPLESSO UNIVERSITARIO DI MONTE SANT'ANGELO">
            <text:p>LOTTO 4 - LAVORI DI ADEGUAMENTO ANTINCENDIO DELL'EDIFICIO 6 DEL COMPLESSO UNIVERSITARIO DI MONTE SANT'ANGELO</text:p>
          </table:table-cell>
          <table:table-cell office:value-type="float" office:value="1678431.21">
            <text:p>1678431.2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12-24">
            <text:p>2024-12-24</text:p>
          </table:table-cell>
          <table:table-cell office:value-type="string" office:string-value="2025-01-30">
            <text:p>2025-01-30</text:p>
          </table:table-cell>
          <table:table-cell office:value-type="string" office:string-value="00876220633">
            <text:p>00876220633</text:p>
          </table:table-cell>
          <table:table-cell office:value-type="string" office:string-value="UNIVERSITA' DEGLI STUDI DI NAPOLI FEDERICO II">
            <text:p>UNIVERSITA' DEGLI STUDI DI NAPOLI FEDERICO II</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7">
            <text:p>7</text:p>
          </table:table-cell>
          <table:table-cell office:value-type="string" office:string-value="SEZIONE SETTIMA">
            <text:p>SEZIONE SETTIMA</text:p>
          </table:table-cell>
          <table:table-cell office:value-type="float" office:value="202601173">
            <text:p>202601173</text:p>
          </table:table-cell>
          <table:table-cell office:value-type="string" office:string-value="2026-02-21">
            <text:p>2026-02-21</text:p>
          </table:table-cell>
          <table:table-cell office:value-type="string" office:string-value="APPALTI RELATIVI A BENI CULTURALI -&gt; AGGIUDICAZIONE">
            <text:p>APPALTI RELATIVI A BENI CULTURALI -&gt; AGGIUDICAZIONE</text:p>
          </table:table-cell>
          <table:table-cell office:value-type="string" office:string-value="B5DBB57658">
            <text:p>B5DBB57658</text:p>
          </table:table-cell>
          <table:table-cell office:value-type="string" office:string-value="">
            <text:p/>
          </table:table-cell>
          <table:table-cell office:value-type="string" office:string-value="fc92de82-7e4f-4874-9ff4-88b55e68f46c@617-G-433">
            <text:p>fc92de82-7e4f-4874-9ff4-88b55e68f46c@617-G-433</text:p>
          </table:table-cell>
          <table:table-cell office:value-type="string" office:string-value="PROCEDURA APERTA, AI SENSI DELL'ART. 71 DEL D.LGS. N. 36/2023 PER L&amp;#8217;AFFIDAMENTO DEL SERVIZIO DI REFEZIONE SCOLASTICA A PREVALENTE REGIME ALIMENTARE BIOLOGICO ED A RIDOTTO IMPATTO AMBIENTALE (D.M. 10.03.2020 &amp;#8211; D.M. 29.01.2021- D.M. &amp;#8211; 03/08/2023) - DURATA TRIENNALE (DAL 01/10/2025 SINO AL 30/06/2028).">
            <text:p>PROCEDURA APERTA, AI SENSI DELL'ART. 71 DEL D.LGS. N. 36/2023 PER L&amp;#8217;AFFIDAMENTO DEL SERVIZIO DI REFEZIONE SCOLASTICA A PREVALENTE REGIME ALIMENTARE BIOLOGICO ED A RIDOTTO IMPATTO AMBIENTALE (D.M. 10.03.2020 &amp;#8211; D.M. 29.01.2021- D.M. &amp;#8211; 03/08/2023) - DURATA TRIENNALE (DAL 01/10/2025 SINO AL 30/06/2028).</text:p>
          </table:table-cell>
          <table:table-cell office:value-type="float" office:value="9135000.0">
            <text:p>9135000.0</text:p>
          </table:table-cell>
          <table:table-cell office:value-type="string" office:string-value="1">
            <text:p>1</text:p>
          </table:table-cell>
          <table:table-cell office:value-type="string" office:string-value="PROCEDURA APERTA, AI SENSI DELL'ART. 71 DEL D.LGS. N. 36/2023 PER L&amp;#8217;AFFIDAMENTO DEL SERVIZIO DI REFEZIONE SCOLASTICA A PREVALENTE REGIME ALIMENTARE BIOLOGICO ED A RIDOTTO IMPATTO AMBIENTALE (D.M. 10.03.2020 &amp;#8211; D.M. 29.01.2021- D.M. &amp;#8211; 03/08/2023) PER GLI ANNI SCOLASTICI 2025-2026, 2026-2027, 2027-2028 (PER ULTERIORI DETTAGLI SI RIMANDA AGLI ATTI DI GARA).">
            <text:p>PROCEDURA APERTA, AI SENSI DELL'ART. 71 DEL D.LGS. N. 36/2023 PER L&amp;#8217;AFFIDAMENTO DEL SERVIZIO DI REFEZIONE SCOLASTICA A PREVALENTE REGIME ALIMENTARE BIOLOGICO ED A RIDOTTO IMPATTO AMBIENTALE (D.M. 10.03.2020 &amp;#8211; D.M. 29.01.2021- D.M. &amp;#8211; 03/08/2023) PER GLI ANNI SCOLASTICI 2025-2026, 2026-2027, 2027-2028 (PER ULTERIORI DETTAGLI SI RIMANDA AGLI ATTI DI GARA).</text:p>
          </table:table-cell>
          <table:table-cell office:value-type="float" office:value="9135000.0">
            <text:p>9135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24">
            <text:p>063024</text:p>
          </table:table-cell>
          <table:table-cell office:value-type="string" office:string-value="NAPOLI">
            <text:p>NAPOLI</text:p>
          </table:table-cell>
          <table:table-cell office:value-type="string" office:string-value="2025-03-03">
            <text:p>2025-03-03</text:p>
          </table:table-cell>
          <table:table-cell office:value-type="string" office:string-value="2025-04-07">
            <text:p>2025-04-07</text:p>
          </table:table-cell>
          <table:table-cell office:value-type="string" office:string-value="82000270635">
            <text:p>82000270635</text:p>
          </table:table-cell>
          <table:table-cell office:value-type="string" office:string-value="COMUNE DI CASTELLAMMARE DI STABIA">
            <text:p>COMUNE DI CASTELLAMMARE DI STABI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1804">
            <text:p>202601804</text:p>
          </table:table-cell>
          <table:table-cell office:value-type="string" office:string-value="2026-03-19">
            <text:p>2026-03-19</text:p>
          </table:table-cell>
          <table:table-cell office:value-type="string" office:string-value="APPALTI PUBBLICI DI LAVORI -&gt; AGGIUDICAZIONE">
            <text:p>APPALTI PUBBLICI DI LAVORI -&gt; AGGIUDICAZIONE</text:p>
          </table:table-cell>
          <table:table-cell office:value-type="string" office:string-value="B618ADAAE1">
            <text:p>B618ADAAE1</text:p>
          </table:table-cell>
          <table:table-cell office:value-type="string" office:string-value="">
            <text:p/>
          </table:table-cell>
          <table:table-cell office:value-type="string" office:string-value="tender://snie/id/21">
            <text:p>tender://snie/id/21</text:p>
          </table:table-cell>
          <table:table-cell office:value-type="string" office:string-value="PROCEDURA NEGOZIATA SENZA BANDO AI SENSI DELL'ART. 50, COMMA 1, LETT. D) DEL D.LGS. N. 36/2023 PREVIA PUBBLICAZIONE DI AVVISO DI INDAGINE DI MERCATO PER LA MANIFESTAZIONE DI INTERESSE, PER L'AFFIDAMENTO DEI LAVORI RELATIVI ALLA COSTRUENDA CABINA PRIMARIA 220/20 KV DI SNIE/N-RETI IN LOCALITA' BOSCOFANGONE NEL COMUNE DI NOLA (NA) PREVISTA NELL'AMBITO DEL PROGETTO N. SG-SNI-025 AMMESSO AL FINANZIAMENTO PNRR">
            <text:p>PROCEDURA NEGOZIATA SENZA BANDO AI SENSI DELL'ART. 50, COMMA 1, LETT. D) DEL D.LGS. N. 36/2023 PREVIA PUBBLICAZIONE DI AVVISO DI INDAGINE DI MERCATO PER LA MANIFESTAZIONE DI INTERESSE, PER L'AFFIDAMENTO DEI LAVORI RELATIVI ALLA COSTRUENDA CABINA PRIMARIA 220/20 KV DI SNIE/N-RETI IN LOCALITA' BOSCOFANGONE NEL COMUNE DI NOLA (NA) PREVISTA NELL'AMBITO DEL PROGETTO N. SG-SNI-025 AMMESSO AL FINANZIAMENTO PNRR</text:p>
          </table:table-cell>
          <table:table-cell office:value-type="float" office:value="2095605.15">
            <text:p>2095605.15</text:p>
          </table:table-cell>
          <table:table-cell office:value-type="string" office:string-value="1">
            <text:p>1</text:p>
          </table:table-cell>
          <table:table-cell office:value-type="string" office:string-value="PROCEDURA NEGOZIATA SENZA BANDO AI SENSI DELL'ART. 50, COMMA 1, LETT. D) DEL D.LGS. N. 36/2023 PREVIA PUBBLICAZIONE DI AVVISO DI INDAGINE DI MERCATO PER LA MANIFESTAZIONE DI INTERESSE, PER L'AFFIDAMENTO DEI LAVORI RELATIVI ALLA COSTRUENDA CABINA PRIMARIA 220/20 KV DI SNIE/N-RETI IN LOCALITA' BOSCOFANGONE NEL COMUNE DI NOLA (NA) PREVISTA NELL'AMBITO DEL PROGETTO N. SG-SNI-025 AMMESSO AL FINANZIAMENTO PNRR">
            <text:p>PROCEDURA NEGOZIATA SENZA BANDO AI SENSI DELL'ART. 50, COMMA 1, LETT. D) DEL D.LGS. N. 36/2023 PREVIA PUBBLICAZIONE DI AVVISO DI INDAGINE DI MERCATO PER LA MANIFESTAZIONE DI INTERESSE, PER L'AFFIDAMENTO DEI LAVORI RELATIVI ALLA COSTRUENDA CABINA PRIMARIA 220/20 KV DI SNIE/N-RETI IN LOCALITA' BOSCOFANGONE NEL COMUNE DI NOLA (NA) PREVISTA NELL'AMBITO DEL PROGETTO N. SG-SNI-025 AMMESSO AL FINANZIAMENTO PNRR</text:p>
          </table:table-cell>
          <table:table-cell office:value-type="float" office:value="2095605.15">
            <text:p>2095605.1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50">
            <text:p>063050</text:p>
          </table:table-cell>
          <table:table-cell office:value-type="string" office:string-value="NAPOLI">
            <text:p>NAPOLI</text:p>
          </table:table-cell>
          <table:table-cell office:value-type="string" office:string-value="2025-03-19">
            <text:p>2025-03-19</text:p>
          </table:table-cell>
          <table:table-cell office:value-type="string" office:string-value="">
            <text:p/>
          </table:table-cell>
          <table:table-cell office:value-type="string" office:string-value="00277940631">
            <text:p>00277940631</text:p>
          </table:table-cell>
          <table:table-cell office:value-type="string" office:string-value="SOCIETA' NOLANA PER IMPRESE ELETTRICHE - S.N.I.E. S.P.A.">
            <text:p>SOCIETA' NOLANA PER IMPRESE ELETTRICHE - S.N.I.E. S.P.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198">
            <text:p>202600198</text:p>
          </table:table-cell>
          <table:table-cell office:value-type="string" office:string-value="2026-01-13">
            <text:p>2026-01-13</text:p>
          </table:table-cell>
          <table:table-cell office:value-type="string" office:string-value="APPALTI PUBBLICI DI FORNITURE -&gt; CONTRATTO">
            <text:p>APPALTI PUBBLICI DI FORNITURE -&gt; CONTRATTO</text:p>
          </table:table-cell>
          <table:table-cell office:value-type="string" office:string-value="B2B9231C80">
            <text:p>B2B9231C80</text:p>
          </table:table-cell>
          <table:table-cell office:value-type="string" office:string-value="">
            <text:p/>
          </table:table-cell>
          <table:table-cell office:value-type="string" office:string-value="G00451-b430291a-a190-4fdc-b843-057af6677368">
            <text:p>G00451-b430291a-a190-4fdc-b843-057af6677368</text:p>
          </table:table-cell>
          <table:table-cell office:value-type="string" office:string-value="GARA EUROPEA A PROCEDURA TELEMATICA APERTA AI SENSI DELLART.71 EL D. LGS.36/2023 AVENTE AD OGGETTO LAGGIUDICAZIONE, CON IL CRITERIO DELL'OFFERTAECONOMICAMENTE PI VANTAGGIOSA SULLA BASE DEL MIGLIOR RAPPORTO QUALIT/PREZZO, DI UN ACCORDO QUADRO CON UN UNICO OPERATORE ECONOMICO PER LA FORNITURA, IN ACQUISTO, DI AUTOBUS NUOVI DI FABBRICA ELETTRICI E A METANO (CNG) DI CATEGORIA M3, CLASSE I, DA DESTINARE AI SERVIZI MINIMI DI TRASPORTO PUBBLICO DI LINEA DELLA REGIONE CAMPANIA">
            <text:p>GARA EUROPEA A PROCEDURA TELEMATICA APERTA AI SENSI DELLART.71 EL D. LGS.36/2023 AVENTE AD OGGETTO LAGGIUDICAZIONE, CON IL CRITERIO DELL'OFFERTAECONOMICAMENTE PI VANTAGGIOSA SULLA BASE DEL MIGLIOR RAPPORTO QUALIT/PREZZO, DI UN ACCORDO QUADRO CON UN UNICO OPERATORE ECONOMICO PER LA FORNITURA, IN ACQUISTO, DI AUTOBUS NUOVI DI FABBRICA ELETTRICI E A METANO (CNG) DI CATEGORIA M3, CLASSE I, DA DESTINARE AI SERVIZI MINIMI DI TRASPORTO PUBBLICO DI LINEA DELLA REGIONE CAMPANIA</text:p>
          </table:table-cell>
          <table:table-cell office:value-type="float" office:value="88993671.51">
            <text:p>88993671.51</text:p>
          </table:table-cell>
          <table:table-cell office:value-type="string" office:string-value="5">
            <text:p>5</text:p>
          </table:table-cell>
          <table:table-cell office:value-type="string" office:string-value="FORNITURA IN ACQUISTO DI AUTOBUS NUOVI DI FABBRICA CATEGORIA M3, CLASSE I, AD ALIMENTAZIONE ELETTRICA DI LUNGHEZZA INFERIORE A 7 METRI. CODICE ACAMIR AUT/G10L1/2024">
            <text:p>FORNITURA IN ACQUISTO DI AUTOBUS NUOVI DI FABBRICA CATEGORIA M3, CLASSE I, AD ALIMENTAZIONE ELETTRICA DI LUNGHEZZA INFERIORE A 7 METRI. CODICE ACAMIR AUT/G10L1/2024</text:p>
          </table:table-cell>
          <table:table-cell office:value-type="float" office:value="14607568.84">
            <text:p>14607568.8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08-08">
            <text:p>2024-08-08</text:p>
          </table:table-cell>
          <table:table-cell office:value-type="string" office:string-value="2024-09-16">
            <text:p>2024-09-16</text:p>
          </table:table-cell>
          <table:table-cell office:value-type="string" office:string-value="95040910630">
            <text:p>95040910630</text:p>
          </table:table-cell>
          <table:table-cell office:value-type="string" office:string-value="AGENZIA CAMPANA PER LA MOBILITA , LE INFRASTRUTTURE E LE RETI ACAMIR">
            <text:p>AGENZIA CAMPANA PER LA MOBILITA , LE INFRASTRUTTURE E LE RETI ACAMIR</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9">
            <text:p>9</text:p>
          </table:table-cell>
          <table:table-cell office:value-type="string" office:string-value="SEZIONE NONA">
            <text:p>SEZIONE NONA</text:p>
          </table:table-cell>
          <table:table-cell office:value-type="float" office:value="202601241">
            <text:p>202601241</text:p>
          </table:table-cell>
          <table:table-cell office:value-type="string" office:string-value="2026-02-24">
            <text:p>2026-02-24</text:p>
          </table:table-cell>
          <table:table-cell office:value-type="string" office:string-value="APPALTI SANITÀ -&gt; AGGIUDICAZIONE">
            <text:p>APPALTI SANITÀ -&gt; AGGIUDICAZIONE</text:p>
          </table:table-cell>
          <table:table-cell office:value-type="string" office:string-value="B77DC7E682">
            <text:p>B77DC7E682</text:p>
          </table:table-cell>
          <table:table-cell office:value-type="string" office:string-value="">
            <text:p/>
          </table:table-cell>
          <table:table-cell office:value-type="string" office:string-value="df3c09d2-cb70-424a-8f6b-e2182a1b0be8">
            <text:p>df3c09d2-cb70-424a-8f6b-e2182a1b0be8</text:p>
          </table:table-cell>
          <table:table-cell office:value-type="string" office:string-value="PROCEDURA APERTA PER LA FORNITURA DI APPARECCHIATURE DIAGNOSTICHE DEDICATE ALLA PREVENZIONE E DIAGNOSI DELLE MALATTIE GENERE SENSIBILI NELL'AMBITO DEL PROGETTO AMMODERNAMENTO DELLE APPARECCHIATURE DIAGNOSTICHE - CODICE CAM.4.5.1_03 DI CUI AL PROGRAMMA NAZIONALE EQUITÀ NELLA SALUTE (PNES) 2021-2027 – CUP: G79I24000760006.">
            <text:p>PROCEDURA APERTA PER LA FORNITURA DI APPARECCHIATURE DIAGNOSTICHE DEDICATE ALLA PREVENZIONE E DIAGNOSI DELLE MALATTIE GENERE SENSIBILI NELL'AMBITO DEL PROGETTO AMMODERNAMENTO DELLE APPARECCHIATURE DIAGNOSTICHE - CODICE CAM.4.5.1_03 DI CUI AL PROGRAMMA NAZIONALE EQUITÀ NELLA SALUTE (PNES) 2021-2027 – CUP: G79I24000760006.</text:p>
          </table:table-cell>
          <table:table-cell office:value-type="float" office:value="650000.0">
            <text:p>650000.0</text:p>
          </table:table-cell>
          <table:table-cell office:value-type="string" office:string-value="3">
            <text:p>3</text:p>
          </table:table-cell>
          <table:table-cell office:value-type="string" office:string-value="VIDEOCOLPOSCOPI">
            <text:p>VIDEOCOLPOSCOPI</text:p>
          </table:table-cell>
          <table:table-cell office:value-type="float" office:value="140000.0">
            <text:p>14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32">
            <text:p>063032</text:p>
          </table:table-cell>
          <table:table-cell office:value-type="string" office:string-value="NAPOLI">
            <text:p>NAPOLI</text:p>
          </table:table-cell>
          <table:table-cell office:value-type="string" office:string-value="2025-07-03">
            <text:p>2025-07-03</text:p>
          </table:table-cell>
          <table:table-cell office:value-type="string" office:string-value="2025-08-20">
            <text:p>2025-08-20</text:p>
          </table:table-cell>
          <table:table-cell office:value-type="string" office:string-value="96024110635">
            <text:p>96024110635</text:p>
          </table:table-cell>
          <table:table-cell office:value-type="string" office:string-value="ASL NAPOLI 2 NORD">
            <text:p>ASL NAPOLI 2 NORD</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4">
            <text:p>4</text:p>
          </table:table-cell>
          <table:table-cell office:value-type="string" office:string-value="SEZIONE QUARTA">
            <text:p>SEZIONE QUARTA</text:p>
          </table:table-cell>
          <table:table-cell office:value-type="float" office:value="202601528">
            <text:p>202601528</text:p>
          </table:table-cell>
          <table:table-cell office:value-type="string" office:string-value="2026-03-09">
            <text:p>2026-03-09</text:p>
          </table:table-cell>
          <table:table-cell office:value-type="string" office:string-value="APPALTI PUBBLICI DI SERVIZI -&gt; AGGIUDICAZIONE">
            <text:p>APPALTI PUBBLICI DI SERVIZI -&gt; AGGIUDICAZIONE</text:p>
          </table:table-cell>
          <table:table-cell office:value-type="string" office:string-value="B7A7141D9F">
            <text:p>B7A7141D9F</text:p>
          </table:table-cell>
          <table:table-cell office:value-type="string" office:string-value="">
            <text:p/>
          </table:table-cell>
          <table:table-cell office:value-type="string" office:string-value="0616-648">
            <text:p>0616-648</text:p>
          </table:table-cell>
          <table:table-cell office:value-type="string" office:string-value="PROCEDURA APERTA PER L'AFFIDAMENTO DEL SERVIZIO DI CALL CENTER COMMERCIALE E TECNICO">
            <text:p>PROCEDURA APERTA PER L'AFFIDAMENTO DEL SERVIZIO DI CALL CENTER COMMERCIALE E TECNICO</text:p>
          </table:table-cell>
          <table:table-cell office:value-type="float" office:value="3645000.0">
            <text:p>3645000.0</text:p>
          </table:table-cell>
          <table:table-cell office:value-type="string" office:string-value="1">
            <text:p>1</text:p>
          </table:table-cell>
          <table:table-cell office:value-type="string" office:string-value="SERVIZIO DI CALL CENTER COMMERCIALE E TECNICO">
            <text:p>SERVIZIO DI CALL CENTER COMMERCIALE E TECNICO</text:p>
          </table:table-cell>
          <table:table-cell office:value-type="float" office:value="3645000.0">
            <text:p>3645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7-16">
            <text:p>2025-07-16</text:p>
          </table:table-cell>
          <table:table-cell office:value-type="string" office:string-value="2025-09-15">
            <text:p>2025-09-15</text:p>
          </table:table-cell>
          <table:table-cell office:value-type="string" office:string-value="07679350632">
            <text:p>07679350632</text:p>
          </table:table-cell>
          <table:table-cell office:value-type="string" office:string-value="ABC - ACQUA BENE COMUNE NAPOLI">
            <text:p>ABC - ACQUA BENE COMUNE NAPOLI</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7">
            <text:p>7</text:p>
          </table:table-cell>
          <table:table-cell office:value-type="string" office:string-value="SEZIONE SETTIMA">
            <text:p>SEZIONE SETTIMA</text:p>
          </table:table-cell>
          <table:table-cell office:value-type="float" office:value="202601785">
            <text:p>202601785</text:p>
          </table:table-cell>
          <table:table-cell office:value-type="string" office:string-value="2026-03-18">
            <text:p>2026-03-18</text:p>
          </table:table-cell>
          <table:table-cell office:value-type="string" office:string-value="APPALTI PUBBLICI DI SERVIZI -&gt; APPALTI MENSA">
            <text:p>APPALTI PUBBLICI DI SERVIZI -&gt; APPALTI MENSA</text:p>
          </table:table-cell>
          <table:table-cell office:value-type="string" office:string-value="B97F4FAB99">
            <text:p>B97F4FAB9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1187">
            <text:p>202601187</text:p>
          </table:table-cell>
          <table:table-cell office:value-type="string" office:string-value="2026-02-23">
            <text:p>2026-02-23</text:p>
          </table:table-cell>
          <table:table-cell office:value-type="string" office:string-value="APPALTI PUBBLICI DI LAVORI -&gt; AGGIUDICAZIONE">
            <text:p>APPALTI PUBBLICI DI LAVORI -&gt; AGGIUDICAZIONE</text:p>
          </table:table-cell>
          <table:table-cell office:value-type="string" office:string-value="B651585FA1">
            <text:p>B651585FA1</text:p>
          </table:table-cell>
          <table:table-cell office:value-type="string" office:string-value="">
            <text:p/>
          </table:table-cell>
          <table:table-cell office:value-type="string" office:string-value="CONSIP_GARE_5238706">
            <text:p>CONSIP_GARE_5238706</text:p>
          </table:table-cell>
          <table:table-cell office:value-type="string" office:string-value="PROCEDURA APERTA">
            <text:p>PROCEDURA APERTA</text:p>
          </table:table-cell>
          <table:table-cell office:value-type="float" office:value="2513493.0">
            <text:p>2513493.0</text:p>
          </table:table-cell>
          <table:table-cell office:value-type="string" office:string-value="1">
            <text:p>1</text:p>
          </table:table-cell>
          <table:table-cell office:value-type="string" office:string-value="NAPOLI - PARCO DELLA VILLA FLORIDIANA">
            <text:p>NAPOLI - PARCO DELLA VILLA FLORIDIANA</text:p>
          </table:table-cell>
          <table:table-cell office:value-type="float" office:value="2513493.0">
            <text:p>2513493.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4-03">
            <text:p>2025-04-03</text:p>
          </table:table-cell>
          <table:table-cell office:value-type="string" office:string-value="2025-06-09">
            <text:p>2025-06-09</text:p>
          </table:table-cell>
          <table:table-cell office:value-type="string" office:string-value="95213790637">
            <text:p>95213790637</text:p>
          </table:table-cell>
          <table:table-cell office:value-type="string" office:string-value="POLO MUSEALE DELLA CAMPANIA">
            <text:p>POLO MUSEALE DELLA CAMPANI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2">
            <text:p>2</text:p>
          </table:table-cell>
          <table:table-cell office:value-type="string" office:string-value="SEZIONE SECONDA">
            <text:p>SEZIONE SECONDA</text:p>
          </table:table-cell>
          <table:table-cell office:value-type="float" office:value="202601773">
            <text:p>202601773</text:p>
          </table:table-cell>
          <table:table-cell office:value-type="string" office:string-value="2026-03-18">
            <text:p>2026-03-18</text:p>
          </table:table-cell>
          <table:table-cell office:value-type="string" office:string-value="APPALTI PUBBLICI DI SERVIZI -&gt; AGGIUDICAZIONE">
            <text:p>APPALTI PUBBLICI DI SERVIZI -&gt; AGGIUDICAZIONE</text:p>
          </table:table-cell>
          <table:table-cell office:value-type="string" office:string-value="B820D96E1F">
            <text:p>B820D96E1F</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1413">
            <text:p>202601413</text:p>
          </table:table-cell>
          <table:table-cell office:value-type="string" office:string-value="2026-03-04">
            <text:p>2026-03-04</text:p>
          </table:table-cell>
          <table:table-cell office:value-type="string" office:string-value="APPALTI PUBBLICI DI LAVORI -&gt; ESCLUSIONE">
            <text:p>APPALTI PUBBLICI DI LAVORI -&gt; ESCLUSIONE</text:p>
          </table:table-cell>
          <table:table-cell office:value-type="string" office:string-value="B47271C717">
            <text:p>B47271C717</text:p>
          </table:table-cell>
          <table:table-cell office:value-type="string" office:string-value="">
            <text:p/>
          </table:table-cell>
          <table:table-cell office:value-type="string" office:string-value="tender://cuctorredelgreco/id/40">
            <text:p>tender://cuctorredelgreco/id/40</text:p>
          </table:table-cell>
          <table:table-cell office:value-type="string" office:string-value="LAVORI DI COMPLETAMENTO DELL'AREA A VERDE COMUNALE IN VIA CAVALLERIZZI IN APPALTO INTEGRATO">
            <text:p>LAVORI DI COMPLETAMENTO DELL'AREA A VERDE COMUNALE IN VIA CAVALLERIZZI IN APPALTO INTEGRATO</text:p>
          </table:table-cell>
          <table:table-cell office:value-type="float" office:value="473656.97">
            <text:p>473656.97</text:p>
          </table:table-cell>
          <table:table-cell office:value-type="string" office:string-value="1">
            <text:p>1</text:p>
          </table:table-cell>
          <table:table-cell office:value-type="string" office:string-value="LAVORI DI COMPLETAMENTO DELL'AREA A VERDE COMUNALE IN VIA CAVALLERIZZI IN APPALTO INTEGRATO">
            <text:p>LAVORI DI COMPLETAMENTO DELL'AREA A VERDE COMUNALE IN VIA CAVALLERIZZI IN APPALTO INTEGRATO</text:p>
          </table:table-cell>
          <table:table-cell office:value-type="float" office:value="473656.97">
            <text:p>473656.9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84">
            <text:p>063084</text:p>
          </table:table-cell>
          <table:table-cell office:value-type="string" office:string-value="NAPOLI">
            <text:p>NAPOLI</text:p>
          </table:table-cell>
          <table:table-cell office:value-type="string" office:string-value="2024-11-25">
            <text:p>2024-11-25</text:p>
          </table:table-cell>
          <table:table-cell office:value-type="string" office:string-value="2024-12-11">
            <text:p>2024-12-11</text:p>
          </table:table-cell>
          <table:table-cell office:value-type="string" office:string-value="CFAVCP-0000DAE">
            <text:p>CFAVCP-0000DAE</text:p>
          </table:table-cell>
          <table:table-cell office:value-type="string" office:string-value="CENTRALE UNICA DI COMMITTENZA DEI COMUNI DI TORRE DEL GRECO E TRECASE">
            <text:p>CENTRALE UNICA DI COMMITTENZA DEI COMUNI DI TORRE DEL GRECO E TRECASE</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1499">
            <text:p>202601499</text:p>
          </table:table-cell>
          <table:table-cell office:value-type="string" office:string-value="2026-03-06">
            <text:p>2026-03-06</text:p>
          </table:table-cell>
          <table:table-cell office:value-type="string" office:string-value="APPALTI PUBBLICI DI SERVIZI -&gt; ESCLUSIONE">
            <text:p>APPALTI PUBBLICI DI SERVIZI -&gt; ESCLUSIONE</text:p>
          </table:table-cell>
          <table:table-cell office:value-type="string" office:string-value="B7EEF42107">
            <text:p>B7EEF42107</text:p>
          </table:table-cell>
          <table:table-cell office:value-type="string" office:string-value="">
            <text:p/>
          </table:table-cell>
          <table:table-cell office:value-type="string" office:string-value="G01120-5f16dc83-9b7f-4fbf-9de2-bf79408ee92b">
            <text:p>G01120-5f16dc83-9b7f-4fbf-9de2-bf79408ee92b</text:p>
          </table:table-cell>
          <table:table-cell office:value-type="string" office:string-value="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
            <text:p>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text:p>
          </table:table-cell>
          <table:table-cell office:value-type="float" office:value="20550000.0">
            <text:p>20550000.0</text:p>
          </table:table-cell>
          <table:table-cell office:value-type="string" office:string-value="2">
            <text:p>2</text:p>
          </table:table-cell>
          <table:table-cell office:value-type="string" office:string-value="LOTTO 1 - 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
            <text:p>LOTTO 1 - PROCEDURA APERTA TELEMATICA ACCELERATA, AI SENSI DELLART. 71, COMMA 3, DEL D.LGS. 31 MARZO 2023, N. 36 E SS.MM.II., PER LA SOTTOSCRIZIONE, AI SENSI DELLART. 59 DEL CITATO D.LGS., DI ACCORDI QUADRO DI DURATA TRIENNALE CON PI OPERATORI ECONOMICI PER LAFFIDAMENTO DEI SERVIZI DI INGEGNERIA E ARCHITETTURA AVENTI AD OGGETTO LESECUZIONE DI RILIEVI ED INDAGINI DI TIPO STRUTTURALE E GEOGNOSTICO, LA PROGETTAZIONE IN UNICA FASE ESECUTIVA, LUFFICIO DIREZIONE LAVORI E IL COORDINAMENTO PER LA SICUREZZA NELLE FASI DI PROGETTAZIONE E DI ESECUZIONE, RELATIVI AGLI INTERVENTI DI MIGLIORAMENTO/ADEGUAMENTO SISMICO ED EFFICIENTAMENTO ENERGETICO SUGLI IMMOBILI OGGETTO DELLE ORDINANZE NN. 3, 4, 5 E 6 DEL 21.03.2025, DEL COMMISSARIO STRAORDINARIO DEI CAMPI FLEGREI PER LATTUAZIONE DEGLI INTERVENTI PUBBLICI NELLAREA INTERESSATA DAL BRADISISMO</text:p>
          </table:table-cell>
          <table:table-cell office:value-type="float" office:value="7650000.0">
            <text:p>765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60">
            <text:p>063060</text:p>
          </table:table-cell>
          <table:table-cell office:value-type="string" office:string-value="NAPOLI">
            <text:p>NAPOLI</text:p>
          </table:table-cell>
          <table:table-cell office:value-type="string" office:string-value="2025-08-11">
            <text:p>2025-08-11</text:p>
          </table:table-cell>
          <table:table-cell office:value-type="string" office:string-value="2025-09-10">
            <text:p>2025-09-10</text:p>
          </table:table-cell>
          <table:table-cell office:value-type="string" office:string-value="06340981007">
            <text:p>06340981007</text:p>
          </table:table-cell>
          <table:table-cell office:value-type="string" office:string-value="AGENZIA DEL DEMANIO">
            <text:p>AGENZIA DEL DEMANIO</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9">
            <text:p>9</text:p>
          </table:table-cell>
          <table:table-cell office:value-type="string" office:string-value="SEZIONE NONA">
            <text:p>SEZIONE NONA</text:p>
          </table:table-cell>
          <table:table-cell office:value-type="float" office:value="202600479">
            <text:p>202600479</text:p>
          </table:table-cell>
          <table:table-cell office:value-type="string" office:string-value="2026-01-23">
            <text:p>2026-01-23</text:p>
          </table:table-cell>
          <table:table-cell office:value-type="string" office:string-value="APPALTI SANITÀ -&gt; ESCLUSIONE">
            <text:p>APPALTI SANITÀ -&gt; ESCLUSIONE</text:p>
          </table:table-cell>
          <table:table-cell office:value-type="string" office:string-value="B5CC585ADC">
            <text:p>B5CC585ADC</text:p>
          </table:table-cell>
          <table:table-cell office:value-type="string" office:string-value="">
            <text:p/>
          </table:table-cell>
          <table:table-cell office:value-type="string" office:string-value="fdbdd576-faad-4abb-bedf-ce005d466d1b">
            <text:p>fdbdd576-faad-4abb-bedf-ce005d466d1b</text:p>
          </table:table-cell>
          <table:table-cell office:value-type="string" office:string-value="SERVIZIO DI DURATA QUINQUENNALE DI GESTIONE DEL CUP AZIENDALE, COMPRENDENTE LE ATTIVITÀ DI SPORTELLERIA, BACK OFFICE, INCASSO TICKET, CALL CENTER ED ALTRI SERVIZI DI SUPPORTO INFORMATICI DELL'A.O.R.N. SANTOBONO - PAUSILIPON - IMPORTO A BASE D'ASTA € 7.500.000,00">
            <text:p>SERVIZIO DI DURATA QUINQUENNALE DI GESTIONE DEL CUP AZIENDALE, COMPRENDENTE LE ATTIVITÀ DI SPORTELLERIA, BACK OFFICE, INCASSO TICKET, CALL CENTER ED ALTRI SERVIZI DI SUPPORTO INFORMATICI DELL'A.O.R.N. SANTOBONO - PAUSILIPON - IMPORTO A BASE D'ASTA € 7.500.000,00</text:p>
          </table:table-cell>
          <table:table-cell office:value-type="float" office:value="9002500.0">
            <text:p>9002500.0</text:p>
          </table:table-cell>
          <table:table-cell office:value-type="string" office:string-value="1">
            <text:p>1</text:p>
          </table:table-cell>
          <table:table-cell office:value-type="string" office:string-value="SERVIZIO CUP ">
            <text:p>SERVIZIO CUP </text:p>
          </table:table-cell>
          <table:table-cell office:value-type="float" office:value="9002500.0">
            <text:p>90025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2-26">
            <text:p>2025-02-26</text:p>
          </table:table-cell>
          <table:table-cell office:value-type="string" office:string-value="2025-04-18">
            <text:p>2025-04-18</text:p>
          </table:table-cell>
          <table:table-cell office:value-type="string" office:string-value="06854100630">
            <text:p>06854100630</text:p>
          </table:table-cell>
          <table:table-cell office:value-type="string" office:string-value="AZIENDA OSPEDALIERA SANTOBONO PAUSILIPON">
            <text:p>AZIENDA OSPEDALIERA SANTOBONO PAUSILIPON</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9">
            <text:p>9</text:p>
          </table:table-cell>
          <table:table-cell office:value-type="string" office:string-value="SEZIONE NONA">
            <text:p>SEZIONE NONA</text:p>
          </table:table-cell>
          <table:table-cell office:value-type="float" office:value="202601731">
            <text:p>202601731</text:p>
          </table:table-cell>
          <table:table-cell office:value-type="string" office:string-value="2026-03-16">
            <text:p>2026-03-16</text:p>
          </table:table-cell>
          <table:table-cell office:value-type="string" office:string-value="APPALTI SANITÀ -&gt; ALTRO">
            <text:p>APPALTI SANITÀ -&gt; ALTRO</text:p>
          </table:table-cell>
          <table:table-cell office:value-type="string" office:string-value="B6CC1642E5">
            <text:p>B6CC1642E5</text:p>
          </table:table-cell>
          <table:table-cell office:value-type="string" office:string-value="">
            <text:p/>
          </table:table-cell>
          <table:table-cell office:value-type="string" office:string-value="67120485-4731-4d09-bb08-dc14120c7504">
            <text:p>67120485-4731-4d09-bb08-dc14120c7504</text:p>
          </table:table-cell>
          <table:table-cell office:value-type="string" office:string-value="PA - PROCEDURA APERTA PER LA FORNITURA PER 60 MESI DI DISPOSITIVI PER LA PREPARAZIONE ED INFUSIONE DI FARMACI ANTIBLASTICI, SISTEMI AUTOMATICI PER LO STOCCAGGIO, L'ALLESTIMENTO DI FARMACI ANTIBLASTICI CON I RELATIVI MATERIALI DI CONSUMO E DIGITALIZZAZIONE DEL PERCORSO CHEMIOTERAPICO PER VARIE UU.OO. DELL'A.O.R.N. A. CARDARELLI ">
            <text:p>PA - PROCEDURA APERTA PER LA FORNITURA PER 60 MESI DI DISPOSITIVI PER LA PREPARAZIONE ED INFUSIONE DI FARMACI ANTIBLASTICI, SISTEMI AUTOMATICI PER LO STOCCAGGIO, L'ALLESTIMENTO DI FARMACI ANTIBLASTICI CON I RELATIVI MATERIALI DI CONSUMO E DIGITALIZZAZIONE DEL PERCORSO CHEMIOTERAPICO PER VARIE UU.OO. DELL'A.O.R.N. A. CARDARELLI </text:p>
          </table:table-cell>
          <table:table-cell office:value-type="float" office:value="9054560.0">
            <text:p>9054560.0</text:p>
          </table:table-cell>
          <table:table-cell office:value-type="string" office:string-value="12">
            <text:p>12</text:p>
          </table:table-cell>
          <table:table-cell office:value-type="string" office:string-value="BUSTE DI SICUREZZA PER IL TRASPORTO DI FARMACI CHEMIOTERAPICI ANTIBLASTICI">
            <text:p>BUSTE DI SICUREZZA PER IL TRASPORTO DI FARMACI CHEMIOTERAPICI ANTIBLASTICI</text:p>
          </table:table-cell>
          <table:table-cell office:value-type="float" office:value="297500.0">
            <text:p>2975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5-13">
            <text:p>2025-05-13</text:p>
          </table:table-cell>
          <table:table-cell office:value-type="string" office:string-value="2025-06-17">
            <text:p>2025-06-17</text:p>
          </table:table-cell>
          <table:table-cell office:value-type="string" office:string-value="06853240635">
            <text:p>06853240635</text:p>
          </table:table-cell>
          <table:table-cell office:value-type="string" office:string-value="AZIENDA OSPEDALIERA ANTONIO CARDARELLI">
            <text:p>AZIENDA OSPEDALIERA ANTONIO CARDARELLI</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122">
            <text:p>202600122</text:p>
          </table:table-cell>
          <table:table-cell office:value-type="string" office:string-value="2026-01-09">
            <text:p>2026-01-09</text:p>
          </table:table-cell>
          <table:table-cell office:value-type="string" office:string-value="APPALTI PUBBLICI DI LAVORI -&gt; ALTRO">
            <text:p>APPALTI PUBBLICI DI LAVORI -&gt; ALTRO</text:p>
          </table:table-cell>
          <table:table-cell office:value-type="string" office:string-value="76617292C9">
            <text:p>76617292C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3">
            <text:p>3</text:p>
          </table:table-cell>
          <table:table-cell office:value-type="string" office:string-value="SEZIONE TERZA">
            <text:p>SEZIONE TERZA</text:p>
          </table:table-cell>
          <table:table-cell office:value-type="float" office:value="202601572">
            <text:p>202601572</text:p>
          </table:table-cell>
          <table:table-cell office:value-type="string" office:string-value="2026-03-10">
            <text:p>2026-03-10</text:p>
          </table:table-cell>
          <table:table-cell office:value-type="string" office:string-value="APPALTI MISTI -&gt; ESCLUSIONE">
            <text:p>APPALTI MISTI -&gt; ESCLUSIONE</text:p>
          </table:table-cell>
          <table:table-cell office:value-type="string" office:string-value="B8CDCBA268">
            <text:p>B8CDCBA26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427">
            <text:p>202600427</text:p>
          </table:table-cell>
          <table:table-cell office:value-type="string" office:string-value="2026-01-21">
            <text:p>2026-01-21</text:p>
          </table:table-cell>
          <table:table-cell office:value-type="string" office:string-value="APPALTI PUBBLICI DI SERVIZI -&gt; AGGIUDICAZIONE">
            <text:p>APPALTI PUBBLICI DI SERVIZI -&gt; AGGIUDICAZIONE</text:p>
          </table:table-cell>
          <table:table-cell office:value-type="string" office:string-value="B8AFB8EF0A">
            <text:p>B8AFB8EF0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7">
            <text:p>7</text:p>
          </table:table-cell>
          <table:table-cell office:value-type="string" office:string-value="SEZIONE SETTIMA">
            <text:p>SEZIONE SETTIMA</text:p>
          </table:table-cell>
          <table:table-cell office:value-type="float" office:value="202600883">
            <text:p>202600883</text:p>
          </table:table-cell>
          <table:table-cell office:value-type="string" office:string-value="2026-02-09">
            <text:p>2026-02-09</text:p>
          </table:table-cell>
          <table:table-cell office:value-type="string" office:string-value="APPALTI PUBBLICI DI FORNITURE -&gt; AGGIUDICAZIONE">
            <text:p>APPALTI PUBBLICI DI FORNITURE -&gt; AGGIUDICAZIONE</text:p>
          </table:table-cell>
          <table:table-cell office:value-type="string" office:string-value="949386593C">
            <text:p>949386593C</text:p>
          </table:table-cell>
          <table:table-cell office:value-type="string" office:string-value="">
            <text:p/>
          </table:table-cell>
          <table:table-cell office:value-type="string" office:string-value="8801097">
            <text:p>8801097</text:p>
          </table:table-cell>
          <table:table-cell office:value-type="string" office:string-value="APPALTO PER LA FORNITURA A NOLEGGIO A CANONE FISSO, MANUTENZIONE ORDINARIA E STRAORDINARIA, DI DISPOSITIVI PER IL RILEVAMENTO DELLE VIOLAZIONI ALL'ART. 142 DEL CODICE DELLA STRADA E SERVIZIO DI SUPPORTO ALLA GESTIONE DELLE SANZIONI AMMINISTRATIVE DERIVANTI DA VIOLAZIONI ALLE NORME DEL CODICE DELLA STRADA COMMESSE CON VEICOLI AVENTI TARGA NAZIONALE E/O ESTERA E DA CITTADINI ITALIANI E/O STRANIERI E SUPPORTO LEGALE PER I RICORSI AMMINISTRATIVI E GIURDSDIZIONALI NONCHE' PER IL RECUPERO CAOATTIVO DELLE SANZIONI NON OPPOSTE NE' OBLATE NEI TERMINI DI LEGGE">
            <text:p>APPALTO PER LA FORNITURA A NOLEGGIO A CANONE FISSO, MANUTENZIONE ORDINARIA E STRAORDINARIA, DI DISPOSITIVI PER IL RILEVAMENTO DELLE VIOLAZIONI ALL'ART. 142 DEL CODICE DELLA STRADA E SERVIZIO DI SUPPORTO ALLA GESTIONE DELLE SANZIONI AMMINISTRATIVE DERIVANTI DA VIOLAZIONI ALLE NORME DEL CODICE DELLA STRADA COMMESSE CON VEICOLI AVENTI TARGA NAZIONALE E/O ESTERA E DA CITTADINI ITALIANI E/O STRANIERI E SUPPORTO LEGALE PER I RICORSI AMMINISTRATIVI E GIURDSDIZIONALI NONCHE' PER IL RECUPERO CAOATTIVO DELLE SANZIONI NON OPPOSTE NE' OBLATE NEI TERMINI DI LEGGE</text:p>
          </table:table-cell>
          <table:table-cell office:value-type="float" office:value="1537384.0">
            <text:p>1537384.0</text:p>
          </table:table-cell>
          <table:table-cell office:value-type="string" office:string-value="1">
            <text:p>1</text:p>
          </table:table-cell>
          <table:table-cell office:value-type="string" office:string-value="APPALTO PER LA FORNITURA A NOLEGGIO A CANONE FISSO, MANUTENZIONE ORDINARIA E STRAORDINARIA, DI DISPOSITIVI PER IL RILEVAMENTO DELLE VIOLAZIONI ALL'ART. 142 DEL CODICE DELLA STRADA E SERVIZIO DI SUPPORTO ALLA GESTIONE DELLE SANZIONI AMMINISTRATIVE DERIVANTI DA VIOLAZIONI ALLE NORME DEL CODICE DELLA STRADA COMMESSE CON VEICOLI AVENTI TARGA NAZIONALE E/O ESTERA E DA CITTADINI ITALIANI E/O STRANIERI E SUPPORTO LEGALE PER I RICORSI AMMINISTRATIVI E GIURDSDIZIONALI NONCHE' PER IL RECUPERO CAOATTIVO DELLE SANZIONI NON OPPOSTE NE' OBLATE NEI TERMINI DI LEGGE">
            <text:p>APPALTO PER LA FORNITURA A NOLEGGIO A CANONE FISSO, MANUTENZIONE ORDINARIA E STRAORDINARIA, DI DISPOSITIVI PER IL RILEVAMENTO DELLE VIOLAZIONI ALL'ART. 142 DEL CODICE DELLA STRADA E SERVIZIO DI SUPPORTO ALLA GESTIONE DELLE SANZIONI AMMINISTRATIVE DERIVANTI DA VIOLAZIONI ALLE NORME DEL CODICE DELLA STRADA COMMESSE CON VEICOLI AVENTI TARGA NAZIONALE E/O ESTERA E DA CITTADINI ITALIANI E/O STRANIERI E SUPPORTO LEGALE PER I RICORSI AMMINISTRATIVI E GIURDSDIZIONALI NONCHE' PER IL RECUPERO CAOATTIVO DELLE SANZIONI NON OPPOSTE NE' OBLATE NEI TERMINI DI LEGGE</text:p>
          </table:table-cell>
          <table:table-cell office:value-type="float" office:value="1537384.0">
            <text:p>1537384.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1-25">
            <text:p>2023-01-25</text:p>
          </table:table-cell>
          <table:table-cell office:value-type="string" office:string-value="2023-03-13">
            <text:p>2023-03-13</text:p>
          </table:table-cell>
          <table:table-cell office:value-type="string" office:string-value="90000440629">
            <text:p>90000440629</text:p>
          </table:table-cell>
          <table:table-cell office:value-type="string" office:string-value="COMUNE DI PUGLIANELLO">
            <text:p>COMUNE DI PUGLIANELLO</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4">
            <text:p>4</text:p>
          </table:table-cell>
          <table:table-cell office:value-type="string" office:string-value="SEZIONE QUARTA">
            <text:p>SEZIONE QUARTA</text:p>
          </table:table-cell>
          <table:table-cell office:value-type="float" office:value="202600758">
            <text:p>202600758</text:p>
          </table:table-cell>
          <table:table-cell office:value-type="string" office:string-value="2026-02-03">
            <text:p>2026-02-03</text:p>
          </table:table-cell>
          <table:table-cell office:value-type="string" office:string-value="APPALTI PUBBLICI DI SERVIZI -&gt; AGGIUDICAZIONE">
            <text:p>APPALTI PUBBLICI DI SERVIZI -&gt; AGGIUDICAZIONE</text:p>
          </table:table-cell>
          <table:table-cell office:value-type="string" office:string-value="B89A5E0885">
            <text:p>B89A5E088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8">
            <text:p>8</text:p>
          </table:table-cell>
          <table:table-cell office:value-type="string" office:string-value="SEZIONE OTTAVA">
            <text:p>SEZIONE OTTAVA</text:p>
          </table:table-cell>
          <table:table-cell office:value-type="float" office:value="202601432">
            <text:p>202601432</text:p>
          </table:table-cell>
          <table:table-cell office:value-type="string" office:string-value="2026-03-04">
            <text:p>2026-03-04</text:p>
          </table:table-cell>
          <table:table-cell office:value-type="string" office:string-value="APPALTI PUBBLICI DI SERVIZI -&gt; AGGIUDICAZIONE">
            <text:p>APPALTI PUBBLICI DI SERVIZI -&gt; AGGIUDICAZIONE</text:p>
          </table:table-cell>
          <table:table-cell office:value-type="string" office:string-value="0005903749">
            <text:p>000590374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701">
            <text:p>202600701</text:p>
          </table:table-cell>
          <table:table-cell office:value-type="string" office:string-value="2026-02-02">
            <text:p>2026-02-02</text:p>
          </table:table-cell>
          <table:table-cell office:value-type="string" office:string-value="APPALTI PUBBLICI DI FORNITURE -&gt; AGGIUDICAZIONE">
            <text:p>APPALTI PUBBLICI DI FORNITURE -&gt; AGGIUDICAZIONE</text:p>
          </table:table-cell>
          <table:table-cell office:value-type="string" office:string-value="B4DF1B8607">
            <text:p>B4DF1B8607</text:p>
          </table:table-cell>
          <table:table-cell office:value-type="string" office:string-value="">
            <text:p/>
          </table:table-cell>
          <table:table-cell office:value-type="string" office:string-value="ccb16a62-c319-45ab-87e5-e4ddcdbac69a">
            <text:p>ccb16a62-c319-45ab-87e5-e4ddcdbac69a</text:p>
          </table:table-cell>
          <table:table-cell office:value-type="string" office:string-value="PROCEDURA APERTA PER L'AFFIDAMENTO DELLA FORNITURA A RIDOTTO IMPATTO AMBIENTALE DI AUSILI PER INCONTINENZA CON SISTEMA AD ASSORBENZA E SERVIZI CONNESSI DA DESTINARSI AGLI AVENTI DIRITTO DELLE AA.SS. DELLA REGIONE CAMPANIA">
            <text:p>PROCEDURA APERTA PER L'AFFIDAMENTO DELLA FORNITURA A RIDOTTO IMPATTO AMBIENTALE DI AUSILI PER INCONTINENZA CON SISTEMA AD ASSORBENZA E SERVIZI CONNESSI DA DESTINARSI AGLI AVENTI DIRITTO DELLE AA.SS. DELLA REGIONE CAMPANIA</text:p>
          </table:table-cell>
          <table:table-cell office:value-type="float" office:value="151295274.0">
            <text:p>151295274.0</text:p>
          </table:table-cell>
          <table:table-cell office:value-type="string" office:string-value="7">
            <text:p>7</text:p>
          </table:table-cell>
          <table:table-cell office:value-type="string" office:string-value="AMBITO TERRITORIALE ASL BENEVENTO - FORNITURA DI AUSILI PER INCONTINENZA CON SISTEMA AD ASSORBENZA CON CONSEGNA A DOMICILIO E ALTRI SERVIZI CONNESSI ">
            <text:p>AMBITO TERRITORIALE ASL BENEVENTO - FORNITURA DI AUSILI PER INCONTINENZA CON SISTEMA AD ASSORBENZA CON CONSEGNA A DOMICILIO E ALTRI SERVIZI CONNESSI </text:p>
          </table:table-cell>
          <table:table-cell office:value-type="float" office:value="12620970.0">
            <text:p>1262097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4-12-18">
            <text:p>2024-12-18</text:p>
          </table:table-cell>
          <table:table-cell office:value-type="string" office:string-value="2025-03-26">
            <text:p>2025-03-26</text:p>
          </table:table-cell>
          <table:table-cell office:value-type="string" office:string-value="04786681215">
            <text:p>04786681215</text:p>
          </table:table-cell>
          <table:table-cell office:value-type="string" office:string-value="SOCIETA REGIONALE PER LA SANITA SO.RE.SA. S.P.A.">
            <text:p>SOCIETA REGIONALE PER LA SANITA SO.RE.SA. S.P.A.</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9">
            <text:p>9</text:p>
          </table:table-cell>
          <table:table-cell office:value-type="string" office:string-value="SEZIONE NONA">
            <text:p>SEZIONE NONA</text:p>
          </table:table-cell>
          <table:table-cell office:value-type="float" office:value="202600878">
            <text:p>202600878</text:p>
          </table:table-cell>
          <table:table-cell office:value-type="string" office:string-value="2026-02-09">
            <text:p>2026-02-09</text:p>
          </table:table-cell>
          <table:table-cell office:value-type="string" office:string-value="APPALTI PUBBLICI DI FORNITURE -&gt; AGGIUDICAZIONE">
            <text:p>APPALTI PUBBLICI DI FORNITURE -&gt; AGGIUDICAZIONE</text:p>
          </table:table-cell>
          <table:table-cell office:value-type="string" office:string-value="B7B85EF067">
            <text:p>B7B85EF067</text:p>
          </table:table-cell>
          <table:table-cell office:value-type="string" office:string-value="">
            <text:p/>
          </table:table-cell>
          <table:table-cell office:value-type="string" office:string-value="1faabff8-85ab-4d01-af5f-8998eef8f992">
            <text:p>1faabff8-85ab-4d01-af5f-8998eef8f992</text:p>
          </table:table-cell>
          <table:table-cell office:value-type="string" office:string-value="PROCEDURA APERTA AI SENSI DELL'ART. 71 PER LA FORNITURA ANNUALE ED IN SOMMINISTRAZIONE, EVENTUALMENTE PROROGABILE DI ULTERIORI 12 MESI, DI NUTRIENTI PER LA NUTRIZIONE ARTIFICIALE BIS OCCORRENTI ALLE STRUTTURE SANITARIE DELL'ASL NAPOLI 1 CENTRO E AGLI ASSISTITI AVENTI DIRITTO.PROCEDURA DI GARA, SUDDIVISA IN 84 LOTTI, DA AGGIUDICARSI SECONDO IL CRITERIO DEL MINOR PREZZO DI CUI ALL'ART. 108, COMMA 3, DEL D. LGS. N. 36/2023. LIMITATAMENTE AI LOTTI DAL 62 AL LOTTO 84 L'AGGIUDICAZIONE AVVERRÀ TRAMITE LA CONCLUSIONE DI ACCORDO QUADRO AI SENSI DELL'ART. 59 DEL D. LGS. N. 36 DEL 2023.IMPORTO A BASE D'ASTA PER LA FORNITURA ANNUALE PARI AD € 2.436.924,30 OLTRE IVA - IMPORTO GLOBALE STIMATO € 5.361.233,46 OLTRE IVA. ">
            <text:p>PROCEDURA APERTA AI SENSI DELL'ART. 71 PER LA FORNITURA ANNUALE ED IN SOMMINISTRAZIONE, EVENTUALMENTE PROROGABILE DI ULTERIORI 12 MESI, DI NUTRIENTI PER LA NUTRIZIONE ARTIFICIALE BIS OCCORRENTI ALLE STRUTTURE SANITARIE DELL'ASL NAPOLI 1 CENTRO E AGLI ASSISTITI AVENTI DIRITTO.PROCEDURA DI GARA, SUDDIVISA IN 84 LOTTI, DA AGGIUDICARSI SECONDO IL CRITERIO DEL MINOR PREZZO DI CUI ALL'ART. 108, COMMA 3, DEL D. LGS. N. 36/2023. LIMITATAMENTE AI LOTTI DAL 62 AL LOTTO 84 L'AGGIUDICAZIONE AVVERRÀ TRAMITE LA CONCLUSIONE DI ACCORDO QUADRO AI SENSI DELL'ART. 59 DEL D. LGS. N. 36 DEL 2023.IMPORTO A BASE D'ASTA PER LA FORNITURA ANNUALE PARI AD € 2.436.924,30 OLTRE IVA - IMPORTO GLOBALE STIMATO € 5.361.233,46 OLTRE IVA. </text:p>
          </table:table-cell>
          <table:table-cell office:value-type="float" office:value="5361233.46">
            <text:p>5361233.46</text:p>
          </table:table-cell>
          <table:table-cell office:value-type="string" office:string-value="84">
            <text:p>84</text:p>
          </table:table-cell>
          <table:table-cell office:value-type="string" office:string-value="PRODOTTO DIETETICO , IN POLVERE , COSTITUITO DA AMINOACIDI ESSENZIALI IN FORMA LIBERA (SI VEDA CAPITOLATO)">
            <text:p>PRODOTTO DIETETICO , IN POLVERE , COSTITUITO DA AMINOACIDI ESSENZIALI IN FORMA LIBERA (SI VEDA CAPITOLATO)</text:p>
          </table:table-cell>
          <table:table-cell office:value-type="float" office:value="421344.0">
            <text:p>421344.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7-23">
            <text:p>2025-07-23</text:p>
          </table:table-cell>
          <table:table-cell office:value-type="string" office:string-value="2025-09-10">
            <text:p>2025-09-10</text:p>
          </table:table-cell>
          <table:table-cell office:value-type="string" office:string-value="06328131211">
            <text:p>06328131211</text:p>
          </table:table-cell>
          <table:table-cell office:value-type="string" office:string-value="AZIENDA SANITARIA LOCALE NAPOLI 1 CENTRO">
            <text:p>AZIENDA SANITARIA LOCALE NAPOLI 1 CENTRO</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0041">
            <text:p>202600041</text:p>
          </table:table-cell>
          <table:table-cell office:value-type="string" office:string-value="2026-01-05">
            <text:p>2026-01-05</text:p>
          </table:table-cell>
          <table:table-cell office:value-type="string" office:string-value="APPALTI PUBBLICI DI LAVORI -&gt; ESCLUSIONE">
            <text:p>APPALTI PUBBLICI DI LAVORI -&gt; ESCLUSIONE</text:p>
          </table:table-cell>
          <table:table-cell office:value-type="string" office:string-value="B77FF46A51">
            <text:p>B77FF46A51</text:p>
          </table:table-cell>
          <table:table-cell office:value-type="string" office:string-value="">
            <text:p/>
          </table:table-cell>
          <table:table-cell office:value-type="string" office:string-value="CONSIP_GARE_5481979">
            <text:p>CONSIP_GARE_5481979</text:p>
          </table:table-cell>
          <table:table-cell office:value-type="string" office:string-value="GARA [9/L/2025 AOU11.1912L] ADEGUAMENTO ED EFFICIENTAMENTO DEGLI IMPIANTI DELL AMMINISTRAZIONE CENTRALE, ANCHE AI FINI DEL BUILDING INFORMATION MODELING DI ATENEO">
            <text:p>GARA [9/L/2025 AOU11.1912L] ADEGUAMENTO ED EFFICIENTAMENTO DEGLI IMPIANTI DELL AMMINISTRAZIONE CENTRALE, ANCHE AI FINI DEL BUILDING INFORMATION MODELING DI ATENEO</text:p>
          </table:table-cell>
          <table:table-cell office:value-type="float" office:value="2834444.89">
            <text:p>2834444.89</text:p>
          </table:table-cell>
          <table:table-cell office:value-type="string" office:string-value="1">
            <text:p>1</text:p>
          </table:table-cell>
          <table:table-cell office:value-type="string" office:string-value="GARA [9/L/2025 – AOU11.1912L] – ADEGUAMENTO ED EFFICIENTAMENTO DEGLI IMPIANTI DELL'AMMINISTRAZIONE CENTRALE, ANCHE AI FINI DEL BUILDING INFORMATION MODELING DI ATENEO">
            <text:p>GARA [9/L/2025 – AOU11.1912L] – ADEGUAMENTO ED EFFICIENTAMENTO DEGLI IMPIANTI DELL'AMMINISTRAZIONE CENTRALE, ANCHE AI FINI DEL BUILDING INFORMATION MODELING DI ATENEO</text:p>
          </table:table-cell>
          <table:table-cell office:value-type="float" office:value="2834444.89">
            <text:p>2834444.89</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3049">
            <text:p>063049</text:p>
          </table:table-cell>
          <table:table-cell office:value-type="string" office:string-value="NAPOLI">
            <text:p>NAPOLI</text:p>
          </table:table-cell>
          <table:table-cell office:value-type="string" office:string-value="2025-07-03">
            <text:p>2025-07-03</text:p>
          </table:table-cell>
          <table:table-cell office:value-type="string" office:string-value="2025-08-05">
            <text:p>2025-08-05</text:p>
          </table:table-cell>
          <table:table-cell office:value-type="string" office:string-value="00876220633">
            <text:p>00876220633</text:p>
          </table:table-cell>
          <table:table-cell office:value-type="string" office:string-value="UNIVERSITA' DEGLI STUDI DI NAPOLI FEDERICO II">
            <text:p>UNIVERSITA' DEGLI STUDI DI NAPOLI FEDERICO II</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1">
            <text:p>1</text:p>
          </table:table-cell>
          <table:table-cell office:value-type="string" office:string-value="SEZIONE PRIMA">
            <text:p>SEZIONE PRIMA</text:p>
          </table:table-cell>
          <table:table-cell office:value-type="float" office:value="202601016">
            <text:p>202601016</text:p>
          </table:table-cell>
          <table:table-cell office:value-type="string" office:string-value="2026-02-13">
            <text:p>2026-02-13</text:p>
          </table:table-cell>
          <table:table-cell office:value-type="string" office:string-value="APPALTI PUBBLICI DI LAVORI -&gt; ESCLUSIONE">
            <text:p>APPALTI PUBBLICI DI LAVORI -&gt; ESCLUSIONE</text:p>
          </table:table-cell>
          <table:table-cell office:value-type="string" office:string-value="B825977C24">
            <text:p>B825977C24</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26">
            <text:p>2026</text:p>
          </table:table-cell>
          <table:table-cell office:value-type="string" office:string-value="010">
            <text:p>010</text:p>
          </table:table-cell>
          <table:table-cell office:value-type="string" office:string-value="TAR CAMPANIA - NAPOLI">
            <text:p>TAR CAMPANIA - NAPOLI</text:p>
          </table:table-cell>
          <table:table-cell office:value-type="string" office:string-value="3">
            <text:p>3</text:p>
          </table:table-cell>
          <table:table-cell office:value-type="string" office:string-value="SEZIONE TERZA">
            <text:p>SEZIONE TERZA</text:p>
          </table:table-cell>
          <table:table-cell office:value-type="float" office:value="202601232">
            <text:p>202601232</text:p>
          </table:table-cell>
          <table:table-cell office:value-type="string" office:string-value="2026-02-24">
            <text:p>2026-02-24</text:p>
          </table:table-cell>
          <table:table-cell office:value-type="string" office:string-value="APPALTI PUBBLICI DI SERVIZI -&gt; AGGIUDICAZIONE">
            <text:p>APPALTI PUBBLICI DI SERVIZI -&gt; AGGIUDICAZIONE</text:p>
          </table:table-cell>
          <table:table-cell office:value-type="string" office:string-value="BA0972C4CA">
            <text:p>BA0972C4C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