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898">
            <text:p>202301898</text:p>
          </table:table-cell>
          <table:table-cell office:value-type="string" office:string-value="2023-04-21">
            <text:p>2023-04-21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55803974C">
            <text:p>955803974C</text:p>
          </table:table-cell>
          <table:table-cell office:value-type="string" office:string-value="">
            <text:p/>
          </table:table-cell>
          <table:table-cell office:value-type="string" office:string-value="8860674">
            <text:p>8860674</text:p>
          </table:table-cell>
          <table:table-cell office:value-type="string" office:string-value="PROCEDURA PER L'AFFIDAMENTO DEL SERVIZIO DI TRASPORTO SCOLASTICO PER LA DURATA DI ANNI SEI">
            <text:p>PROCEDURA PER L'AFFIDAMENTO DEL SERVIZIO DI TRASPORTO SCOLASTICO PER LA DURATA DI ANNI SEI</text:p>
          </table:table-cell>
          <table:table-cell office:value-type="float" office:value="6061062.3">
            <text:p>6061062.3</text:p>
          </table:table-cell>
          <table:table-cell office:value-type="string" office:string-value="1">
            <text:p>1</text:p>
          </table:table-cell>
          <table:table-cell office:value-type="string" office:string-value="PROCEDURA PER L'AFFIDAMENTO DEL SERVIZIO DI TRASPORTO SCOLASTICO PER LA DURATA DI ANNI SEI">
            <text:p>PROCEDURA PER L'AFFIDAMENTO DEL SERVIZIO DI TRASPORTO SCOLASTICO PER LA DURATA DI ANNI SEI</text:p>
          </table:table-cell>
          <table:table-cell office:value-type="float" office:value="6061062.3">
            <text:p>6061062.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84">
            <text:p>063084</text:p>
          </table:table-cell>
          <table:table-cell office:value-type="string" office:string-value="NAPOLI">
            <text:p>NAPOLI</text:p>
          </table:table-cell>
          <table:table-cell office:value-type="string" office:string-value="2023-02-07">
            <text:p>2023-02-07</text:p>
          </table:table-cell>
          <table:table-cell office:value-type="string" office:string-value="2023-03-13">
            <text:p>2023-03-13</text:p>
          </table:table-cell>
          <table:table-cell office:value-type="string" office:string-value="80047160637">
            <text:p>80047160637</text:p>
          </table:table-cell>
          <table:table-cell office:value-type="string" office:string-value="COMUNE TORRE DEL GRECO">
            <text:p>COMUNE TORRE DEL GREC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301898">
            <text:p>202301898</text:p>
          </table:table-cell>
          <table:table-cell office:value-type="string" office:string-value="2023-04-21">
            <text:p>2023-04-21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55803974C">
            <text:p>955803974C</text:p>
          </table:table-cell>
          <table:table-cell office:value-type="string" office:string-value="">
            <text:p/>
          </table:table-cell>
          <table:table-cell office:value-type="string" office:string-value="8860674">
            <text:p>8860674</text:p>
          </table:table-cell>
          <table:table-cell office:value-type="string" office:string-value="PROCEDURA PER L'AFFIDAMENTO DEL SERVIZIO DI TRASPORTO SCOLASTICO PER LA DURATA DI ANNI SEI">
            <text:p>PROCEDURA PER L'AFFIDAMENTO DEL SERVIZIO DI TRASPORTO SCOLASTICO PER LA DURATA DI ANNI SEI</text:p>
          </table:table-cell>
          <table:table-cell office:value-type="float" office:value="6061062.3">
            <text:p>6061062.3</text:p>
          </table:table-cell>
          <table:table-cell office:value-type="string" office:string-value="1">
            <text:p>1</text:p>
          </table:table-cell>
          <table:table-cell office:value-type="string" office:string-value="PROCEDURA PER L'AFFIDAMENTO DEL SERVIZIO DI TRASPORTO SCOLASTICO PER LA DURATA DI ANNI SEI">
            <text:p>PROCEDURA PER L'AFFIDAMENTO DEL SERVIZIO DI TRASPORTO SCOLASTICO PER LA DURATA DI ANNI SEI</text:p>
          </table:table-cell>
          <table:table-cell office:value-type="float" office:value="6061062.3">
            <text:p>6061062.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84">
            <text:p>063084</text:p>
          </table:table-cell>
          <table:table-cell office:value-type="string" office:string-value="NAPOLI">
            <text:p>NAPOLI</text:p>
          </table:table-cell>
          <table:table-cell office:value-type="string" office:string-value="2023-02-07">
            <text:p>2023-02-07</text:p>
          </table:table-cell>
          <table:table-cell office:value-type="string" office:string-value="2023-03-13">
            <text:p>2023-03-13</text:p>
          </table:table-cell>
          <table:table-cell office:value-type="string" office:string-value="80047160637">
            <text:p>80047160637</text:p>
          </table:table-cell>
          <table:table-cell office:value-type="string" office:string-value="COMUNE TORRE DEL GRECO">
            <text:p>COMUNE TORRE DEL GREC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484">
            <text:p>202301484</text:p>
          </table:table-cell>
          <table:table-cell office:value-type="string" office:string-value="2023-03-24">
            <text:p>2023-03-24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9586473FC4">
            <text:p>9586473FC4</text:p>
          </table:table-cell>
          <table:table-cell office:value-type="string" office:string-value="">
            <text:p/>
          </table:table-cell>
          <table:table-cell office:value-type="string" office:string-value="8887220">
            <text:p>8887220</text:p>
          </table:table-cell>
          <table:table-cell office:value-type="string" office:string-value="AFFIDAMENTO DEL SERVIZIO DI MOVIMENTAZIONE INTERNA, PRELIEVO, TRASPORTO E SMALTIMENTO FINALE DEI RIFIUTI FANGHI, VAGLIO E SABBIA CLASSIFICABILI COME SPECIALI NON PERICOLOSI AI SENSI DELL'ART. 184 DEL D.L. N. 152/2006 E S.M.I., PRODOTTI DALL'IMPIANTO DI DEPURAZIONE DI NAPOLI EST E DALL'IMPIANTO DI GRIGLIATURA DI FOCE REGI LAGNI NAPOLI">
            <text:p>AFFIDAMENTO DEL SERVIZIO DI MOVIMENTAZIONE INTERNA, PRELIEVO, TRASPORTO E SMALTIMENTO FINALE DEI RIFIUTI FANGHI, VAGLIO E SABBIA CLASSIFICABILI COME SPECIALI NON PERICOLOSI AI SENSI DELL'ART. 184 DEL D.L. N. 152/2006 E S.M.I., PRODOTTI DALL'IMPIANTO DI DEPURAZIONE DI NAPOLI EST E DALL'IMPIANTO DI GRIGLIATURA DI FOCE REGI LAGNI NAPOLI</text:p>
          </table:table-cell>
          <table:table-cell office:value-type="float" office:value="12768000.0">
            <text:p>12768000.0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DI MOVIMENTAZIONE INTERNA, PRELIEVO, TRASPORTO E SMALTIMENTO FINALE DEI RIFIUTI FANGHI, VAGLIO E SABBIA CLASSIFICABILI COME SPECIALI NON PERICOLOSI AI SENSI DELL'ART. 184 DEL D.L. N. 152/2006 E S.M.I., PRODOTTI DALL'IMPIANTO DI DEPURAZIONE DI NAPOLI EST E DALL'IMPIANTO DI GRIGLIATURA DI FOCE REGI LAGNI NAPOLI">
            <text:p>AFFIDAMENTO DEL SERVIZIO DI MOVIMENTAZIONE INTERNA, PRELIEVO, TRASPORTO E SMALTIMENTO FINALE DEI RIFIUTI FANGHI, VAGLIO E SABBIA CLASSIFICABILI COME SPECIALI NON PERICOLOSI AI SENSI DELL'ART. 184 DEL D.L. N. 152/2006 E S.M.I., PRODOTTI DALL'IMPIANTO DI DEPURAZIONE DI NAPOLI EST E DALL'IMPIANTO DI GRIGLIATURA DI FOCE REGI LAGNI NAPOLI</text:p>
          </table:table-cell>
          <table:table-cell office:value-type="float" office:value="12768000.0">
            <text:p>12768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1-11">
            <text:p>2023-01-11</text:p>
          </table:table-cell>
          <table:table-cell office:value-type="string" office:string-value="2023-02-11">
            <text:p>2023-02-11</text:p>
          </table:table-cell>
          <table:table-cell office:value-type="string" office:string-value="07788680630">
            <text:p>07788680630</text:p>
          </table:table-cell>
          <table:table-cell office:value-type="string" office:string-value="S.M.A. SISTEMI PER LA METEOROLOGIA E L'AMBIENTE CAMPANIA S.P.A. IN SIGLA S.M.A. CAMPANIA S.P.A.">
            <text:p>S.M.A. SISTEMI PER LA METEOROLOGIA E L'AMBIENTE CAMPANIA S.P.A. IN SIGLA S.M.A. CAMPANIA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301484">
            <text:p>202301484</text:p>
          </table:table-cell>
          <table:table-cell office:value-type="string" office:string-value="2023-03-24">
            <text:p>2023-03-24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9586473FC4">
            <text:p>9586473FC4</text:p>
          </table:table-cell>
          <table:table-cell office:value-type="string" office:string-value="">
            <text:p/>
          </table:table-cell>
          <table:table-cell office:value-type="string" office:string-value="8887220">
            <text:p>8887220</text:p>
          </table:table-cell>
          <table:table-cell office:value-type="string" office:string-value="AFFIDAMENTO DEL SERVIZIO DI MOVIMENTAZIONE INTERNA, PRELIEVO, TRASPORTO E SMALTIMENTO FINALE DEI RIFIUTI FANGHI, VAGLIO E SABBIA CLASSIFICABILI COME SPECIALI NON PERICOLOSI AI SENSI DELL'ART. 184 DEL D.L. N. 152/2006 E S.M.I., PRODOTTI DALL'IMPIANTO DI DEPURAZIONE DI NAPOLI EST E DALL'IMPIANTO DI GRIGLIATURA DI FOCE REGI LAGNI NAPOLI">
            <text:p>AFFIDAMENTO DEL SERVIZIO DI MOVIMENTAZIONE INTERNA, PRELIEVO, TRASPORTO E SMALTIMENTO FINALE DEI RIFIUTI FANGHI, VAGLIO E SABBIA CLASSIFICABILI COME SPECIALI NON PERICOLOSI AI SENSI DELL'ART. 184 DEL D.L. N. 152/2006 E S.M.I., PRODOTTI DALL'IMPIANTO DI DEPURAZIONE DI NAPOLI EST E DALL'IMPIANTO DI GRIGLIATURA DI FOCE REGI LAGNI NAPOLI</text:p>
          </table:table-cell>
          <table:table-cell office:value-type="float" office:value="12768000.0">
            <text:p>12768000.0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DI MOVIMENTAZIONE INTERNA, PRELIEVO, TRASPORTO E SMALTIMENTO FINALE DEI RIFIUTI FANGHI, VAGLIO E SABBIA CLASSIFICABILI COME SPECIALI NON PERICOLOSI AI SENSI DELL'ART. 184 DEL D.L. N. 152/2006 E S.M.I., PRODOTTI DALL'IMPIANTO DI DEPURAZIONE DI NAPOLI EST E DALL'IMPIANTO DI GRIGLIATURA DI FOCE REGI LAGNI NAPOLI">
            <text:p>AFFIDAMENTO DEL SERVIZIO DI MOVIMENTAZIONE INTERNA, PRELIEVO, TRASPORTO E SMALTIMENTO FINALE DEI RIFIUTI FANGHI, VAGLIO E SABBIA CLASSIFICABILI COME SPECIALI NON PERICOLOSI AI SENSI DELL'ART. 184 DEL D.L. N. 152/2006 E S.M.I., PRODOTTI DALL'IMPIANTO DI DEPURAZIONE DI NAPOLI EST E DALL'IMPIANTO DI GRIGLIATURA DI FOCE REGI LAGNI NAPOLI</text:p>
          </table:table-cell>
          <table:table-cell office:value-type="float" office:value="12768000.0">
            <text:p>12768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1-11">
            <text:p>2023-01-11</text:p>
          </table:table-cell>
          <table:table-cell office:value-type="string" office:string-value="2023-02-11">
            <text:p>2023-02-11</text:p>
          </table:table-cell>
          <table:table-cell office:value-type="string" office:string-value="07788680630">
            <text:p>07788680630</text:p>
          </table:table-cell>
          <table:table-cell office:value-type="string" office:string-value="S.M.A. SISTEMI PER LA METEOROLOGIA E L'AMBIENTE CAMPANIA S.P.A. IN SIGLA S.M.A. CAMPANIA S.P.A.">
            <text:p>S.M.A. SISTEMI PER LA METEOROLOGIA E L'AMBIENTE CAMPANIA S.P.A. IN SIGLA S.M.A. CAMPANIA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3355">
            <text:p>202303355</text:p>
          </table:table-cell>
          <table:table-cell office:value-type="string" office:string-value="2023-07-22">
            <text:p>2023-07-22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95934372A8">
            <text:p>95934372A8</text:p>
          </table:table-cell>
          <table:table-cell office:value-type="string" office:string-value="">
            <text:p/>
          </table:table-cell>
          <table:table-cell office:value-type="string" office:string-value="8893228">
            <text:p>8893228</text:p>
          </table:table-cell>
          <table:table-cell office:value-type="string" office:string-value="INTERVENTI DI RIQUALIFICAZIONE E MIGLIORAMENTO DELL'EFFICIENZA ENERGETICA DELLA RETE DI PUBBLICA ILLUMINAZIONE COMUNALE">
            <text:p>INTERVENTI DI RIQUALIFICAZIONE E MIGLIORAMENTO DELL'EFFICIENZA ENERGETICA DELLA RETE DI PUBBLICA ILLUMINAZIONE COMUNALE</text:p>
          </table:table-cell>
          <table:table-cell office:value-type="float" office:value="2203699.24">
            <text:p>2203699.24</text:p>
          </table:table-cell>
          <table:table-cell office:value-type="string" office:string-value="1">
            <text:p>1</text:p>
          </table:table-cell>
          <table:table-cell office:value-type="string" office:string-value="INTERVENTI DI RIQUALIFICAZIONE E MIGLIORAMENTO DELL'EFFICIENZA ENERGETICA DELLA RETE DI PUBBLICA ILLUMINAZIONE COMUNALE">
            <text:p>INTERVENTI DI RIQUALIFICAZIONE E MIGLIORAMENTO DELL'EFFICIENZA ENERGETICA DELLA RETE DI PUBBLICA ILLUMINAZIONE COMUNALE</text:p>
          </table:table-cell>
          <table:table-cell office:value-type="float" office:value="2203699.24">
            <text:p>2203699.2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04">
            <text:p>061004</text:p>
          </table:table-cell>
          <table:table-cell office:value-type="string" office:string-value="CASERTA">
            <text:p>CASERTA</text:p>
          </table:table-cell>
          <table:table-cell office:value-type="string" office:string-value="2023-01-13">
            <text:p>2023-01-13</text:p>
          </table:table-cell>
          <table:table-cell office:value-type="string" office:string-value="2023-02-13">
            <text:p>2023-02-13</text:p>
          </table:table-cell>
          <table:table-cell office:value-type="string" office:string-value="80007270616">
            <text:p>80007270616</text:p>
          </table:table-cell>
          <table:table-cell office:value-type="string" office:string-value="COMUNE DI ARIENZO">
            <text:p>COMUNE DI ARIENZ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685">
            <text:p>202301685</text:p>
          </table:table-cell>
          <table:table-cell office:value-type="string" office:string-value="2023-04-06">
            <text:p>2023-04-06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6285670DA">
            <text:p>96285670DA</text:p>
          </table:table-cell>
          <table:table-cell office:value-type="string" office:string-value="">
            <text:p/>
          </table:table-cell>
          <table:table-cell office:value-type="string" office:string-value="8924139">
            <text:p>8924139</text:p>
          </table:table-cell>
          <table:table-cell office:value-type="string" office:string-value="SERVIZIO GESTIONE ASILO NIDO COMUNALE A.S. 2023/2024 E 2024/2025">
            <text:p>SERVIZIO GESTIONE ASILO NIDO COMUNALE A.S. 2023/2024 E 2024/2025</text:p>
          </table:table-cell>
          <table:table-cell office:value-type="float" office:value="749995.13">
            <text:p>749995.13</text:p>
          </table:table-cell>
          <table:table-cell office:value-type="string" office:string-value="1">
            <text:p>1</text:p>
          </table:table-cell>
          <table:table-cell office:value-type="string" office:string-value="SERVIZIO GESTIONE ASILO NIDO COMUNALE A.S. 2023/2024 E 2024/2025">
            <text:p>SERVIZIO GESTIONE ASILO NIDO COMUNALE A.S. 2023/2024 E 2024/2025</text:p>
          </table:table-cell>
          <table:table-cell office:value-type="float" office:value="749995.13">
            <text:p>749995.1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63">
            <text:p>063063</text:p>
          </table:table-cell>
          <table:table-cell office:value-type="string" office:string-value="NAPOLI">
            <text:p>NAPOLI</text:p>
          </table:table-cell>
          <table:table-cell office:value-type="string" office:string-value="2023-02-20">
            <text:p>2023-02-20</text:p>
          </table:table-cell>
          <table:table-cell office:value-type="string" office:string-value="2023-03-06">
            <text:p>2023-03-06</text:p>
          </table:table-cell>
          <table:table-cell office:value-type="string" office:string-value="01457180634">
            <text:p>01457180634</text:p>
          </table:table-cell>
          <table:table-cell office:value-type="string" office:string-value="COMUNE DI QUARTO">
            <text:p>COMUNE DI QUART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1685">
            <text:p>202301685</text:p>
          </table:table-cell>
          <table:table-cell office:value-type="string" office:string-value="2023-04-06">
            <text:p>2023-04-06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6285670DA">
            <text:p>96285670DA</text:p>
          </table:table-cell>
          <table:table-cell office:value-type="string" office:string-value="">
            <text:p/>
          </table:table-cell>
          <table:table-cell office:value-type="string" office:string-value="8924139">
            <text:p>8924139</text:p>
          </table:table-cell>
          <table:table-cell office:value-type="string" office:string-value="SERVIZIO GESTIONE ASILO NIDO COMUNALE A.S. 2023/2024 E 2024/2025">
            <text:p>SERVIZIO GESTIONE ASILO NIDO COMUNALE A.S. 2023/2024 E 2024/2025</text:p>
          </table:table-cell>
          <table:table-cell office:value-type="float" office:value="749995.13">
            <text:p>749995.13</text:p>
          </table:table-cell>
          <table:table-cell office:value-type="string" office:string-value="1">
            <text:p>1</text:p>
          </table:table-cell>
          <table:table-cell office:value-type="string" office:string-value="SERVIZIO GESTIONE ASILO NIDO COMUNALE A.S. 2023/2024 E 2024/2025">
            <text:p>SERVIZIO GESTIONE ASILO NIDO COMUNALE A.S. 2023/2024 E 2024/2025</text:p>
          </table:table-cell>
          <table:table-cell office:value-type="float" office:value="749995.13">
            <text:p>749995.1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63">
            <text:p>063063</text:p>
          </table:table-cell>
          <table:table-cell office:value-type="string" office:string-value="NAPOLI">
            <text:p>NAPOLI</text:p>
          </table:table-cell>
          <table:table-cell office:value-type="string" office:string-value="2023-02-20">
            <text:p>2023-02-20</text:p>
          </table:table-cell>
          <table:table-cell office:value-type="string" office:string-value="2023-03-06">
            <text:p>2023-03-06</text:p>
          </table:table-cell>
          <table:table-cell office:value-type="string" office:string-value="01457180634">
            <text:p>01457180634</text:p>
          </table:table-cell>
          <table:table-cell office:value-type="string" office:string-value="COMUNE DI QUARTO">
            <text:p>COMUNE DI QUART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3939">
            <text:p>202303939</text:p>
          </table:table-cell>
          <table:table-cell office:value-type="string" office:string-value="2023-09-13">
            <text:p>2023-09-13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96285670DA">
            <text:p>96285670DA</text:p>
          </table:table-cell>
          <table:table-cell office:value-type="string" office:string-value="">
            <text:p/>
          </table:table-cell>
          <table:table-cell office:value-type="string" office:string-value="8924139">
            <text:p>8924139</text:p>
          </table:table-cell>
          <table:table-cell office:value-type="string" office:string-value="SERVIZIO GESTIONE ASILO NIDO COMUNALE A.S. 2023/2024 E 2024/2025">
            <text:p>SERVIZIO GESTIONE ASILO NIDO COMUNALE A.S. 2023/2024 E 2024/2025</text:p>
          </table:table-cell>
          <table:table-cell office:value-type="float" office:value="749995.13">
            <text:p>749995.13</text:p>
          </table:table-cell>
          <table:table-cell office:value-type="string" office:string-value="1">
            <text:p>1</text:p>
          </table:table-cell>
          <table:table-cell office:value-type="string" office:string-value="SERVIZIO GESTIONE ASILO NIDO COMUNALE A.S. 2023/2024 E 2024/2025">
            <text:p>SERVIZIO GESTIONE ASILO NIDO COMUNALE A.S. 2023/2024 E 2024/2025</text:p>
          </table:table-cell>
          <table:table-cell office:value-type="float" office:value="749995.13">
            <text:p>749995.1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63">
            <text:p>063063</text:p>
          </table:table-cell>
          <table:table-cell office:value-type="string" office:string-value="NAPOLI">
            <text:p>NAPOLI</text:p>
          </table:table-cell>
          <table:table-cell office:value-type="string" office:string-value="2023-02-20">
            <text:p>2023-02-20</text:p>
          </table:table-cell>
          <table:table-cell office:value-type="string" office:string-value="2023-03-06">
            <text:p>2023-03-06</text:p>
          </table:table-cell>
          <table:table-cell office:value-type="string" office:string-value="01457180634">
            <text:p>01457180634</text:p>
          </table:table-cell>
          <table:table-cell office:value-type="string" office:string-value="COMUNE DI QUARTO">
            <text:p>COMUNE DI QUART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3939">
            <text:p>202303939</text:p>
          </table:table-cell>
          <table:table-cell office:value-type="string" office:string-value="2023-09-13">
            <text:p>2023-09-13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96285670DA">
            <text:p>96285670DA</text:p>
          </table:table-cell>
          <table:table-cell office:value-type="string" office:string-value="">
            <text:p/>
          </table:table-cell>
          <table:table-cell office:value-type="string" office:string-value="8924139">
            <text:p>8924139</text:p>
          </table:table-cell>
          <table:table-cell office:value-type="string" office:string-value="SERVIZIO GESTIONE ASILO NIDO COMUNALE A.S. 2023/2024 E 2024/2025">
            <text:p>SERVIZIO GESTIONE ASILO NIDO COMUNALE A.S. 2023/2024 E 2024/2025</text:p>
          </table:table-cell>
          <table:table-cell office:value-type="float" office:value="749995.13">
            <text:p>749995.13</text:p>
          </table:table-cell>
          <table:table-cell office:value-type="string" office:string-value="1">
            <text:p>1</text:p>
          </table:table-cell>
          <table:table-cell office:value-type="string" office:string-value="SERVIZIO GESTIONE ASILO NIDO COMUNALE A.S. 2023/2024 E 2024/2025">
            <text:p>SERVIZIO GESTIONE ASILO NIDO COMUNALE A.S. 2023/2024 E 2024/2025</text:p>
          </table:table-cell>
          <table:table-cell office:value-type="float" office:value="749995.13">
            <text:p>749995.1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63">
            <text:p>063063</text:p>
          </table:table-cell>
          <table:table-cell office:value-type="string" office:string-value="NAPOLI">
            <text:p>NAPOLI</text:p>
          </table:table-cell>
          <table:table-cell office:value-type="string" office:string-value="2023-02-20">
            <text:p>2023-02-20</text:p>
          </table:table-cell>
          <table:table-cell office:value-type="string" office:string-value="2023-03-06">
            <text:p>2023-03-06</text:p>
          </table:table-cell>
          <table:table-cell office:value-type="string" office:string-value="01457180634">
            <text:p>01457180634</text:p>
          </table:table-cell>
          <table:table-cell office:value-type="string" office:string-value="COMUNE DI QUARTO">
            <text:p>COMUNE DI QUART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2157">
            <text:p>202302157</text:p>
          </table:table-cell>
          <table:table-cell office:value-type="string" office:string-value="2023-05-10">
            <text:p>2023-05-10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637823723">
            <text:p>9637823723</text:p>
          </table:table-cell>
          <table:table-cell office:value-type="string" office:string-value="">
            <text:p/>
          </table:table-cell>
          <table:table-cell office:value-type="string" office:string-value="8932330">
            <text:p>8932330</text:p>
          </table:table-cell>
          <table:table-cell office:value-type="string" office:string-value="AFFIDAMENTO DEGLI INTERVENTI DI MESSA IN SICUREZZA PER L'EMERGENZA ISCHIA">
            <text:p>AFFIDAMENTO DEGLI INTERVENTI DI MESSA IN SICUREZZA PER L'EMERGENZA ISCHIA</text:p>
          </table:table-cell>
          <table:table-cell office:value-type="float" office:value="18148451.6">
            <text:p>18148451.6</text:p>
          </table:table-cell>
          <table:table-cell office:value-type="string" office:string-value="3">
            <text:p>3</text:p>
          </table:table-cell>
          <table:table-cell office:value-type="string" office:string-value="RIMOZIONE DEI MATERIALI E TRASPORTO PRESSO I SITI DI DEPOSITO TEMPORANEI INDIVIDUATI SULL'ISOLA">
            <text:p>RIMOZIONE DEI MATERIALI E TRASPORTO PRESSO I SITI DI DEPOSITO TEMPORANEI INDIVIDUATI SULL'ISOLA</text:p>
          </table:table-cell>
          <table:table-cell office:value-type="float" office:value="8854390.5">
            <text:p>8854390.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19">
            <text:p>063019</text:p>
          </table:table-cell>
          <table:table-cell office:value-type="string" office:string-value="NAPOLI">
            <text:p>NAPOLI</text:p>
          </table:table-cell>
          <table:table-cell office:value-type="string" office:string-value="2023-02-27">
            <text:p>2023-02-27</text:p>
          </table:table-cell>
          <table:table-cell office:value-type="string" office:string-value="2023-03-03">
            <text:p>2023-03-03</text:p>
          </table:table-cell>
          <table:table-cell office:value-type="string" office:string-value="07788680630">
            <text:p>07788680630</text:p>
          </table:table-cell>
          <table:table-cell office:value-type="string" office:string-value="S.M.A. SISTEMI PER LA METEOROLOGIA E L'AMBIENTE CAMPANIA S.P.A. IN SIGLA S.M.A. CAMPANIA S.P.A.">
            <text:p>S.M.A. SISTEMI PER LA METEOROLOGIA E L'AMBIENTE CAMPANIA S.P.A. IN SIGLA S.M.A. CAMPANIA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5840">
            <text:p>202305840</text:p>
          </table:table-cell>
          <table:table-cell office:value-type="string" office:string-value="2023-12-12">
            <text:p>2023-12-1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51313371">
            <text:p>9651313371</text:p>
          </table:table-cell>
          <table:table-cell office:value-type="string" office:string-value="">
            <text:p/>
          </table:table-cell>
          <table:table-cell office:value-type="string" office:string-value="8944993">
            <text:p>8944993</text:p>
          </table:table-cell>
          <table:table-cell office:value-type="string" office:string-value="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">
            <text:p>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</text:p>
          </table:table-cell>
          <table:table-cell office:value-type="float" office:value="4509430.1">
            <text:p>4509430.1</text:p>
          </table:table-cell>
          <table:table-cell office:value-type="string" office:string-value="1">
            <text:p>1</text:p>
          </table:table-cell>
          <table:table-cell office:value-type="string" office:string-value="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">
            <text:p>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</text:p>
          </table:table-cell>
          <table:table-cell office:value-type="float" office:value="4509430.1">
            <text:p>4509430.1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14">
            <text:p>2023-02-14</text:p>
          </table:table-cell>
          <table:table-cell office:value-type="string" office:string-value="2023-03-24">
            <text:p>2023-03-24</text:p>
          </table:table-cell>
          <table:table-cell office:value-type="string" office:string-value="00292210630">
            <text:p>00292210630</text:p>
          </table:table-cell>
          <table:table-cell office:value-type="string" office:string-value="ENTE AUTONOMO VOLTURNO SRL">
            <text:p>ENTE AUTONOMO VOLTURNO SRL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305840">
            <text:p>202305840</text:p>
          </table:table-cell>
          <table:table-cell office:value-type="string" office:string-value="2023-12-12">
            <text:p>2023-12-1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51313371">
            <text:p>9651313371</text:p>
          </table:table-cell>
          <table:table-cell office:value-type="string" office:string-value="">
            <text:p/>
          </table:table-cell>
          <table:table-cell office:value-type="string" office:string-value="8944993">
            <text:p>8944993</text:p>
          </table:table-cell>
          <table:table-cell office:value-type="string" office:string-value="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">
            <text:p>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</text:p>
          </table:table-cell>
          <table:table-cell office:value-type="float" office:value="4509430.1">
            <text:p>4509430.1</text:p>
          </table:table-cell>
          <table:table-cell office:value-type="string" office:string-value="1">
            <text:p>1</text:p>
          </table:table-cell>
          <table:table-cell office:value-type="string" office:string-value="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">
            <text:p>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</text:p>
          </table:table-cell>
          <table:table-cell office:value-type="float" office:value="4509430.1">
            <text:p>4509430.1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14">
            <text:p>2023-02-14</text:p>
          </table:table-cell>
          <table:table-cell office:value-type="string" office:string-value="2023-03-24">
            <text:p>2023-03-24</text:p>
          </table:table-cell>
          <table:table-cell office:value-type="string" office:string-value="00292210630">
            <text:p>00292210630</text:p>
          </table:table-cell>
          <table:table-cell office:value-type="string" office:string-value="ENTE AUTONOMO VOLTURNO SRL">
            <text:p>ENTE AUTONOMO VOLTURNO SRL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3971">
            <text:p>202303971</text:p>
          </table:table-cell>
          <table:table-cell office:value-type="string" office:string-value="2023-09-14">
            <text:p>2023-09-14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53868FE1">
            <text:p>9653868FE1</text:p>
          </table:table-cell>
          <table:table-cell office:value-type="string" office:string-value="">
            <text:p/>
          </table:table-cell>
          <table:table-cell office:value-type="string" office:string-value="8947322">
            <text:p>8947322</text:p>
          </table:table-cell>
          <table:table-cell office:value-type="string" office:string-value="SERVIZIO DI REFEZIONE SCOLASTICA PER LA DURATA DI ANNI DUE">
            <text:p>SERVIZIO DI REFEZIONE SCOLASTICA PER LA DURATA DI ANNI DUE</text:p>
          </table:table-cell>
          <table:table-cell office:value-type="float" office:value="367200.0">
            <text:p>367200.0</text:p>
          </table:table-cell>
          <table:table-cell office:value-type="string" office:string-value="1">
            <text:p>1</text:p>
          </table:table-cell>
          <table:table-cell office:value-type="string" office:string-value="SERVIZIO DI REFEZIONE SCOLASTICA PER LA DURATA DI ANNI DUE">
            <text:p>SERVIZIO DI REFEZIONE SCOLASTICA PER LA DURATA DI ANNI DUE</text:p>
          </table:table-cell>
          <table:table-cell office:value-type="float" office:value="367200.0">
            <text:p>3672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82">
            <text:p>063082</text:p>
          </table:table-cell>
          <table:table-cell office:value-type="string" office:string-value="NAPOLI">
            <text:p>NAPOLI</text:p>
          </table:table-cell>
          <table:table-cell office:value-type="string" office:string-value="2023-02-20">
            <text:p>2023-02-20</text:p>
          </table:table-cell>
          <table:table-cell office:value-type="string" office:string-value="2023-03-27">
            <text:p>2023-03-27</text:p>
          </table:table-cell>
          <table:table-cell office:value-type="string" office:string-value="84003450636">
            <text:p>84003450636</text:p>
          </table:table-cell>
          <table:table-cell office:value-type="string" office:string-value="COMUNE DI TERZIGNO PROV. NAPOLI">
            <text:p>COMUNE DI TERZIGNO PROV. NAPOL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303971">
            <text:p>202303971</text:p>
          </table:table-cell>
          <table:table-cell office:value-type="string" office:string-value="2023-09-14">
            <text:p>2023-09-14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53868FE1">
            <text:p>9653868FE1</text:p>
          </table:table-cell>
          <table:table-cell office:value-type="string" office:string-value="">
            <text:p/>
          </table:table-cell>
          <table:table-cell office:value-type="string" office:string-value="8947322">
            <text:p>8947322</text:p>
          </table:table-cell>
          <table:table-cell office:value-type="string" office:string-value="SERVIZIO DI REFEZIONE SCOLASTICA PER LA DURATA DI ANNI DUE">
            <text:p>SERVIZIO DI REFEZIONE SCOLASTICA PER LA DURATA DI ANNI DUE</text:p>
          </table:table-cell>
          <table:table-cell office:value-type="float" office:value="367200.0">
            <text:p>367200.0</text:p>
          </table:table-cell>
          <table:table-cell office:value-type="string" office:string-value="1">
            <text:p>1</text:p>
          </table:table-cell>
          <table:table-cell office:value-type="string" office:string-value="SERVIZIO DI REFEZIONE SCOLASTICA PER LA DURATA DI ANNI DUE">
            <text:p>SERVIZIO DI REFEZIONE SCOLASTICA PER LA DURATA DI ANNI DUE</text:p>
          </table:table-cell>
          <table:table-cell office:value-type="float" office:value="367200.0">
            <text:p>3672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82">
            <text:p>063082</text:p>
          </table:table-cell>
          <table:table-cell office:value-type="string" office:string-value="NAPOLI">
            <text:p>NAPOLI</text:p>
          </table:table-cell>
          <table:table-cell office:value-type="string" office:string-value="2023-02-20">
            <text:p>2023-02-20</text:p>
          </table:table-cell>
          <table:table-cell office:value-type="string" office:string-value="2023-03-27">
            <text:p>2023-03-27</text:p>
          </table:table-cell>
          <table:table-cell office:value-type="string" office:string-value="84003450636">
            <text:p>84003450636</text:p>
          </table:table-cell>
          <table:table-cell office:value-type="string" office:string-value="COMUNE DI TERZIGNO PROV. NAPOLI">
            <text:p>COMUNE DI TERZIGNO PROV. NAPOL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3167">
            <text:p>202303167</text:p>
          </table:table-cell>
          <table:table-cell office:value-type="string" office:string-value="2023-07-11">
            <text:p>2023-07-11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728558408">
            <text:p>9728558408</text:p>
          </table:table-cell>
          <table:table-cell office:value-type="string" office:string-value="">
            <text:p/>
          </table:table-cell>
          <table:table-cell office:value-type="string" office:string-value="9011295">
            <text:p>9011295</text:p>
          </table:table-cell>
          <table:table-cell office:value-type="string" office:string-value="FORNITURA DI POMPE INFUSIONALI E MATERIALI DEDICATI PER I PP.OO. DELL'ASL NAPOLI 2 NORD: INDIZIONE PROCEDURA AD EVIDENZA PUBBLICA.">
            <text:p>FORNITURA DI POMPE INFUSIONALI E MATERIALI DEDICATI PER I PP.OO. DELL'ASL NAPOLI 2 NORD: INDIZIONE PROCEDURA AD EVIDENZA PUBBLICA.</text:p>
          </table:table-cell>
          <table:table-cell office:value-type="float" office:value="1872946.95">
            <text:p>1872946.95</text:p>
          </table:table-cell>
          <table:table-cell office:value-type="string" office:string-value="4">
            <text:p>4</text:p>
          </table:table-cell>
          <table:table-cell office:value-type="string" office:string-value="LOTTO 2 - POMPA A SIRINGA - TCI - TIVA">
            <text:p>LOTTO 2 - POMPA A SIRINGA - TCI - TIVA</text:p>
          </table:table-cell>
          <table:table-cell office:value-type="float" office:value="522660.0">
            <text:p>52266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32">
            <text:p>063032</text:p>
          </table:table-cell>
          <table:table-cell office:value-type="string" office:string-value="NAPOLI">
            <text:p>NAPOLI</text:p>
          </table:table-cell>
          <table:table-cell office:value-type="string" office:string-value="2023-04-03">
            <text:p>2023-04-03</text:p>
          </table:table-cell>
          <table:table-cell office:value-type="string" office:string-value="2023-05-02">
            <text:p>2023-05-02</text:p>
          </table:table-cell>
          <table:table-cell office:value-type="string" office:string-value="96024110635">
            <text:p>96024110635</text:p>
          </table:table-cell>
          <table:table-cell office:value-type="string" office:string-value="ASL NAPOLI 2 NORD">
            <text:p>ASL NAPOLI 2 NORD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303167">
            <text:p>202303167</text:p>
          </table:table-cell>
          <table:table-cell office:value-type="string" office:string-value="2023-07-11">
            <text:p>2023-07-11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728558408">
            <text:p>9728558408</text:p>
          </table:table-cell>
          <table:table-cell office:value-type="string" office:string-value="">
            <text:p/>
          </table:table-cell>
          <table:table-cell office:value-type="string" office:string-value="9011295">
            <text:p>9011295</text:p>
          </table:table-cell>
          <table:table-cell office:value-type="string" office:string-value="FORNITURA DI POMPE INFUSIONALI E MATERIALI DEDICATI PER I PP.OO. DELL'ASL NAPOLI 2 NORD: INDIZIONE PROCEDURA AD EVIDENZA PUBBLICA.">
            <text:p>FORNITURA DI POMPE INFUSIONALI E MATERIALI DEDICATI PER I PP.OO. DELL'ASL NAPOLI 2 NORD: INDIZIONE PROCEDURA AD EVIDENZA PUBBLICA.</text:p>
          </table:table-cell>
          <table:table-cell office:value-type="float" office:value="1872946.95">
            <text:p>1872946.95</text:p>
          </table:table-cell>
          <table:table-cell office:value-type="string" office:string-value="4">
            <text:p>4</text:p>
          </table:table-cell>
          <table:table-cell office:value-type="string" office:string-value="LOTTO 2 - POMPA A SIRINGA - TCI - TIVA">
            <text:p>LOTTO 2 - POMPA A SIRINGA - TCI - TIVA</text:p>
          </table:table-cell>
          <table:table-cell office:value-type="float" office:value="522660.0">
            <text:p>52266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32">
            <text:p>063032</text:p>
          </table:table-cell>
          <table:table-cell office:value-type="string" office:string-value="NAPOLI">
            <text:p>NAPOLI</text:p>
          </table:table-cell>
          <table:table-cell office:value-type="string" office:string-value="2023-04-03">
            <text:p>2023-04-03</text:p>
          </table:table-cell>
          <table:table-cell office:value-type="string" office:string-value="2023-05-02">
            <text:p>2023-05-02</text:p>
          </table:table-cell>
          <table:table-cell office:value-type="string" office:string-value="96024110635">
            <text:p>96024110635</text:p>
          </table:table-cell>
          <table:table-cell office:value-type="string" office:string-value="ASL NAPOLI 2 NORD">
            <text:p>ASL NAPOLI 2 NORD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float" office:value="202303182">
            <text:p>202303182</text:p>
          </table:table-cell>
          <table:table-cell office:value-type="string" office:string-value="2023-07-12">
            <text:p>2023-07-12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38488686">
            <text:p>9738488686</text:p>
          </table:table-cell>
          <table:table-cell office:value-type="string" office:string-value="">
            <text:p/>
          </table:table-cell>
          <table:table-cell office:value-type="string" office:string-value="9019854">
            <text:p>9019854</text:p>
          </table:table-cell>
          <table:table-cell office:value-type="string" office:string-value="SERVIZIO DI SMALTIMENTO RIFIUTI">
            <text:p>SERVIZIO DI SMALTIMENTO RIFIUTI</text:p>
          </table:table-cell>
          <table:table-cell office:value-type="float" office:value="266451.92">
            <text:p>266451.92</text:p>
          </table:table-cell>
          <table:table-cell office:value-type="string" office:string-value="1">
            <text:p>1</text:p>
          </table:table-cell>
          <table:table-cell office:value-type="string" office:string-value="SERVIZIO DI SMALTIMENTO RIFIUTI">
            <text:p>SERVIZIO DI SMALTIMENTO RIFIUTI</text:p>
          </table:table-cell>
          <table:table-cell office:value-type="float" office:value="266451.92">
            <text:p>266451.9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92">
            <text:p>061092</text:p>
          </table:table-cell>
          <table:table-cell office:value-type="string" office:string-value="CASERTA">
            <text:p>CASERTA</text:p>
          </table:table-cell>
          <table:table-cell office:value-type="string" office:string-value="2023-04-14">
            <text:p>2023-04-14</text:p>
          </table:table-cell>
          <table:table-cell office:value-type="string" office:string-value="2023-06-05">
            <text:p>2023-06-05</text:p>
          </table:table-cell>
          <table:table-cell office:value-type="string" office:string-value="81001870617">
            <text:p>81001870617</text:p>
          </table:table-cell>
          <table:table-cell office:value-type="string" office:string-value="COMUNE DI TEVEROLA">
            <text:p>COMUNE DI TEVEROL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4229">
            <text:p>202304229</text:p>
          </table:table-cell>
          <table:table-cell office:value-type="string" office:string-value="2023-09-28">
            <text:p>2023-09-2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56161EBC">
            <text:p>9756161EBC</text:p>
          </table:table-cell>
          <table:table-cell office:value-type="string" office:string-value="">
            <text:p/>
          </table:table-cell>
          <table:table-cell office:value-type="string" office:string-value="9034828">
            <text:p>9034828</text:p>
          </table:table-cell>
          <table:table-cell office:value-type="string" office:string-value="SERVIZIO DI RACCOLTA E TRASPORTO RSU ED ASSIMILATI E SERVIZI DI IGIENE URBANA PER IL COMUNE DI SAN GIORGIO LA MOLARA PER MESI 36 (ANNI 2023-2022-2025).">
            <text:p>SERVIZIO DI RACCOLTA E TRASPORTO RSU ED ASSIMILATI E SERVIZI DI IGIENE URBANA PER IL COMUNE DI SAN GIORGIO LA MOLARA PER MESI 36 (ANNI 2023-2022-2025).</text:p>
          </table:table-cell>
          <table:table-cell office:value-type="float" office:value="436363.64">
            <text:p>436363.64</text:p>
          </table:table-cell>
          <table:table-cell office:value-type="string" office:string-value="1">
            <text:p>1</text:p>
          </table:table-cell>
          <table:table-cell office:value-type="string" office:string-value="SERVIZIO DI RACCOLTA E TRASPORTO RSU ED ASSIMILATI E SERVIZI DI IGIENE URBANA PER IL COMUNE DI SAN GIORGIO LA MOLARA PER MESI 36 (ANNI 2023-2022-2025).">
            <text:p>SERVIZIO DI RACCOLTA E TRASPORTO RSU ED ASSIMILATI E SERVIZI DI IGIENE URBANA PER IL COMUNE DI SAN GIORGIO LA MOLARA PER MESI 36 (ANNI 2023-2022-2025).</text:p>
          </table:table-cell>
          <table:table-cell office:value-type="float" office:value="436363.64">
            <text:p>436363.6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6">
            <text:p>2023-04-26</text:p>
          </table:table-cell>
          <table:table-cell office:value-type="string" office:string-value="2023-05-15">
            <text:p>2023-05-15</text:p>
          </table:table-cell>
          <table:table-cell office:value-type="string" office:string-value="00113230627">
            <text:p>00113230627</text:p>
          </table:table-cell>
          <table:table-cell office:value-type="string" office:string-value="COMUNE DI SAN GIORGIO LA MOLARA">
            <text:p>COMUNE DI SAN GIORGIO LA MOLAR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float" office:value="202304229">
            <text:p>202304229</text:p>
          </table:table-cell>
          <table:table-cell office:value-type="string" office:string-value="2023-09-28">
            <text:p>2023-09-2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56161EBC">
            <text:p>9756161EBC</text:p>
          </table:table-cell>
          <table:table-cell office:value-type="string" office:string-value="">
            <text:p/>
          </table:table-cell>
          <table:table-cell office:value-type="string" office:string-value="9034828">
            <text:p>9034828</text:p>
          </table:table-cell>
          <table:table-cell office:value-type="string" office:string-value="SERVIZIO DI RACCOLTA E TRASPORTO RSU ED ASSIMILATI E SERVIZI DI IGIENE URBANA PER IL COMUNE DI SAN GIORGIO LA MOLARA PER MESI 36 (ANNI 2023-2022-2025).">
            <text:p>SERVIZIO DI RACCOLTA E TRASPORTO RSU ED ASSIMILATI E SERVIZI DI IGIENE URBANA PER IL COMUNE DI SAN GIORGIO LA MOLARA PER MESI 36 (ANNI 2023-2022-2025).</text:p>
          </table:table-cell>
          <table:table-cell office:value-type="float" office:value="436363.64">
            <text:p>436363.64</text:p>
          </table:table-cell>
          <table:table-cell office:value-type="string" office:string-value="1">
            <text:p>1</text:p>
          </table:table-cell>
          <table:table-cell office:value-type="string" office:string-value="SERVIZIO DI RACCOLTA E TRASPORTO RSU ED ASSIMILATI E SERVIZI DI IGIENE URBANA PER IL COMUNE DI SAN GIORGIO LA MOLARA PER MESI 36 (ANNI 2023-2022-2025).">
            <text:p>SERVIZIO DI RACCOLTA E TRASPORTO RSU ED ASSIMILATI E SERVIZI DI IGIENE URBANA PER IL COMUNE DI SAN GIORGIO LA MOLARA PER MESI 36 (ANNI 2023-2022-2025).</text:p>
          </table:table-cell>
          <table:table-cell office:value-type="float" office:value="436363.64">
            <text:p>436363.6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6">
            <text:p>2023-04-26</text:p>
          </table:table-cell>
          <table:table-cell office:value-type="string" office:string-value="2023-05-15">
            <text:p>2023-05-15</text:p>
          </table:table-cell>
          <table:table-cell office:value-type="string" office:string-value="00113230627">
            <text:p>00113230627</text:p>
          </table:table-cell>
          <table:table-cell office:value-type="string" office:string-value="COMUNE DI SAN GIORGIO LA MOLARA">
            <text:p>COMUNE DI SAN GIORGIO LA MOLAR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3981">
            <text:p>202303981</text:p>
          </table:table-cell>
          <table:table-cell office:value-type="string" office:string-value="2023-09-14">
            <text:p>2023-09-14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9774603192">
            <text:p>9774603192</text:p>
          </table:table-cell>
          <table:table-cell office:value-type="string" office:string-value="">
            <text:p/>
          </table:table-cell>
          <table:table-cell office:value-type="string" office:string-value="9050310">
            <text:p>9050310</text:p>
          </table:table-cell>
          <table:table-cell office:value-type="string" office:string-value="INTERVENTI DI RISTRUTTURAZIONE E RIFUNZIONALIZZAZIONE DELLEDIFICIO DELLEX SCUOLA MEDIA IN LOCALITÀ PIANO NAPOLI PASSANTI PER ADIBIRLO AD USO SOCIALE E ASSISTENZIALE E RIQUALIFICAZIONE DELLE AREE ADIACENTI">
            <text:p>INTERVENTI DI RISTRUTTURAZIONE E RIFUNZIONALIZZAZIONE DELLEDIFICIO DELLEX SCUOLA MEDIA IN LOCALITÀ PIANO NAPOLI PASSANTI PER ADIBIRLO AD USO SOCIALE E ASSISTENZIALE E RIQUALIFICAZIONE DELLE AREE ADIACENTI</text:p>
          </table:table-cell>
          <table:table-cell office:value-type="float" office:value="3085000.0">
            <text:p>3085000.0</text:p>
          </table:table-cell>
          <table:table-cell office:value-type="string" office:string-value="1">
            <text:p>1</text:p>
          </table:table-cell>
          <table:table-cell office:value-type="string" office:string-value="INTERVENTI DI RISTRUTTURAZIONE E RIFUNZIONALIZZAZIONE DELLEDIFICIO DELLEX SCUOLA MEDIA IN LOCALITÀ PIANO NAPOLI PASSANTI PER ADIBIRLO AD USO SOCIALE E ASSISTENZIALE E RIQUALIFICAZIONE DELLE AREE ADIACENTI">
            <text:p>INTERVENTI DI RISTRUTTURAZIONE E RIFUNZIONALIZZAZIONE DELLEDIFICIO DELLEX SCUOLA MEDIA IN LOCALITÀ PIANO NAPOLI PASSANTI PER ADIBIRLO AD USO SOCIALE E ASSISTENZIALE E RIQUALIFICAZIONE DELLE AREE ADIACENTI</text:p>
          </table:table-cell>
          <table:table-cell office:value-type="float" office:value="3085000.0">
            <text:p>3085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08">
            <text:p>063008</text:p>
          </table:table-cell>
          <table:table-cell office:value-type="string" office:string-value="NAPOLI">
            <text:p>NAPOLI</text:p>
          </table:table-cell>
          <table:table-cell office:value-type="string" office:string-value="2023-04-24">
            <text:p>2023-04-24</text:p>
          </table:table-cell>
          <table:table-cell office:value-type="string" office:string-value="2023-05-24">
            <text:p>2023-05-24</text:p>
          </table:table-cell>
          <table:table-cell office:value-type="string" office:string-value="12236141003">
            <text:p>12236141003</text:p>
          </table:table-cell>
          <table:table-cell office:value-type="string" office:string-value="ASMEL CONSORTILE SOC. CONS. A R.L.">
            <text:p>ASMEL CONSORTILE SOC. CONS. A R.L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2164">
            <text:p>202302164</text:p>
          </table:table-cell>
          <table:table-cell office:value-type="string" office:string-value="2023-05-10">
            <text:p>2023-05-10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9775813816">
            <text:p>9775813816</text:p>
          </table:table-cell>
          <table:table-cell office:value-type="string" office:string-value="">
            <text:p/>
          </table:table-cell>
          <table:table-cell office:value-type="string" office:string-value="9051457">
            <text:p>9051457</text:p>
          </table:table-cell>
          <table:table-cell office:value-type="string" office:string-value="PROCEDURA NEGOZIATA AI SENSI DELL'ARTICOLO 36 COMMA 2 LETTERA B) DEL D.LGS 50/2016 E S.M.I., PER 'AFFIDAMENTO DEL SERVIZIO DI GESTIONE DEL NIDO D'INFANZIA COMUNALE PER N. 40 UTENTI ETÀ 3-36 MESI PERIODO SETTEMBRE 2023-GIUGNO2024 DURATA 10 MESI PER IL COMUNE DI SANT'ARPINO (CE)">
            <text:p>PROCEDURA NEGOZIATA AI SENSI DELL'ARTICOLO 36 COMMA 2 LETTERA B) DEL D.LGS 50/2016 E S.M.I., PER 'AFFIDAMENTO DEL SERVIZIO DI GESTIONE DEL NIDO D'INFANZIA COMUNALE PER N. 40 UTENTI ETÀ 3-36 MESI PERIODO SETTEMBRE 2023-GIUGNO2024 DURATA 10 MESI PER IL COMUNE DI SANT'ARPINO (CE)</text:p>
          </table:table-cell>
          <table:table-cell office:value-type="float" office:value="230000.0">
            <text:p>230000.0</text:p>
          </table:table-cell>
          <table:table-cell office:value-type="string" office:string-value="1">
            <text:p>1</text:p>
          </table:table-cell>
          <table:table-cell office:value-type="string" office:string-value="PROCEDURA NEGOZIATA AI SENSI DELL'ARTICOLO 36 COMMA 2 LETTERA B) DEL D.LGS 50/2016 E S.M.I., PER 'AFFIDAMENTO DEL SERVIZIO DI GESTIONE DEL NIDO D'INFANZIA COMUNALE PER N. 40 UTENTI ETÀ 3-36 MESI PERIODO SETTEMBRE 2023-GIUGNO2024 DURATA 10 MESI' PER IL COMUNE DI SANT'ARPINO (CE)">
            <text:p>PROCEDURA NEGOZIATA AI SENSI DELL'ARTICOLO 36 COMMA 2 LETTERA B) DEL D.LGS 50/2016 E S.M.I., PER 'AFFIDAMENTO DEL SERVIZIO DI GESTIONE DEL NIDO D'INFANZIA COMUNALE PER N. 40 UTENTI ETÀ 3-36 MESI PERIODO SETTEMBRE 2023-GIUGNO2024 DURATA 10 MESI' PER IL COMUNE DI SANT'ARPINO (CE)</text:p>
          </table:table-cell>
          <table:table-cell office:value-type="float" office:value="230000.0">
            <text:p>23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7">
            <text:p>2023-04-17</text:p>
          </table:table-cell>
          <table:table-cell office:value-type="string" office:string-value="2023-08-28">
            <text:p>2023-08-28</text:p>
          </table:table-cell>
          <table:table-cell office:value-type="string" office:string-value="04525451219">
            <text:p>04525451219</text:p>
          </table:table-cell>
          <table:table-cell office:value-type="string" office:string-value="AGENZIA AREA NOLANA S.C.P.A">
            <text:p>AGENZIA AREA NOLANA S.C.P.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float" office:value="202302164">
            <text:p>202302164</text:p>
          </table:table-cell>
          <table:table-cell office:value-type="string" office:string-value="2023-05-10">
            <text:p>2023-05-10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9775813816">
            <text:p>9775813816</text:p>
          </table:table-cell>
          <table:table-cell office:value-type="string" office:string-value="">
            <text:p/>
          </table:table-cell>
          <table:table-cell office:value-type="string" office:string-value="9051457">
            <text:p>9051457</text:p>
          </table:table-cell>
          <table:table-cell office:value-type="string" office:string-value="PROCEDURA NEGOZIATA AI SENSI DELL'ARTICOLO 36 COMMA 2 LETTERA B) DEL D.LGS 50/2016 E S.M.I., PER 'AFFIDAMENTO DEL SERVIZIO DI GESTIONE DEL NIDO D'INFANZIA COMUNALE PER N. 40 UTENTI ETÀ 3-36 MESI PERIODO SETTEMBRE 2023-GIUGNO2024 DURATA 10 MESI PER IL COMUNE DI SANT'ARPINO (CE)">
            <text:p>PROCEDURA NEGOZIATA AI SENSI DELL'ARTICOLO 36 COMMA 2 LETTERA B) DEL D.LGS 50/2016 E S.M.I., PER 'AFFIDAMENTO DEL SERVIZIO DI GESTIONE DEL NIDO D'INFANZIA COMUNALE PER N. 40 UTENTI ETÀ 3-36 MESI PERIODO SETTEMBRE 2023-GIUGNO2024 DURATA 10 MESI PER IL COMUNE DI SANT'ARPINO (CE)</text:p>
          </table:table-cell>
          <table:table-cell office:value-type="float" office:value="230000.0">
            <text:p>230000.0</text:p>
          </table:table-cell>
          <table:table-cell office:value-type="string" office:string-value="1">
            <text:p>1</text:p>
          </table:table-cell>
          <table:table-cell office:value-type="string" office:string-value="PROCEDURA NEGOZIATA AI SENSI DELL'ARTICOLO 36 COMMA 2 LETTERA B) DEL D.LGS 50/2016 E S.M.I., PER 'AFFIDAMENTO DEL SERVIZIO DI GESTIONE DEL NIDO D'INFANZIA COMUNALE PER N. 40 UTENTI ETÀ 3-36 MESI PERIODO SETTEMBRE 2023-GIUGNO2024 DURATA 10 MESI' PER IL COMUNE DI SANT'ARPINO (CE)">
            <text:p>PROCEDURA NEGOZIATA AI SENSI DELL'ARTICOLO 36 COMMA 2 LETTERA B) DEL D.LGS 50/2016 E S.M.I., PER 'AFFIDAMENTO DEL SERVIZIO DI GESTIONE DEL NIDO D'INFANZIA COMUNALE PER N. 40 UTENTI ETÀ 3-36 MESI PERIODO SETTEMBRE 2023-GIUGNO2024 DURATA 10 MESI' PER IL COMUNE DI SANT'ARPINO (CE)</text:p>
          </table:table-cell>
          <table:table-cell office:value-type="float" office:value="230000.0">
            <text:p>23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7">
            <text:p>2023-04-17</text:p>
          </table:table-cell>
          <table:table-cell office:value-type="string" office:string-value="2023-08-28">
            <text:p>2023-08-28</text:p>
          </table:table-cell>
          <table:table-cell office:value-type="string" office:string-value="04525451219">
            <text:p>04525451219</text:p>
          </table:table-cell>
          <table:table-cell office:value-type="string" office:string-value="AGENZIA AREA NOLANA S.C.P.A">
            <text:p>AGENZIA AREA NOLANA S.C.P.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3199">
            <text:p>202303199</text:p>
          </table:table-cell>
          <table:table-cell office:value-type="string" office:string-value="2023-07-13">
            <text:p>2023-07-13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76825B36">
            <text:p>9776825B36</text:p>
          </table:table-cell>
          <table:table-cell office:value-type="string" office:string-value="">
            <text:p/>
          </table:table-cell>
          <table:table-cell office:value-type="string" office:string-value="9052164">
            <text:p>9052164</text:p>
          </table:table-cell>
          <table:table-cell office:value-type="string" office:string-value="AFFIDAMENTO LAVORI DI RISTRUTTURAZIONE E RIQUALIFICAZIONE DI PALAZZO SABELLA DA DESTINARE A CENTRO POLIFUNZIONALE PER I SERVIZI ALLA FAMIGLIA' - PNRR ID MISURA M4C1I1.1 - PIANO PER ASILI NIDO E SCUOLE DELL'INFANZIA E SERVIZI DI EDUCAZIONE E CURA PER LA PRIMA INFANZIA - FINANZIATO DALL'UNIONE EUROPEA - NEXT GENERATION EU">
            <text:p>AFFIDAMENTO LAVORI DI RISTRUTTURAZIONE E RIQUALIFICAZIONE DI PALAZZO SABELLA DA DESTINARE A CENTRO POLIFUNZIONALE PER I SERVIZI ALLA FAMIGLIA' - PNRR ID MISURA M4C1I1.1 - PIANO PER ASILI NIDO E SCUOLE DELL'INFANZIA E SERVIZI DI EDUCAZIONE E CURA PER LA PRIMA INFANZIA - FINANZIATO DALL'UNIONE EUROPEA - NEXT GENERATION EU</text:p>
          </table:table-cell>
          <table:table-cell office:value-type="float" office:value="746606.17">
            <text:p>746606.17</text:p>
          </table:table-cell>
          <table:table-cell office:value-type="string" office:string-value="1">
            <text:p>1</text:p>
          </table:table-cell>
          <table:table-cell office:value-type="string" office:string-value="AFFIDAMENTO LAVORI DI RISTRUTTURAZIONE E RIQUALIFICAZIONE DI PALAZZO SABELLA DA DESTINARE A CENTRO POLIFUNZIONALE PER I SERVIZI ALLA FAMIGLIA' - PNRR ID MISURA M4C1I1.1 - PIANO PER ASILI NIDO E SCUOLE DELL'INFANZIA E SERVIZI DI EDUCAZIONE E CURA PER LA PRIMA INFANZIA - FINANZIATO DALL'UNIONE EUROPEA - NEXT GENERATION EU">
            <text:p>AFFIDAMENTO LAVORI DI RISTRUTTURAZIONE E RIQUALIFICAZIONE DI PALAZZO SABELLA DA DESTINARE A CENTRO POLIFUNZIONALE PER I SERVIZI ALLA FAMIGLIA' - PNRR ID MISURA M4C1I1.1 - PIANO PER ASILI NIDO E SCUOLE DELL'INFANZIA E SERVIZI DI EDUCAZIONE E CURA PER LA PRIMA INFANZIA - FINANZIATO DALL'UNIONE EUROPEA - NEXT GENERATION EU</text:p>
          </table:table-cell>
          <table:table-cell office:value-type="float" office:value="746606.17">
            <text:p>746606.1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2050">
            <text:p>062050</text:p>
          </table:table-cell>
          <table:table-cell office:value-type="string" office:string-value="BENEVENTO">
            <text:p>BENEVENTO</text:p>
          </table:table-cell>
          <table:table-cell office:value-type="string" office:string-value="2023-04-21">
            <text:p>2023-04-21</text:p>
          </table:table-cell>
          <table:table-cell office:value-type="string" office:string-value="2023-05-09">
            <text:p>2023-05-09</text:p>
          </table:table-cell>
          <table:table-cell office:value-type="string" office:string-value="CFAVCP-000056F">
            <text:p>CFAVCP-000056F</text:p>
          </table:table-cell>
          <table:table-cell office:value-type="string" office:string-value="CUC DEI COMUNI DI CIRCELLO-COLLE SANNITA-CASTELPAGANO">
            <text:p>CUC DEI COMUNI DI CIRCELLO-COLLE SANNITA-CASTELPAGAN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3199">
            <text:p>202303199</text:p>
          </table:table-cell>
          <table:table-cell office:value-type="string" office:string-value="2023-07-13">
            <text:p>2023-07-13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76825B36">
            <text:p>9776825B36</text:p>
          </table:table-cell>
          <table:table-cell office:value-type="string" office:string-value="">
            <text:p/>
          </table:table-cell>
          <table:table-cell office:value-type="string" office:string-value="9052164">
            <text:p>9052164</text:p>
          </table:table-cell>
          <table:table-cell office:value-type="string" office:string-value="AFFIDAMENTO LAVORI DI RISTRUTTURAZIONE E RIQUALIFICAZIONE DI PALAZZO SABELLA DA DESTINARE A CENTRO POLIFUNZIONALE PER I SERVIZI ALLA FAMIGLIA' - PNRR ID MISURA M4C1I1.1 - PIANO PER ASILI NIDO E SCUOLE DELL'INFANZIA E SERVIZI DI EDUCAZIONE E CURA PER LA PRIMA INFANZIA - FINANZIATO DALL'UNIONE EUROPEA - NEXT GENERATION EU">
            <text:p>AFFIDAMENTO LAVORI DI RISTRUTTURAZIONE E RIQUALIFICAZIONE DI PALAZZO SABELLA DA DESTINARE A CENTRO POLIFUNZIONALE PER I SERVIZI ALLA FAMIGLIA' - PNRR ID MISURA M4C1I1.1 - PIANO PER ASILI NIDO E SCUOLE DELL'INFANZIA E SERVIZI DI EDUCAZIONE E CURA PER LA PRIMA INFANZIA - FINANZIATO DALL'UNIONE EUROPEA - NEXT GENERATION EU</text:p>
          </table:table-cell>
          <table:table-cell office:value-type="float" office:value="746606.17">
            <text:p>746606.17</text:p>
          </table:table-cell>
          <table:table-cell office:value-type="string" office:string-value="1">
            <text:p>1</text:p>
          </table:table-cell>
          <table:table-cell office:value-type="string" office:string-value="AFFIDAMENTO LAVORI DI RISTRUTTURAZIONE E RIQUALIFICAZIONE DI PALAZZO SABELLA DA DESTINARE A CENTRO POLIFUNZIONALE PER I SERVIZI ALLA FAMIGLIA' - PNRR ID MISURA M4C1I1.1 - PIANO PER ASILI NIDO E SCUOLE DELL'INFANZIA E SERVIZI DI EDUCAZIONE E CURA PER LA PRIMA INFANZIA - FINANZIATO DALL'UNIONE EUROPEA - NEXT GENERATION EU">
            <text:p>AFFIDAMENTO LAVORI DI RISTRUTTURAZIONE E RIQUALIFICAZIONE DI PALAZZO SABELLA DA DESTINARE A CENTRO POLIFUNZIONALE PER I SERVIZI ALLA FAMIGLIA' - PNRR ID MISURA M4C1I1.1 - PIANO PER ASILI NIDO E SCUOLE DELL'INFANZIA E SERVIZI DI EDUCAZIONE E CURA PER LA PRIMA INFANZIA - FINANZIATO DALL'UNIONE EUROPEA - NEXT GENERATION EU</text:p>
          </table:table-cell>
          <table:table-cell office:value-type="float" office:value="746606.17">
            <text:p>746606.1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2050">
            <text:p>062050</text:p>
          </table:table-cell>
          <table:table-cell office:value-type="string" office:string-value="BENEVENTO">
            <text:p>BENEVENTO</text:p>
          </table:table-cell>
          <table:table-cell office:value-type="string" office:string-value="2023-04-21">
            <text:p>2023-04-21</text:p>
          </table:table-cell>
          <table:table-cell office:value-type="string" office:string-value="2023-05-09">
            <text:p>2023-05-09</text:p>
          </table:table-cell>
          <table:table-cell office:value-type="string" office:string-value="CFAVCP-000056F">
            <text:p>CFAVCP-000056F</text:p>
          </table:table-cell>
          <table:table-cell office:value-type="string" office:string-value="CUC DEI COMUNI DI CIRCELLO-COLLE SANNITA-CASTELPAGANO">
            <text:p>CUC DEI COMUNI DI CIRCELLO-COLLE SANNITA-CASTELPAGAN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4216">
            <text:p>202304216</text:p>
          </table:table-cell>
          <table:table-cell office:value-type="string" office:string-value="2023-09-28">
            <text:p>2023-09-2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82992C61">
            <text:p>9782992C61</text:p>
          </table:table-cell>
          <table:table-cell office:value-type="string" office:string-value="">
            <text:p/>
          </table:table-cell>
          <table:table-cell office:value-type="string" office:string-value="9057760">
            <text:p>9057760</text:p>
          </table:table-cell>
          <table:table-cell office:value-type="string" office:string-value="SERVIZIO DI MENSA SCOLASTICA DELLE SCUOLE DELL'INFANZIA DEL COMUNE DI ACERRA ANNO 2023/2024">
            <text:p>SERVIZIO DI MENSA SCOLASTICA DELLE SCUOLE DELL'INFANZIA DEL COMUNE DI ACERRA ANNO 2023/2024</text:p>
          </table:table-cell>
          <table:table-cell office:value-type="float" office:value="722200.0">
            <text:p>722200.0</text:p>
          </table:table-cell>
          <table:table-cell office:value-type="string" office:string-value="1">
            <text:p>1</text:p>
          </table:table-cell>
          <table:table-cell office:value-type="string" office:string-value="SERVIZIO DI MENSA SCOLASTICA DELLE SCUOLE DELL'INFANZIA DEL COMUNE DI ACERRA ANNO 2023/2024">
            <text:p>SERVIZIO DI MENSA SCOLASTICA DELLE SCUOLE DELL'INFANZIA DEL COMUNE DI ACERRA ANNO 2023/2024</text:p>
          </table:table-cell>
          <table:table-cell office:value-type="float" office:value="722200.0">
            <text:p>7222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01">
            <text:p>063001</text:p>
          </table:table-cell>
          <table:table-cell office:value-type="string" office:string-value="NAPOLI">
            <text:p>NAPOLI</text:p>
          </table:table-cell>
          <table:table-cell office:value-type="string" office:string-value="2023-04-20">
            <text:p>2023-04-20</text:p>
          </table:table-cell>
          <table:table-cell office:value-type="string" office:string-value="2023-05-24">
            <text:p>2023-05-24</text:p>
          </table:table-cell>
          <table:table-cell office:value-type="string" office:string-value="80103960631">
            <text:p>80103960631</text:p>
          </table:table-cell>
          <table:table-cell office:value-type="string" office:string-value="COMUNE DI ACERRA">
            <text:p>COMUNE DI ACERR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5306">
            <text:p>202305306</text:p>
          </table:table-cell>
          <table:table-cell office:value-type="string" office:string-value="2023-11-15">
            <text:p>2023-11-15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980169783D">
            <text:p>980169783D</text:p>
          </table:table-cell>
          <table:table-cell office:value-type="string" office:string-value="">
            <text:p/>
          </table:table-cell>
          <table:table-cell office:value-type="string" office:string-value="9075994">
            <text:p>9075994</text:p>
          </table:table-cell>
          <table:table-cell office:value-type="string" office:string-value="RIQUALIFICAZIONE E MESSA IN SICUREZZA DI AREE VERDI, AREE NATURALI, GIARDINI STORICI E FORESTE DI PROPRIETA' REGIONALE">
            <text:p>RIQUALIFICAZIONE E MESSA IN SICUREZZA DI AREE VERDI, AREE NATURALI, GIARDINI STORICI E FORESTE DI PROPRIETA' REGIONALE</text:p>
          </table:table-cell>
          <table:table-cell office:value-type="float" office:value="15273143.19">
            <text:p>15273143.19</text:p>
          </table:table-cell>
          <table:table-cell office:value-type="string" office:string-value="3">
            <text:p>3</text:p>
          </table:table-cell>
          <table:table-cell office:value-type="string" office:string-value="RIQUALIFICAZIONE E MESSA IN SICUREZZA FORESTA DI ROCCARAINOLA">
            <text:p>RIQUALIFICAZIONE E MESSA IN SICUREZZA FORESTA DI ROCCARAINOLA</text:p>
          </table:table-cell>
          <table:table-cell office:value-type="float" office:value="5322299.67">
            <text:p>5322299.6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49">
            <text:p>063049</text:p>
          </table:table-cell>
          <table:table-cell office:value-type="string" office:string-value="NAPOLI">
            <text:p>NAPOLI</text:p>
          </table:table-cell>
          <table:table-cell office:value-type="string" office:string-value="2023-02-10">
            <text:p>2023-02-10</text:p>
          </table:table-cell>
          <table:table-cell office:value-type="string" office:string-value="2023-06-26">
            <text:p>2023-06-26</text:p>
          </table:table-cell>
          <table:table-cell office:value-type="string" office:string-value="80011990639">
            <text:p>80011990639</text:p>
          </table:table-cell>
          <table:table-cell office:value-type="string" office:string-value="REGIONE CAMPANIA">
            <text:p>REGIONE CAMPANI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305306">
            <text:p>202305306</text:p>
          </table:table-cell>
          <table:table-cell office:value-type="string" office:string-value="2023-11-15">
            <text:p>2023-11-15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980169783D">
            <text:p>980169783D</text:p>
          </table:table-cell>
          <table:table-cell office:value-type="string" office:string-value="">
            <text:p/>
          </table:table-cell>
          <table:table-cell office:value-type="string" office:string-value="9075994">
            <text:p>9075994</text:p>
          </table:table-cell>
          <table:table-cell office:value-type="string" office:string-value="RIQUALIFICAZIONE E MESSA IN SICUREZZA DI AREE VERDI, AREE NATURALI, GIARDINI STORICI E FORESTE DI PROPRIETA' REGIONALE">
            <text:p>RIQUALIFICAZIONE E MESSA IN SICUREZZA DI AREE VERDI, AREE NATURALI, GIARDINI STORICI E FORESTE DI PROPRIETA' REGIONALE</text:p>
          </table:table-cell>
          <table:table-cell office:value-type="float" office:value="15273143.19">
            <text:p>15273143.19</text:p>
          </table:table-cell>
          <table:table-cell office:value-type="string" office:string-value="3">
            <text:p>3</text:p>
          </table:table-cell>
          <table:table-cell office:value-type="string" office:string-value="RIQUALIFICAZIONE E MESSA IN SICUREZZA FORESTA DI ROCCARAINOLA">
            <text:p>RIQUALIFICAZIONE E MESSA IN SICUREZZA FORESTA DI ROCCARAINOLA</text:p>
          </table:table-cell>
          <table:table-cell office:value-type="float" office:value="5322299.67">
            <text:p>5322299.6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49">
            <text:p>063049</text:p>
          </table:table-cell>
          <table:table-cell office:value-type="string" office:string-value="NAPOLI">
            <text:p>NAPOLI</text:p>
          </table:table-cell>
          <table:table-cell office:value-type="string" office:string-value="2023-02-10">
            <text:p>2023-02-10</text:p>
          </table:table-cell>
          <table:table-cell office:value-type="string" office:string-value="2023-06-26">
            <text:p>2023-06-26</text:p>
          </table:table-cell>
          <table:table-cell office:value-type="string" office:string-value="80011990639">
            <text:p>80011990639</text:p>
          </table:table-cell>
          <table:table-cell office:value-type="string" office:string-value="REGIONE CAMPANIA">
            <text:p>REGIONE CAMPANI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5968">
            <text:p>202305968</text:p>
          </table:table-cell>
          <table:table-cell office:value-type="string" office:string-value="2023-12-19">
            <text:p>2023-12-19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980169783D">
            <text:p>980169783D</text:p>
          </table:table-cell>
          <table:table-cell office:value-type="string" office:string-value="">
            <text:p/>
          </table:table-cell>
          <table:table-cell office:value-type="string" office:string-value="9075994">
            <text:p>9075994</text:p>
          </table:table-cell>
          <table:table-cell office:value-type="string" office:string-value="RIQUALIFICAZIONE E MESSA IN SICUREZZA DI AREE VERDI, AREE NATURALI, GIARDINI STORICI E FORESTE DI PROPRIETA' REGIONALE">
            <text:p>RIQUALIFICAZIONE E MESSA IN SICUREZZA DI AREE VERDI, AREE NATURALI, GIARDINI STORICI E FORESTE DI PROPRIETA' REGIONALE</text:p>
          </table:table-cell>
          <table:table-cell office:value-type="float" office:value="15273143.19">
            <text:p>15273143.19</text:p>
          </table:table-cell>
          <table:table-cell office:value-type="string" office:string-value="3">
            <text:p>3</text:p>
          </table:table-cell>
          <table:table-cell office:value-type="string" office:string-value="RIQUALIFICAZIONE E MESSA IN SICUREZZA FORESTA DI ROCCARAINOLA">
            <text:p>RIQUALIFICAZIONE E MESSA IN SICUREZZA FORESTA DI ROCCARAINOLA</text:p>
          </table:table-cell>
          <table:table-cell office:value-type="float" office:value="5322299.67">
            <text:p>5322299.6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49">
            <text:p>063049</text:p>
          </table:table-cell>
          <table:table-cell office:value-type="string" office:string-value="NAPOLI">
            <text:p>NAPOLI</text:p>
          </table:table-cell>
          <table:table-cell office:value-type="string" office:string-value="2023-02-10">
            <text:p>2023-02-10</text:p>
          </table:table-cell>
          <table:table-cell office:value-type="string" office:string-value="2023-06-26">
            <text:p>2023-06-26</text:p>
          </table:table-cell>
          <table:table-cell office:value-type="string" office:string-value="80011990639">
            <text:p>80011990639</text:p>
          </table:table-cell>
          <table:table-cell office:value-type="string" office:string-value="REGIONE CAMPANIA">
            <text:p>REGIONE CAMPANI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305968">
            <text:p>202305968</text:p>
          </table:table-cell>
          <table:table-cell office:value-type="string" office:string-value="2023-12-19">
            <text:p>2023-12-19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980169783D">
            <text:p>980169783D</text:p>
          </table:table-cell>
          <table:table-cell office:value-type="string" office:string-value="">
            <text:p/>
          </table:table-cell>
          <table:table-cell office:value-type="string" office:string-value="9075994">
            <text:p>9075994</text:p>
          </table:table-cell>
          <table:table-cell office:value-type="string" office:string-value="RIQUALIFICAZIONE E MESSA IN SICUREZZA DI AREE VERDI, AREE NATURALI, GIARDINI STORICI E FORESTE DI PROPRIETA' REGIONALE">
            <text:p>RIQUALIFICAZIONE E MESSA IN SICUREZZA DI AREE VERDI, AREE NATURALI, GIARDINI STORICI E FORESTE DI PROPRIETA' REGIONALE</text:p>
          </table:table-cell>
          <table:table-cell office:value-type="float" office:value="15273143.19">
            <text:p>15273143.19</text:p>
          </table:table-cell>
          <table:table-cell office:value-type="string" office:string-value="3">
            <text:p>3</text:p>
          </table:table-cell>
          <table:table-cell office:value-type="string" office:string-value="RIQUALIFICAZIONE E MESSA IN SICUREZZA FORESTA DI ROCCARAINOLA">
            <text:p>RIQUALIFICAZIONE E MESSA IN SICUREZZA FORESTA DI ROCCARAINOLA</text:p>
          </table:table-cell>
          <table:table-cell office:value-type="float" office:value="5322299.67">
            <text:p>5322299.6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49">
            <text:p>063049</text:p>
          </table:table-cell>
          <table:table-cell office:value-type="string" office:string-value="NAPOLI">
            <text:p>NAPOLI</text:p>
          </table:table-cell>
          <table:table-cell office:value-type="string" office:string-value="2023-02-10">
            <text:p>2023-02-10</text:p>
          </table:table-cell>
          <table:table-cell office:value-type="string" office:string-value="2023-06-26">
            <text:p>2023-06-26</text:p>
          </table:table-cell>
          <table:table-cell office:value-type="string" office:string-value="80011990639">
            <text:p>80011990639</text:p>
          </table:table-cell>
          <table:table-cell office:value-type="string" office:string-value="REGIONE CAMPANIA">
            <text:p>REGIONE CAMPAN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