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DEFINITI_SENTENZA_E_SENTENZA_BREVE">
            <text:p>NUMERO_RICORSI_DEFINITI_SENTENZA_E_SENTENZA_BREVE</text:p>
          </table:table-cell>
          <table:table-cell table:style-name="pd1" office:value-type="string" office:string-value="NUMERO_RICORSI_DEFINITI_DECRETO_DECISORIO">
            <text:p>NUMERO_RICORSI_DEFINITI_DECRETO_DECISORIO</text:p>
          </table:table-cell>
          <table:table-cell table:style-name="pd1" office:value-type="string" office:string-value="NUMERO_RICORSI_DEFINITI_ALTRI_PROVVEDIMENTI">
            <text:p>NUMERO_RICORSI_DEFINITI_ALTRI_PROVVEDIMENTI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84">
            <text:p>8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96">
            <text:p>9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102">
            <text:p>102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26">
            <text:p>12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5">
            <text:p>015</text:p>
          </table:table-cell>
          <table:table-cell office:value-type="string" office:string-value="TAR LIGURIA - GENOVA">
            <text:p>TAR LIGURIA - GENOVA</text:p>
          </table:table-cell>
          <table:table-cell office:value-type="float" office:value="21">
            <text:p>2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