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28">
            <text:p>228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29">
            <text:p>2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6">
            <text:p>27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8">
            <text:p>27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5">
            <text:p>20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27">
            <text:p>2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33">
            <text:p>2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1">
            <text:p>221</text:p>
          </table:table-cell>
          <table:table-cell office:value-type="float" office:value="221">
            <text:p>221</text:p>
          </table:table-cell>
          <table:table-cell office:value-type="float" office:value="0">
            <text:p/>
          </table:table-cell>
          <table:table-cell office:value-type="float" office:value="221">
            <text:p>221</text:p>
          </table:table-cell>
          <table:table-cell office:value-type="float" office:value="221">
            <text:p>2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96">
            <text:p>29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13">
            <text:p>3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  <table:table-cell office:value-type="float" office:value="0">
            <text:p/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04">
            <text:p>30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10">
            <text:p>3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/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