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430">
            <text:p>202500430</text:p>
          </table:table-cell>
          <table:table-cell office:value-type="date" office:date-value="2025-09-18T00:00:00">
            <text:p>Thu Sep 18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42A7767C">
            <text:p>B642A7767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9">
            <text:p>202500029</text:p>
          </table:table-cell>
          <table:table-cell office:value-type="date" office:date-value="2025-01-20T00:00:00">
            <text:p>Mon Jan 20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13EE8B213">
            <text:p>B13EE8B2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6">
            <text:p>202500166</text:p>
          </table:table-cell>
          <table:table-cell office:value-type="date" office:date-value="2025-04-24T00:00:00">
            <text:p>Thu Apr 24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01FDC91C8">
            <text:p>B01FDC91C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3">
            <text:p>202500203</text:p>
          </table:table-cell>
          <table:table-cell office:value-type="date" office:date-value="2025-05-16T00:00:00">
            <text:p>Fri May 16 00:00:00 2025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B419B89ED6">
            <text:p>B419B89ED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9">
            <text:p>202500029</text:p>
          </table:table-cell>
          <table:table-cell office:value-type="date" office:date-value="2025-01-20T00:00:00">
            <text:p>Mon Jan 20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13EE8A140">
            <text:p>B13EE8A1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9">
            <text:p>202500159</text:p>
          </table:table-cell>
          <table:table-cell office:value-type="date" office:date-value="2025-04-22T00:00:00">
            <text:p>Tue Apr 22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160137EAD">
            <text:p>B160137EA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464">
            <text:p>202500464</text:p>
          </table:table-cell>
          <table:table-cell office:value-type="date" office:date-value="2025-10-10T00:00:00">
            <text:p>Fri Oct 10 00:00:00 2025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B1540BC7AB">
            <text:p>B1540BC7A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8">
            <text:p>202500048</text:p>
          </table:table-cell>
          <table:table-cell office:value-type="date" office:date-value="2025-02-03T00:00:00">
            <text:p>Mon Feb  3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224E2C8AE">
            <text:p>B224E2C8A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82">
            <text:p>202500282</text:p>
          </table:table-cell>
          <table:table-cell office:value-type="date" office:date-value="2025-06-20T00:00:00">
            <text:p>Fri Jun 20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2E06622E6">
            <text:p>B2E06622E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56">
            <text:p>202500356</text:p>
          </table:table-cell>
          <table:table-cell office:value-type="date" office:date-value="2025-07-28T00:00:00">
            <text:p>Mon Jul 28 00:00:00 2025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B1540BC7AB">
            <text:p>B1540BC7A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