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5">
            <text:p>202600035</text:p>
          </table:table-cell>
          <table:table-cell office:value-type="string" office:string-value="2026-01-28">
            <text:p>2026-01-28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B9EA8BF173">
            <text:p>B9EA8BF17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4">
            <text:p>202600044</text:p>
          </table:table-cell>
          <table:table-cell office:value-type="string" office:string-value="2026-02-02">
            <text:p>2026-02-02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B9BD9423E0">
            <text:p>B9BD9423E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0">
            <text:p>202600040</text:p>
          </table:table-cell>
          <table:table-cell office:value-type="string" office:string-value="2026-01-30">
            <text:p>2026-01-30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B9BD9423E0">
            <text:p>B9BD9423E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5">
            <text:p>202600045</text:p>
          </table:table-cell>
          <table:table-cell office:value-type="string" office:string-value="2026-02-04">
            <text:p>2026-02-04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B9BD9423E0">
            <text:p>B9BD9423E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