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300342">
            <text:p>2023003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0-27">
            <text:p>2023-10-27</text:p>
          </table:table-cell>
          <table:table-cell office:value-type="string" office:string-value="VARIANTE N. 12 PRGC">
            <text:p>VARIANTE N. 12 PRGC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400150">
            <text:p>2024001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6">
            <text:p>2024-05-06</text:p>
          </table:table-cell>
          <table:table-cell office:value-type="string" office:string-value="CONVALIDA CONCESSIONI PER LA COSTRUZIONE E L’ESERCIZIO DELLE LINEE DI TRASPORTO EC15 “TRIESTE-PORTOVECCHIO-BOVEDO” E EC16 “BOVEDO-OPICINA” RELATIVE ALL’OPERA CABINOVIA METROPOLITANA TRIESTE-PORTO VECCHIO">
            <text:p>CONVALIDA CONCESSIONI PER LA COSTRUZIONE E L’ESERCIZIO DELLE LINEE DI TRASPORTO EC15 “TRIESTE-PORTOVECCHIO-BOVEDO” E EC16 “BOVEDO-OPICINA” RELATIVE ALL’OPERA CABINOVIA METROPOLITANA TRIESTE-PORTO VECCH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0151">
            <text:p>20240015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6">
            <text:p>2024-05-06</text:p>
          </table:table-cell>
          <table:table-cell office:value-type="string" office:string-value="CONVALIDA CONCESSIONI PER LA COSTRUZIONE E L’ESERCIZIO DELLE LINEE DI TRASPORTO EC15 “TRIESTE-PORTOVECCHIO-BOVEDO” E EC16 “BOVEDO-OPICINA” RELATIVE ALL’OPERA CABINOVIA METROPOLITANA TRIESTE-PORTO VECCHIO">
            <text:p>CONVALIDA CONCESSIONI PER LA COSTRUZIONE E L’ESERCIZIO DELLE LINEE DI TRASPORTO EC15 “TRIESTE-PORTOVECCHIO-BOVEDO” E EC16 “BOVEDO-OPICINA” RELATIVE ALL’OPERA CABINOVIA METROPOLITANA TRIESTE-PORTO VECCH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400283">
            <text:p>2024002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0">
            <text:p>2024-08-20</text:p>
          </table:table-cell>
          <table:table-cell office:value-type="string" office:string-value="OTTEMPERANZA SENTENZA DEL TRIBUNALE DI TRIESTE N. 181/2023 (CARTA DOCENTE)">
            <text:p>OTTEMPERANZA SENTENZA DEL TRIBUNALE DI TRIESTE N. 181/2023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400302">
            <text:p>2024003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13">
            <text:p>2024-09-13</text:p>
          </table:table-cell>
          <table:table-cell office:value-type="string" office:string-value="OTTEMPERANZA SENTENZA N. 137/2023 DEL TRIBUNALE DI TRIESTE, SEZIONE LAVORO (CARTA DOCENTE)">
            <text:p>OTTEMPERANZA SENTENZA N. 137/2023 DEL TRIBUNALE DI TRIESTE,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300191">
            <text:p>2023001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06-06">
            <text:p>2023-06-06</text:p>
          </table:table-cell>
          <table:table-cell office:value-type="string" office:string-value="OTTEMPERANZA SENTENZA TAR FVG N. 89/2017">
            <text:p>OTTEMPERANZA SENTENZA TAR FVG N. 89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300183">
            <text:p>2023001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5-29">
            <text:p>2023-05-29</text:p>
          </table:table-cell>
          <table:table-cell office:value-type="string" office:string-value="RICONOSCIMENTO DELL’INTERESSE PUBBLICO DEL SERVIZIO DI TRASPORTO PUBBLICO LOCALE CONOSCIUTO COME PASSO BARCA">
            <text:p>RICONOSCIMENTO DELL’INTERESSE PUBBLICO DEL SERVIZIO DI TRASPORTO PUBBLICO LOCALE CONOSCIUTO COME PASSO BAR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300389">
            <text:p>2023003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29">
            <text:p>2023-11-29</text:p>
          </table:table-cell>
          <table:table-cell office:value-type="string" office:string-value="DASPO">
            <text:p>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400002">
            <text:p>2024000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02">
            <text:p>2024-01-02</text:p>
          </table:table-cell>
          <table:table-cell office:value-type="string" office:string-value="DINIGO CONCESSIONE MUTUO EDILIZIO IPOTECARIO">
            <text:p>DINIGO CONCESSIONE MUTUO EDILIZIO IPOTEC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0164">
            <text:p>2024001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17">
            <text:p>2024-05-17</text:p>
          </table:table-cell>
          <table:table-cell office:value-type="string" office:string-value="OTTEMPERANZA SENTENZA N. 83/2023 DEL GIUDICE DEL LAVORO DI UDINE (CARTA DOCENTE)">
            <text:p>OTTEMPERANZA SENTENZA N. 83/2023 DEL GIUDICE DEL LAVORO DI UDINE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400189">
            <text:p>2024001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6-03">
            <text:p>2024-06-03</text:p>
          </table:table-cell>
          <table:table-cell office:value-type="string" office:string-value="SILENZIO SU STANZA DI RIESAME PROCEDIMENTI ATTIVATI CON DOMANDA DI PAGAMENTO PER CONTRIBUTO COMUNITARI UNICA 2013">
            <text:p>SILENZIO SU STANZA DI RIESAME PROCEDIMENTI ATTIVATI CON DOMANDA DI PAGAMENTO PER CONTRIBUTO COMUNITARI UNICA 2013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400239">
            <text:p>2024002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2">
            <text:p>2024-07-12</text:p>
          </table:table-cell>
          <table:table-cell office:value-type="string" office:string-value="OTTEMPERANZA SENTENZA N. 218/2023 DEL TRIBUNALE ORDINARIO DI UDINE - GIUDICE DEL LAVORO (CARTA DOCENTE)">
            <text:p>OTTEMPERANZA SENTENZA N. 218/2023 DEL TRIBUNALE ORDINARIO DI UDINE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2400245">
            <text:p>2024002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3">
            <text:p>2024-07-13</text:p>
          </table:table-cell>
          <table:table-cell office:value-type="string" office:string-value="OTTEMPERANZA SENTENZA N. 184/2023 TRIBUNALE DI TRIESTE - GIUDICE DEL LAVORO (CARTA DOCENTE)">
            <text:p>OTTEMPERANZA SENTENZA N. 184/2023 TRIBUNALE DI TRIESTE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400045">
            <text:p>2024000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2-09">
            <text:p>2024-02-09</text:p>
          </table:table-cell>
          <table:table-cell office:value-type="string" office:string-value="PROCEDURA PUBBLICA DI SELEZIONE PER IL RECLUTAMENTO DI UN RICERCATORE A TEMPO DETERMINATO PER IL SETTORE 19/A1 ARCHEOLOGIA">
            <text:p>PROCEDURA PUBBLICA DI SELEZIONE PER IL RECLUTAMENTO DI UN RICERCATORE A TEMPO DETERMINATO PER IL SETTORE 19/A1 ARCHEOLOG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7">
            <text:p>202500017</text:p>
          </table:table-cell>
          <table:table-cell office:value-type="float" office:value="202400028">
            <text:p>20240002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17">
            <text:p>2024-01-17</text:p>
          </table:table-cell>
          <table:table-cell office:value-type="string" office:string-value="ACCERTAMENTO DELLA RESPONSABILITÀ DELLA AMMINISTRAZIONE PENITENZIARIA NELLA CAUSAZIONE DI DANNI ALLA INTEGRITÀ PSICO-FISICA ED ALLA SALUTE DI PARTE RICORRENTE E RISARCIMENTO DANNI">
            <text:p>ACCERTAMENTO DELLA RESPONSABILITÀ DELLA AMMINISTRAZIONE PENITENZIARIA NELLA CAUSAZIONE DI DANNI ALLA INTEGRITÀ PSICO-FISICA ED ALLA SALUTE DI PARTE RICORRENTE E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400295">
            <text:p>2024002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06">
            <text:p>2024-09-06</text:p>
          </table:table-cell>
          <table:table-cell office:value-type="string" office:string-value="DINIEGO ISTANZA ASSEGNAZIONE TEMPORANEA">
            <text:p>DINIEGO ISTANZA ASSEGNAZIONE TEMPORAN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400049">
            <text:p>2024000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12">
            <text:p>2024-02-12</text:p>
          </table:table-cell>
          <table:table-cell office:value-type="string" office:string-value="PARZIALE DINIEGO MONETIZZAZIONE FERIE NON GODUTE">
            <text:p>PARZIALE DINIEGO MONETIZZAZIONE FERIE NON GODU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400191">
            <text:p>2024001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03">
            <text:p>2024-06-03</text:p>
          </table:table-cell>
          <table:table-cell office:value-type="string" office:string-value="INTIMAZIONE DI PAGAMENTO RELATIVA A &quot;QUOTE LATTE&quot;">
            <text:p>INTIMAZIONE DI PAGAMENTO RELATIVA A "QUOTE LATTE"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400160">
            <text:p>2024001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14">
            <text:p>2024-05-14</text:p>
          </table:table-cell>
          <table:table-cell office:value-type="string" office:string-value="OTTEMPERANZA SENTENZA N. 167/2023 TRIBUNALE DI GORIZIA -  SEZIONE LAVORO (CARTA DOCENTE)">
            <text:p>OTTEMPERANZA SENTENZA N. 167/2023 TRIBUNALE DI GORIZIA - 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400162">
            <text:p>2024001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16">
            <text:p>2024-05-16</text:p>
          </table:table-cell>
          <table:table-cell office:value-type="string" office:string-value="OTTEMPERANZA SENTENZA N. 91/2022 TRIBUNALE DI GORIZIA - SEZIONE LAVORO (CARTA DOCENTE)">
            <text:p>OTTEMPERANZA SENTENZA N. 91/2022 TRIBUNALE DI GORIZIA -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400179">
            <text:p>2024001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28">
            <text:p>2024-05-28</text:p>
          </table:table-cell>
          <table:table-cell office:value-type="string" office:string-value="OTTEMPERANZA SENT. N° 190/2023 TRIBUNALE DI TRIESTE SEZ. LAVORO (CARTA DOCENTE)">
            <text:p>OTTEMPERANZA SENT. N° 190/2023 TRIBUNALE DI TRIESTE SEZ.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float" office:value="202400181">
            <text:p>20240018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28">
            <text:p>2024-05-28</text:p>
          </table:table-cell>
          <table:table-cell office:value-type="string" office:string-value="OTTEMPERANZA SENTENZA N. 14/2023 TRIBUNALE DI GORIZIA - GIUDICE DEL LAVORO (CARTA DOCENTE)">
            <text:p>OTTEMPERANZA SENTENZA N. 14/2023 TRIBUNALE DI GORIZIA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400182">
            <text:p>2024001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28">
            <text:p>2024-05-28</text:p>
          </table:table-cell>
          <table:table-cell office:value-type="string" office:string-value="OTTEMPERANZA SENTENZA N. 204/2023 TRIBUNALE DI TRIESTE - GIUDICE DEL LAVORO (CARTA DOCENTE)">
            <text:p>OTTEMPERANZA SENTENZA N. 204/2023 TRIBUNALE DI TRIESTE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400184">
            <text:p>2024001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OTTEMPERANZA SENTENZA N. 212/2023 TRIBUNALE DI TRIESTE - GIUDICE DEL LAVORO (CARTA DOCENTE)">
            <text:p>OTTEMPERANZA SENTENZA N. 212/2023 TRIBUNALE DI TRIESTE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float" office:value="202400188">
            <text:p>2024001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31">
            <text:p>2024-05-31</text:p>
          </table:table-cell>
          <table:table-cell office:value-type="string" office:string-value="OTTEMPERANZA SENTENZA N. 189/2023 TRIBUNALE DI TRIESTE - GIUDICE DEL LAVORO (CARTA DOCENTE)">
            <text:p>OTTEMPERANZA SENTENZA N. 189/2023 TRIBUNALE DI TRIESTE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1">
            <text:p>202500031</text:p>
          </table:table-cell>
          <table:table-cell office:value-type="float" office:value="202400193">
            <text:p>2024001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03">
            <text:p>2024-06-03</text:p>
          </table:table-cell>
          <table:table-cell office:value-type="string" office:string-value="OTTEMPERANZA SENTENZA N° 113/2023 TRIBUNALE DI TRIESTE - GIUDICE DEL LAVORO (CARTA DOCENTE)">
            <text:p>OTTEMPERANZA SENTENZA N° 113/2023 TRIBUNALE DI TRIESTE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400198">
            <text:p>2024001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REVISIONE ORDINARIA DELLA “PIANTA ORGANICA” DELLE FARMACIE - MODIFICA PERIMETRAZIONI DELLE SEDI FARMACEUTICHE AFFERENTI ALLE FARMACIE RICORRENTI">
            <text:p>REVISIONE ORDINARIA DELLA “PIANTA ORGANICA” DELLE FARMACIE - MODIFICA PERIMETRAZIONI DELLE SEDI FARMACEUTICHE AFFERENTI ALLE FARMACIE RICORR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400242">
            <text:p>2024002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2">
            <text:p>2024-07-12</text:p>
          </table:table-cell>
          <table:table-cell office:value-type="string" office:string-value="OTTEMPERANZA SENTENZA N. 11/2024 DEL TRIBUNALE DI TRIESTE, GIUDICE DEL LAVORO (CARTA DOCENTE)">
            <text:p>OTTEMPERANZA SENTENZA N. 11/2024 DEL TRIBUNALE DI TRIESTE,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4">
            <text:p>202500034</text:p>
          </table:table-cell>
          <table:table-cell office:value-type="float" office:value="202400244">
            <text:p>2024002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3">
            <text:p>2024-07-13</text:p>
          </table:table-cell>
          <table:table-cell office:value-type="string" office:string-value="OTTEMPERANZA SENTENZA N. 121/2023 TRIBUNALE DI TRIESTE - GIUDICE DEL LAVORO (CARTA DOCENTE)">
            <text:p>OTTEMPERANZA SENTENZA N. 121/2023 TRIBUNALE DI TRIESTE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5">
            <text:p>202500035</text:p>
          </table:table-cell>
          <table:table-cell office:value-type="float" office:value="202400246">
            <text:p>2024002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OTTEMPERANZA SENTENZA N° 105/2023 TRIBUNALE DI TRIESTE - GIUDICE DEL LAVORO (CARTA DOCENTE)">
            <text:p>OTTEMPERANZA SENTENZA N° 105/2023 TRIBUNALE DI TRIESTE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6">
            <text:p>202500036</text:p>
          </table:table-cell>
          <table:table-cell office:value-type="float" office:value="202400247">
            <text:p>2024002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OTTEMPERANZA SENTENZA N° 29/2023 SEZIONE LAVORO DEL TRIBUNALE DI GORIZIA - CARTA DOCENTE">
            <text:p>OTTEMPERANZA SENTENZA N° 29/2023 SEZIONE LAVORO DEL TRIBUNALE DI GORIZI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7">
            <text:p>202500037</text:p>
          </table:table-cell>
          <table:table-cell office:value-type="float" office:value="202400249">
            <text:p>2024002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OTTEMPERANZA SENTENZA N° 5/2024 SEZIONE LAVORO DEL TRIBUNALE DI GORIZIA - CARTA DOCENTE">
            <text:p>OTTEMPERANZA SENTENZA N° 5/2024 SEZIONE LAVORO DEL TRIBUNALE DI GORIZI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8">
            <text:p>202500038</text:p>
          </table:table-cell>
          <table:table-cell office:value-type="float" office:value="202400250">
            <text:p>2024002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OTTEMPERANZA SENTENZA N. 153/2023 DEL TRIBUNALE DI GORIZIA - GIUDICE DEL LAVORO (CARTA DOCENTE)">
            <text:p>OTTEMPERANZA SENTENZA N. 153/2023 DEL TRIBUNALE DI GORIZIA -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9">
            <text:p>202500039</text:p>
          </table:table-cell>
          <table:table-cell office:value-type="float" office:value="202400252">
            <text:p>2024002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6">
            <text:p>2024-07-16</text:p>
          </table:table-cell>
          <table:table-cell office:value-type="string" office:string-value="OTTEMPERANZA SENTENZA N° 144/2023  SEZIONE LAVORO DEL TRIBUNALE DI GORIZIA - CARTA DOCENTE">
            <text:p>OTTEMPERANZA SENTENZA N° 144/2023  SEZIONE LAVORO DEL TRIBUNALE DI GORIZI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2400381">
            <text:p>20240038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11-13">
            <text:p>2024-11-13</text:p>
          </table:table-cell>
          <table:table-cell office:value-type="string" office:string-value="DINIEGO RICONOSCIMENTO CAUSA DI SERVIZIO">
            <text:p>DINIEGO RICONOSCIMENTO 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1">
            <text:p>202500041</text:p>
          </table:table-cell>
          <table:table-cell office:value-type="float" office:value="202400036">
            <text:p>2024000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26">
            <text:p>2024-01-26</text:p>
          </table:table-cell>
          <table:table-cell office:value-type="string" office:string-value="SOSPENSIONE DELL'ATTIVITÀ DEL PUNTO NASCITA E CONSEGUENTE RIORGANIZZAZIONE DELLE FUNZIONI AZIENDALI">
            <text:p>SOSPENSIONE DELL'ATTIVITÀ DEL PUNTO NASCITA E CONSEGUENTE RIORGANIZZAZIONE DELLE FUNZIONI AZIEND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2">
            <text:p>202500042</text:p>
          </table:table-cell>
          <table:table-cell office:value-type="float" office:value="202400054">
            <text:p>2024000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14">
            <text:p>2024-02-14</text:p>
          </table:table-cell>
          <table:table-cell office:value-type="string" office:string-value="SANZIONE DISCIPLINARE DELLA PENA PECUNIARIA">
            <text:p>SANZIONE DISCIPLINARE DELLA PENA PECUNIA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3">
            <text:p>202500043</text:p>
          </table:table-cell>
          <table:table-cell office:value-type="float" office:value="202400057">
            <text:p>2024000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6">
            <text:p>2024-02-16</text:p>
          </table:table-cell>
          <table:table-cell office:value-type="string" office:string-value="DEMOLIZIONE E RISPRISTINO STATO DEI LUOGHI">
            <text:p>DEMOLIZIONE E RIS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400065">
            <text:p>2024000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1">
            <text:p>2024-02-21</text:p>
          </table:table-cell>
          <table:table-cell office:value-type="string" office:string-value="DINIEGO RILASCIO PERMESSO DI SOGGIORNO">
            <text:p>DINIEGO 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6">
            <text:p>202500046</text:p>
          </table:table-cell>
          <table:table-cell office:value-type="float" office:value="202400226">
            <text:p>2024002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7-01">
            <text:p>2024-07-01</text:p>
          </table:table-cell>
          <table:table-cell office:value-type="string" office:string-value="SILENZIO SU ISTANZA VOLTA AD OTTENERE  LA DOCUMENTAZIONE DEL  PIANO ATTUATIVO">
            <text:p>SILENZIO SU ISTANZA VOLTA AD OTTENERE  LA DOCUMENTAZIONE DEL  PIANO ATTUATIV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1">
            <text:p>202500051</text:p>
          </table:table-cell>
          <table:table-cell office:value-type="float" office:value="202400075">
            <text:p>2024000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1">
            <text:p>2024-03-01</text:p>
          </table:table-cell>
          <table:table-cell office:value-type="string" office:string-value="DINIEGO RICONOSCIMENTO INFERMITA' DA CAUSA DI SERVIZIO E CONCESSIONE EQUO INDENNIZZO">
            <text:p>DINIEGO RICONOSCIMENTO INFERMITA' DA CAUSA DI SERVIZIO E CONCESSIONE EQUO INDENNIZZ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2">
            <text:p>202500052</text:p>
          </table:table-cell>
          <table:table-cell office:value-type="float" office:value="202400455">
            <text:p>2024004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27">
            <text:p>2024-12-27</text:p>
          </table:table-cell>
          <table:table-cell office:value-type="string" office:string-value="REVOCA DELLA LICENZA DI PORTO DI FUCILE USO CACCIA">
            <text:p>REVOCA DELLA LICENZA DI PORTO DI FUCILE USO CAC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float" office:value="202300371">
            <text:p>20230037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3-11-21">
            <text:p>2023-11-21</text:p>
          </table:table-cell>
          <table:table-cell office:value-type="string" office:string-value="MODIFICA ALLA REGOLAMENTAZIONE DELLA CIRCOLAZIONE STRADALE LUNGO LA S.R. N. 355 ALL'INTERNO DEL CENTRO ABITATO DI RIGOLATO">
            <text:p>MODIFICA ALLA REGOLAMENTAZIONE DELLA CIRCOLAZIONE STRADALE LUNGO LA S.R. N. 355 ALL'INTERNO DEL CENTRO ABITATO DI RIGOL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4">
            <text:p>202500054</text:p>
          </table:table-cell>
          <table:table-cell office:value-type="float" office:value="202400056">
            <text:p>2024000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5">
            <text:p>2024-02-15</text:p>
          </table:table-cell>
          <table:table-cell office:value-type="string" office:string-value="SANZIONE DISCIPLINARE DELLA &quot;CONSEGNA SEMPLICE&quot;">
            <text:p>SANZIONE DISCIPLINARE DELLA "CONSEGNA SEMPLICE"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2400112">
            <text:p>2024001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03">
            <text:p>2024-04-03</text:p>
          </table:table-cell>
          <table:table-cell office:value-type="string" office:string-value="OTTEMPERANZA ALLE SENTENZE N. 404/2011 TRIBUNALE DI TRIESTE E N. 472/2013 CORTE D'APPELLO DI TRIESTE">
            <text:p>OTTEMPERANZA ALLE SENTENZE N. 404/2011 TRIBUNALE DI TRIESTE E N. 472/2013 CORTE D'APPELLO DI TRIES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7">
            <text:p>202500057</text:p>
          </table:table-cell>
          <table:table-cell office:value-type="float" office:value="202400052">
            <text:p>2024000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4">
            <text:p>2024-02-14</text:p>
          </table:table-cell>
          <table:table-cell office:value-type="string" office:string-value="APPROVAZIONE DEL DOCUMENTO UNICO DI PROGRAMMAZIONE 2024-2026 -  BILANCIO DI PREVISIONE FINANZIARIO 2024-2206">
            <text:p>APPROVAZIONE DEL DOCUMENTO UNICO DI PROGRAMMAZIONE 2024-2026 -  BILANCIO DI PREVISIONE FINANZIARIO 2024-2206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8">
            <text:p>202500058</text:p>
          </table:table-cell>
          <table:table-cell office:value-type="float" office:value="202400095">
            <text:p>2024000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MONETIZZAZIONE DELLE FERIE MATURATE E NON GODUTE">
            <text:p>MONETIZZAZIONE DELLE FERIE MATURATE E NON GODU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9">
            <text:p>202500059</text:p>
          </table:table-cell>
          <table:table-cell office:value-type="float" office:value="202400096">
            <text:p>20240009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DINIEGO RICONOSCIMENTO INFERMITÀ DA CAUSA DI SERVIZIO">
            <text:p>DINIEGO RICONOSCIMENTO INFERMITÀ DA 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0">
            <text:p>202500060</text:p>
          </table:table-cell>
          <table:table-cell office:value-type="float" office:value="202400386">
            <text:p>2024003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APPALTO PER L'AFFIDAMENTO DEI SERVIZI DI GESTIONE DEL CENTRO COLLETTIVO DI ACCOGLIENZA PER RICHIEDENTI PROTEZIONE INTERNAZIONALE PRESSO L’EX CASERMA CAVARZERANI DI UDINE - LOTTO 1">
            <text:p>APPALTO PER L'AFFIDAMENTO DEI SERVIZI DI GESTIONE DEL CENTRO COLLETTIVO DI ACCOGLIENZA PER RICHIEDENTI PROTEZIONE INTERNAZIONALE PRESSO L’EX CASERMA CAVARZERANI DI UDINE - LOTTO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1">
            <text:p>202500061</text:p>
          </table:table-cell>
          <table:table-cell office:value-type="float" office:value="202400391">
            <text:p>20240039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APPALTO PER L’AFFIDAMENTO DELLA FORNITURA DI FARMACI OCCORRENTI ALLE AZIENDE DEL SERVIZIO SANITARIO REGIONALE DEL FRIULI-VENEZIA GIULIA (24FAR001.CUC),">
            <text:p>APPALTO PER L’AFFIDAMENTO DELLA FORNITURA DI FARMACI OCCORRENTI ALLE AZIENDE DEL SERVIZIO SANITARIO REGIONALE DEL FRIULI-VENEZIA GIULIA (24FAR001.CUC),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3">
            <text:p>202500063</text:p>
          </table:table-cell>
          <table:table-cell office:value-type="float" office:value="202400066">
            <text:p>2024000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string" office:string-value="S">
            <text:p>S</text:p>
          </table:table-cell>
          <table:table-cell office:value-type="string" office:string-value="2024-02-21">
            <text:p>2024-02-21</text:p>
          </table:table-cell>
          <table:table-cell office:value-type="string" office:string-value="CHIUSURA COLONIA FELINA &quot;MUZZANA 2&quot;">
            <text:p>CHIUSURA COLONIA FELINA "MUZZANA 2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4">
            <text:p>202500064</text:p>
          </table:table-cell>
          <table:table-cell office:value-type="float" office:value="202400077">
            <text:p>2024000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3-02">
            <text:p>2024-03-02</text:p>
          </table:table-cell>
          <table:table-cell office:value-type="string" office:string-value="ACCERTAMENTO DIRITTO PERCEZIONE INDENNITA' MISSIONE ALL'ESTERO">
            <text:p>ACCERTAMENTO DIRITTO PERCEZIONE INDENNITA' MISSIONE ALL'ESTE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5">
            <text:p>202500065</text:p>
          </table:table-cell>
          <table:table-cell office:value-type="float" office:value="202400126">
            <text:p>2024001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04-19">
            <text:p>2024-04-19</text:p>
          </table:table-cell>
          <table:table-cell office:value-type="string" office:string-value="RISARCIMENTO DANNI PER ANNULLAMENTO DELLA DETERMINA A CONTRARRE ASSUNTA DA NET S.P.A. PER L’AVVIO DELLA PROCEDURA DI AFFIDAMENTO DEL “SERVIZIO DI RACCOLTA E TRASPORTO DI RIFIUTI URBANI ED ASSIMILATI, INDIFFERENZIATI E DIFFERENZIATI, E DEI RIFIUTI CONFERITI AL CENTRO DI RACCOLTA, PRODOTTI SUL TERRITORIO DEL COMUNE DI MUGGIA, E DEL PRESIDIO DEL CENTRO DI RACCOLTA, PER UN PERIODO DI ANNI 3&quot;">
            <text:p>RISARCIMENTO DANNI PER ANNULLAMENTO DELLA DETERMINA A CONTRARRE ASSUNTA DA NET S.P.A. PER L’AVVIO DELLA PROCEDURA DI AFFIDAMENTO DEL “SERVIZIO DI RACCOLTA E TRASPORTO DI RIFIUTI URBANI ED ASSIMILATI, INDIFFERENZIATI E DIFFERENZIATI, E DEI RIFIUTI CONFERITI AL CENTRO DI RACCOLTA, PRODOTTI SUL TERRITORIO DEL COMUNE DI MUGGIA, E DEL PRESIDIO DEL CENTRO DI RACCOLTA, PER UN PERIODO DI ANNI 3"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float" office:value="202400208">
            <text:p>2024002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6-11">
            <text:p>2024-06-11</text:p>
          </table:table-cell>
          <table:table-cell office:value-type="string" office:string-value="SILENZIO SU ISTANZA DI ACCESSO">
            <text:p>SILENZIO SU ISTANZA DI ACCESS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8">
            <text:p>202500068</text:p>
          </table:table-cell>
          <table:table-cell office:value-type="float" office:value="202400426">
            <text:p>2024004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12-03">
            <text:p>2024-12-03</text:p>
          </table:table-cell>
          <table:table-cell office:value-type="string" office:string-value="PROCEDURA APERTA PER LA FORNITURA DI AUTOBUS AD ALIMENTAZIONE ELETTRICA DA ADIBIRE AL SERVIZIO DELLA LINEA URBANO - AGGIUDICAZIONE ALLA CONTROINTERESSATA">
            <text:p>PROCEDURA APERTA PER LA FORNITURA DI AUTOBUS AD ALIMENTAZIONE ELETTRICA DA ADIBIRE AL SERVIZIO DELLA LINEA URBANO - AGGIUDICAZIONE ALLA CONTROINTERESSAT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9">
            <text:p>202500069</text:p>
          </table:table-cell>
          <table:table-cell office:value-type="float" office:value="202400121">
            <text:p>20240012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1">
            <text:p>2024-04-11</text:p>
          </table:table-cell>
          <table:table-cell office:value-type="string" office:string-value="SCHEDA VALUTATIVA">
            <text:p>SCHEDA VALUTA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0">
            <text:p>202500070</text:p>
          </table:table-cell>
          <table:table-cell office:value-type="float" office:value="202400168">
            <text:p>20240016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5-21">
            <text:p>2024-05-21</text:p>
          </table:table-cell>
          <table:table-cell office:value-type="string" office:string-value="RILASCIO  AUTORIZZAZIONE UNICA ALLA CONTROINTERESSATA SOCIETÀ AGRICOLA GBE GRUPPO BIO ENERGIE S.R.L. PER LA RICONVERSIONE DI UN IMPIANTO A BIOGAS CON REALIZZAZIONE DI NUOVE OPERE STRUTTURALI E NUOVE DOTAZIONI IMPIANTISTICHE PER LA PRODUZIONE DI BIOMETANO LIQUIDO">
            <text:p>RILASCIO  AUTORIZZAZIONE UNICA ALLA CONTROINTERESSATA SOCIETÀ AGRICOLA GBE GRUPPO BIO ENERGIE S.R.L. PER LA RICONVERSIONE DI UN IMPIANTO A BIOGAS CON REALIZZAZIONE DI NUOVE OPERE STRUTTURALI E NUOVE DOTAZIONI IMPIANTISTICHE PER LA PRODUZIONE DI BIOMETANO LIQUID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1">
            <text:p>202500071</text:p>
          </table:table-cell>
          <table:table-cell office:value-type="float" office:value="202400086">
            <text:p>20240008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3">
            <text:p>2024-03-13</text:p>
          </table:table-cell>
          <table:table-cell office:value-type="string" office:string-value="PARZIALE DINIEGO MONETIZZAZIONE FERIE NON GODUTE">
            <text:p>PARZIALE DINIEGO MONETIZZAZIONE FERIE NON GODUT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2">
            <text:p>202500072</text:p>
          </table:table-cell>
          <table:table-cell office:value-type="float" office:value="202400082">
            <text:p>20240008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12">
            <text:p>2024-03-12</text:p>
          </table:table-cell>
          <table:table-cell office:value-type="string" office:string-value="REVOCA CONTRIBUTO CONCESSO E RESTITUZIONE SOMME">
            <text:p>REVOCA CONTRIBUTO CONCESSO E RESTITUZIONE SOMM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3">
            <text:p>202500073</text:p>
          </table:table-cell>
          <table:table-cell office:value-type="float" office:value="202400108">
            <text:p>20240010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3-29">
            <text:p>2024-03-29</text:p>
          </table:table-cell>
          <table:table-cell office:value-type="string" office:string-value="ACCERTAMENTO DIRITTO INDENNITÀ EX ART 1808 D. LGS. 66/2010">
            <text:p>ACCERTAMENTO DIRITTO INDENNITÀ EX ART 1808 D. LGS. 66/2010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5">
            <text:p>202500075</text:p>
          </table:table-cell>
          <table:table-cell office:value-type="float" office:value="202400275">
            <text:p>20240027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5">
            <text:p>2024-08-05</text:p>
          </table:table-cell>
          <table:table-cell office:value-type="string" office:string-value="SOSPENSIONE ATTIVITÀ EDILE">
            <text:p>SOSPENSIONE ATTIVITÀ ED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6">
            <text:p>202500076</text:p>
          </table:table-cell>
          <table:table-cell office:value-type="float" office:value="202400060">
            <text:p>20240006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6">
            <text:p>2024-02-16</text:p>
          </table:table-cell>
          <table:table-cell office:value-type="string" office:string-value="DECADENZA PARZIALE DELLA CONCESSIONE DEMANIALE MARITTIMA">
            <text:p>DECADENZA PARZIALE DELLA CONCESSIONE DEMANIALE MARITTI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7">
            <text:p>202500077</text:p>
          </table:table-cell>
          <table:table-cell office:value-type="float" office:value="202400229">
            <text:p>20240022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2">
            <text:p>2024-07-02</text:p>
          </table:table-cell>
          <table:table-cell office:value-type="string" office:string-value="DINIEGO ISTANZA DI ACCESSO">
            <text:p>DINIEGO ISTANZA DI ACCESS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8">
            <text:p>202500078</text:p>
          </table:table-cell>
          <table:table-cell office:value-type="float" office:value="202400263">
            <text:p>20240026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25">
            <text:p>2024-07-25</text:p>
          </table:table-cell>
          <table:table-cell office:value-type="string" office:string-value="DINIEGO ISTANZA ASSEGNAZIONE TEMPORANEA">
            <text:p>DINIEGO ISTANZA ASSEGNAZIONE TEMPORAN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float" office:value="202400440">
            <text:p>2024004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2-13">
            <text:p>2024-12-13</text:p>
          </table:table-cell>
          <table:table-cell office:value-type="string" office:string-value="DINIEGO ISCRIZIONE VIGNETO NEL REGISTRO VITIVINICOLO REGIONALE">
            <text:p>DINIEGO ISCRIZIONE VIGNETO NEL REGISTRO VITIVINICOLO REG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400376">
            <text:p>2024003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string" office:string-value="S">
            <text:p>S</text:p>
          </table:table-cell>
          <table:table-cell office:value-type="string" office:string-value="2024-11-11">
            <text:p>2024-11-11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400379">
            <text:p>2024003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string" office:string-value="S">
            <text:p>S</text:p>
          </table:table-cell>
          <table:table-cell office:value-type="string" office:string-value="2024-11-12">
            <text:p>2024-11-12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7">
            <text:p>202500047</text:p>
          </table:table-cell>
          <table:table-cell office:value-type="float" office:value="202400425">
            <text:p>2024004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MANCATA INDIZIONE DELL'EDIZIONE 2024/2025 DELLA MANIFESTAZIONE SANTA CLAUS VILLAGE – LUNA PARK TEMATICO DI NATALE E CONSEGUENTE DINIEGO ISTANZE DI INSTALLAZIONE DELLE ATTRAZIONI DI SPETTACOLO VIAGGIANTE">
            <text:p>MANCATA INDIZIONE DELL'EDIZIONE 2024/2025 DELLA MANIFESTAZIONE SANTA CLAUS VILLAGE – LUNA PARK TEMATICO DI NATALE E CONSEGUENTE DINIEGO ISTANZE DI INSTALLAZIONE DELLE ATTRAZIONI DI SPETTACOLO VIAGGIANT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8">
            <text:p>202500048</text:p>
          </table:table-cell>
          <table:table-cell office:value-type="float" office:value="202400429">
            <text:p>2024004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string" office:string-value="N">
            <text:p>N</text:p>
          </table:table-cell>
          <table:table-cell office:value-type="string" office:string-value="2024-12-04">
            <text:p>2024-12-04</text:p>
          </table:table-cell>
          <table:table-cell office:value-type="string" office:string-value="DASPO URBANO DELLA DURATA DI UN ANNO">
            <text:p>DASPO URBANO DELLA DURATA DI UN AN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9">
            <text:p>202500049</text:p>
          </table:table-cell>
          <table:table-cell office:value-type="float" office:value="202400435">
            <text:p>2024004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09">
            <text:p>2024-12-09</text:p>
          </table:table-cell>
          <table:table-cell office:value-type="string" office:string-value="ARCHIVIAZIONE DOMANDA DI CONTRIBUTO">
            <text:p>ARCHIVIAZIONE DOMANDA DI CONTRIBU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0">
            <text:p>202500050</text:p>
          </table:table-cell>
          <table:table-cell office:value-type="float" office:value="202400406">
            <text:p>2024004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1-25">
            <text:p>2024-11-25</text:p>
          </table:table-cell>
          <table:table-cell office:value-type="string" office:string-value="REVOCA AFFIDAMENTO DELLE CONCESSIONI DEMANIALI MARITTIME A USO TURISTICO-RICREATIVO">
            <text:p>REVOCA AFFIDAMENTO DELLE CONCESSIONI DEMANIALI MARITTIME A USO TURISTICO-RICREA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2">
            <text:p>202500062</text:p>
          </table:table-cell>
          <table:table-cell office:value-type="float" office:value="202500003">
            <text:p>2025000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07">
            <text:p>2025-01-07</text:p>
          </table:table-cell>
          <table:table-cell office:value-type="string" office:string-value="ANNULLAMENTO DEL DECRETO N. 4148 POSIZIONE N. 701679 DEL MINISTERO DELLA DIFESA (CAUSA DI SERVIZIO ED EQUO INDENNIZZO)">
            <text:p>ANNULLAMENTO DEL DECRETO N. 4148 POSIZIONE N. 701679 DEL MINISTERO DELLA DIFESA (CAUSA DI SERVIZIO ED EQUO INDENNIZZO)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7">
            <text:p>202500067</text:p>
          </table:table-cell>
          <table:table-cell office:value-type="float" office:value="202500014">
            <text:p>2025000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15">
            <text:p>2025-01-15</text:p>
          </table:table-cell>
          <table:table-cell office:value-type="string" office:string-value="ORDINANZA DI RIMOZIONE DI RIFIUTI SPECIALI NON PERICOLOSI">
            <text:p>ORDINANZA DI RIMOZIONE DI RIFIUTI SPECIALI NON PERICOLOS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4">
            <text:p>202500074</text:p>
          </table:table-cell>
          <table:table-cell office:value-type="float" office:value="202400454">
            <text:p>20240045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26">
            <text:p>2024-12-26</text:p>
          </table:table-cell>
          <table:table-cell office:value-type="string" office:string-value="CHIAMATA PROFESSORE ORDINARIO DIPARTIMENTO DI SCIENZE ECONOMICHE E STATISTICHE DELL’UNIVERSITÀ DEGLI STUDI DI UDINE">
            <text:p>CHIAMATA PROFESSORE ORDINARIO DIPARTIMENTO DI SCIENZE ECONOMICHE E STATISTICHE DELL’UNIVERSITÀ DEGLI STUDI DI UDI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9">
            <text:p>202500079</text:p>
          </table:table-cell>
          <table:table-cell office:value-type="float" office:value="202500045">
            <text:p>20250004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03">
            <text:p>2025-02-03</text:p>
          </table:table-cell>
          <table:table-cell office:value-type="string" office:string-value="INTIMAZIONE DI PAGAMENTO - QUOTE LATTE">
            <text:p>INTIMAZIONE DI PAGAMENTO - QUOTE LAT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