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0128">
            <text:p>2025001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3-18">
            <text:p>2025-03-18</text:p>
          </table:table-cell>
          <table:table-cell office:value-type="string" office:string-value="ESCLUSIONE DAL CONCORSO ORDINARIO PER TITOLI ED ESAMI PER L’ACCESSO AI RUOLI DEL PERSONALE DIRIGENTE SCOLASTICO">
            <text:p>ESCLUSIONE DAL CONCORSO ORDINARIO PER TITOLI ED ESAMI PER L’ACCESSO AI RUOLI DEL PERSONALE DIRIGENTE SCOLAS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500118">
            <text:p>2025001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13">
            <text:p>2025-03-13</text:p>
          </table:table-cell>
          <table:table-cell office:value-type="string" office:string-value="PERMESSO DI COSTRUIRE ALLA CONTROINTERESSATA">
            <text:p>PERMESSO DI COSTRUIRE ALLA CONTROINTERESS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0649">
            <text:p>2025006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11">
            <text:p>2025-12-11</text:p>
          </table:table-cell>
          <table:table-cell office:value-type="string" office:string-value="REVOCA PERMESSO DI SOGGIORNO">
            <text:p>REVOCA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0655">
            <text:p>20250065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12-11">
            <text:p>2025-12-11</text:p>
          </table:table-cell>
          <table:table-cell office:value-type="string" office:string-value="DINIEGO AUTORIZZAZIONE A SVOLGERE ATTIVITA' RUMOROSE TEMPORANEE (CANTIERI EDILI, STRADALI E ASSIMILABILI) QUALORA COMPORTINO L'UTILIZZO DI IMPIANTI RUMOROSI">
            <text:p>DINIEGO AUTORIZZAZIONE A SVOLGERE ATTIVITA' RUMOROSE TEMPORANEE (CANTIERI EDILI, STRADALI E ASSIMILABILI) QUALORA COMPORTINO L'UTILIZZO DI IMPIANTI RUMOROS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500632">
            <text:p>2025006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03">
            <text:p>2025-12-03</text:p>
          </table:table-cell>
          <table:table-cell office:value-type="string" office:string-value="RIFIUTO ISTANZA DI RINNOVO PERMESSO DI SOGGIORNO PER MOTIVI DI LAVORO SUBORDINATO">
            <text:p>RIFIUTO ISTANZA DI RINNOVO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500145">
            <text:p>2025001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7">
            <text:p>2026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3-25">
            <text:p>2025-03-25</text:p>
          </table:table-cell>
          <table:table-cell office:value-type="string" office:string-value="SILENZIO SU ISTANZA RILASCIO PERMESSO DI SOGGIORNO PER LAVORO SUBORDINATO">
            <text:p>SILENZIO SU ISTANZA RILASCIO PERMESSO DI SOGGIORNO PER LAVORO SUBORDINA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500563">
            <text:p>2025005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1-07">
            <text:p>2025-11-07</text:p>
          </table:table-cell>
          <table:table-cell office:value-type="string" office:string-value="APPALTO PER L’AFFIDAMENTO DEI SERVIZI DI GESTIONE E FUNZIONAMENTO DEL CPA MEGLIO CONOSCIUTO COME CARA SITO A GRADISCA D’ISONZO (GO). ESCLUSIONE">
            <text:p>APPALTO PER L’AFFIDAMENTO DEI SERVIZI DI GESTIONE E FUNZIONAMENTO DEL CPA MEGLIO CONOSCIUTO COME CARA SITO A GRADISCA D’ISONZO (GO).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1">
            <text:p>202600041</text:p>
          </table:table-cell>
          <table:table-cell office:value-type="float" office:value="202500462">
            <text:p>20250046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1">
            <text:p>2026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9-24">
            <text:p>2025-09-24</text:p>
          </table:table-cell>
          <table:table-cell office:value-type="string" office:string-value="REVOCA DELLA CARTA DI SOGGIORNO">
            <text:p>REVOCA DELLA CARTA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0171">
            <text:p>2025001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7">
            <text:p>2026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5-04-07">
            <text:p>2025-04-07</text:p>
          </table:table-cell>
          <table:table-cell office:value-type="string" office:string-value="OTTEMPERANZA SENTENZA DEL T.A.R. PER IL FRIULI VENEZIA GIULIA N. 361/2024">
            <text:p>OTTEMPERANZA SENTENZA DEL T.A.R. PER IL FRIULI VENEZIA GIULIA N. 361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500189">
            <text:p>20250018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5-04-16">
            <text:p>2025-04-16</text:p>
          </table:table-cell>
          <table:table-cell office:value-type="string" office:string-value="RIGETTO DELL’ISTANZA DI RINNOVO/CONVERSIONE DEL PERMESSO DI SOGGIORNO DA MOTIVI DI MINORE ETÀ A MOTIVI DI LAVORO SUBORDINATO">
            <text:p>RIGETTO DELL’ISTANZA DI RINNOVO/CONVERSIONE DEL PERMESSO DI SOGGIORNO DA MOTIVI DI MINORE ETÀ A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0670">
            <text:p>2025006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7">
            <text:p>2026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17">
            <text:p>2025-12-17</text:p>
          </table:table-cell>
          <table:table-cell office:value-type="string" office:string-value="CESSAZIONE PARTITA IVA">
            <text:p>CESSAZIONE PARTITA 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float" office:value="202500359">
            <text:p>20250035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7-14">
            <text:p>2025-07-14</text:p>
          </table:table-cell>
          <table:table-cell office:value-type="string" office:string-value="ESCLUSIONE DAL CORSO DI FORMAZIONE INIZIALE ABILITANTE ALL’INSEGNAMENTO">
            <text:p>ESCLUSIONE DAL CORSO DI FORMAZIONE INIZIALE ABILITANTE ALL’INSEGN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500256">
            <text:p>2025002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string" office:string-value="S">
            <text:p>S</text:p>
          </table:table-cell>
          <table:table-cell office:value-type="string" office:string-value="2025-05-29">
            <text:p>2025-05-29</text:p>
          </table:table-cell>
          <table:table-cell office:value-type="string" office:string-value="GIUDIZIO DI NON IDONEITÀ ALLA GUIDA">
            <text:p>GIUDIZIO DI NON IDONEITÀ ALLA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500146">
            <text:p>2025001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26">
            <text:p>2025-03-26</text:p>
          </table:table-cell>
          <table:table-cell office:value-type="string" office:string-value="SCIOGLIMENTO DEL CONSIGLIO DI AMMINISTRAZIONE DELL’AZIENDA PUBBLICA DI SERVIZI ALLA PERSONA ‘ISTITUTO REGIONALE RITTMEYER PER I CIECHI’ E NOMINA DEL COMMISSARIO">
            <text:p>SCIOGLIMENTO DEL CONSIGLIO DI AMMINISTRAZIONE DELL’AZIENDA PUBBLICA DI SERVIZI ALLA PERSONA ‘ISTITUTO REGIONALE RITTMEYER PER I CIECHI’ E NOMINA DEL COMMISSARI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500082">
            <text:p>2025000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21">
            <text:p>2025-02-21</text:p>
          </table:table-cell>
          <table:table-cell office:value-type="string" office:string-value="TRASFERIMENTO DI AUTORITÀ">
            <text:p>TRASFERIMENTO DI AUTO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214">
            <text:p>2025002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06">
            <text:p>2025-05-06</text:p>
          </table:table-cell>
          <table:table-cell office:value-type="string" office:string-value="SANZIONE DISCIPLINARE DI TRE GIORNI DI “CONSEGNA DI RIGORE&quot;">
            <text:p>SANZIONE DISCIPLINARE DI TRE GIORNI DI “CONSEGNA DI RIGORE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0083">
            <text:p>2025000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21">
            <text:p>2025-02-21</text:p>
          </table:table-cell>
          <table:table-cell office:value-type="string" office:string-value="TRASFERIMENTO DI AUTORITÀ">
            <text:p>TRASFERIMENTO DI AUTO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0215">
            <text:p>2025002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06">
            <text:p>2025-05-06</text:p>
          </table:table-cell>
          <table:table-cell office:value-type="string" office:string-value="SANZIONE DISCIPLINARE DI SEI GIORNI DI &quot;CONSEGNA DI RIGORE&quot;">
            <text:p>SANZIONE DISCIPLINARE DI SEI GIORNI DI "CONSEGNA DI RIGORE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7">
            <text:p>202600037</text:p>
          </table:table-cell>
          <table:table-cell office:value-type="float" office:value="202500427">
            <text:p>20250042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8-29">
            <text:p>2025-08-29</text:p>
          </table:table-cell>
          <table:table-cell office:value-type="string" office:string-value="ORDINE RIMOZIONE IMMEDIATA RECINZIONI DI CANTIERE">
            <text:p>ORDINE RIMOZIONE IMMEDIATA RECINZIONI DI CANTIE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0064">
            <text:p>2025000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14">
            <text:p>2025-02-14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500130">
            <text:p>20250013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18">
            <text:p>2025-03-18</text:p>
          </table:table-cell>
          <table:table-cell office:value-type="string" office:string-value="ESCLUSIONE DAGLI SCRUTINI PER MERITO ASSOLUTO PER L'AVANZAMENTO ALLA QUALIFICA DI ISPETTORE DELLA POLIZIA DI STATO">
            <text:p>ESCLUSIONE DAGLI SCRUTINI PER MERITO ASSOLUTO PER L'AVANZAMENTO ALLA QUALIFICA DI ISPETTORE DELLA POLIZIA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500120">
            <text:p>20250012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13">
            <text:p>2025-03-13</text:p>
          </table:table-cell>
          <table:table-cell office:value-type="string" office:string-value="AMMONIMENTO DEL QUESTORE DI TRIESTE">
            <text:p>AMMONIMENTO DEL QUESTORE DI TRIES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float" office:value="202500205">
            <text:p>20250020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4-29">
            <text:p>2025-04-29</text:p>
          </table:table-cell>
          <table:table-cell office:value-type="string" office:string-value="DINIEGO DELLA CITTADINANZA ITALIANA">
            <text:p>DINIEGO DELLA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8">
            <text:p>202600038</text:p>
          </table:table-cell>
          <table:table-cell office:value-type="float" office:value="202500604">
            <text:p>20250060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11-24">
            <text:p>2025-11-24</text:p>
          </table:table-cell>
          <table:table-cell office:value-type="string" office:string-value="APPALTO PER L’AFFIDAMENTO DEI SERVIZI DI GESTIONE DEL CENTRO COLLETTIVO DI ACCOGLIENZA PER RICHIEDENTI PROTEZIONE INTERNAZIONALE, PRESSO L’EX CASERMA CAVARZERANI DI UDINE - LOTTO 1">
            <text:p>APPALTO PER L’AFFIDAMENTO DEI SERVIZI DI GESTIONE DEL CENTRO COLLETTIVO DI ACCOGLIENZA PER RICHIEDENTI PROTEZIONE INTERNAZIONALE, PRESSO L’EX CASERMA CAVARZERANI DI UDINE - LOTTO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500164">
            <text:p>2025001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3-31">
            <text:p>2025-03-31</text:p>
          </table:table-cell>
          <table:table-cell office:value-type="string" office:string-value="INTIMAZIONE DI PAGAMENTO RELATIVA A QUOTE LATTE">
            <text:p>INTIMAZIONE DI PAGAMENTO RELATIVA A QUOTE LAT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500677">
            <text:p>2025006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DINIEGO RILASCIO TITOLO DI VIAGGIO">
            <text:p>DINIEGO RILASCIO TITOLO DI VIAGG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9">
            <text:p>202600039</text:p>
          </table:table-cell>
          <table:table-cell office:value-type="float" office:value="202600018">
            <text:p>20260001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6-01-09">
            <text:p>2026-01-09</text:p>
          </table:table-cell>
          <table:table-cell office:value-type="string" office:string-value="ASSEGNAZIONE SEDE DI SERVIZIO A SEGUITO TRANSITO RUOLI CIVILI">
            <text:p>ASSEGNAZIONE SEDE DI SERVIZIO A SEGUITO TRANSITO RUOLI CIV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0">
            <text:p>202600040</text:p>
          </table:table-cell>
          <table:table-cell office:value-type="float" office:value="202600029">
            <text:p>20260002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6-01-13">
            <text:p>2026-01-13</text:p>
          </table:table-cell>
          <table:table-cell office:value-type="string" office:string-value="SOLLECITO DI PAGAMENTO RELATIVO A QUOTE LATTE">
            <text:p>SOLLECITO DI PAGAMENTO RELATIVO A QUOTE LAT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500699">
            <text:p>2025006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12-24">
            <text:p>2025-12-24</text:p>
          </table:table-cell>
          <table:table-cell office:value-type="string" office:string-value="APPALTO PER LA FORNITURA DI GUANTI AD USO SANITARIO PER UN PERIODO DI 48 MESI PER GLI ENTI DEL SSR DELLA REGIONE FRIULI VENEZIA GIULIA. (LOTTO 1)">
            <text:p>APPALTO PER LA FORNITURA DI GUANTI AD USO SANITARIO PER UN PERIODO DI 48 MESI PER GLI ENTI DEL SSR DELLA REGIONE FRIULI VENEZIA GIULIA. (LOTTO 1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0679">
            <text:p>2025006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DINIEGO RILASCIO TITOLO DI VIAGGIO">
            <text:p>DINIEGO RILASCIO TITOLO DI VIAGG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0614">
            <text:p>2025006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1-26">
            <text:p>2025-11-26</text:p>
          </table:table-cell>
          <table:table-cell office:value-type="string" office:string-value="DINIEGO CITTADINANZA ITALIANA">
            <text:p>DINIEGO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0644">
            <text:p>2025006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10">
            <text:p>2025-12-10</text:p>
          </table:table-cell>
          <table:table-cell office:value-type="string" office:string-value="ASSEGNAZIONE SEDE DI SERVIZIO PRESSO IL “CIRCOLO UNIFICATO DI TRIESTE” A SEGUITO DI TRANSITO NEI RUOLI CIVILI">
            <text:p>ASSEGNAZIONE SEDE DI SERVIZIO PRESSO IL “CIRCOLO UNIFICATO DI TRIESTE” A SEGUITO DI TRANSITO NEI RUOLI CIVI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0678">
            <text:p>20250067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DINIEGO RILASCIO TITOLO DI VIAGGIO">
            <text:p>DINIEGO RILASCIO TITOLO DI VIAGG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0657">
            <text:p>20250065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12">
            <text:p>2025-12-12</text:p>
          </table:table-cell>
          <table:table-cell office:value-type="string" office:string-value="FOGLIO DI VIA OBBLIGATORIO E DIVIETO DI RITORNO NEL TERRITORIO COMUNALE PER ANNI DUE">
            <text:p>FOGLIO DI VIA OBBLIGATORIO E DIVIETO DI RITORNO NEL TERRITORIO COMUNALE PER ANNI DU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500700">
            <text:p>2025007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12-24">
            <text:p>2025-12-24</text:p>
          </table:table-cell>
          <table:table-cell office:value-type="string" office:string-value="APPALTO PER LA FORNITURA DI GUANTI AD USO SANITARIO PER UN PERIODO DI 48 MESI PER GLI ENTI DEL SSR DELLA REGIONE FRIULI VENEZIA GIULIA. (LOTTO 17)">
            <text:p>APPALTO PER LA FORNITURA DI GUANTI AD USO SANITARIO PER UN PERIODO DI 48 MESI PER GLI ENTI DEL SSR DELLA REGIONE FRIULI VENEZIA GIULIA. (LOTTO 17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