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12-22">
            <text:p>2025-12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22">
            <text:p>2025-07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6">
            <text:p>2025-09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7">
            <text:p>2025-10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8">
            <text:p>2025-10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1">
            <text:p>2025-11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5">
            <text:p>2025-11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9">
            <text:p>2025-12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9-16">
            <text:p>2025-09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