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_RICORSO">
            <text:p>ANNO_DEPOSITO_RICORS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CODICE_CIG">
            <text:p>CODICE_CIG</text:p>
          </table:table-cell>
          <table:table-cell table:style-name="pd1" office:value-type="string" office:string-value="CODICE_ACCORDO_QUADRO">
            <text:p>CODICE_ACCORDO_QUADRO</text:p>
          </table:table-cell>
          <table:table-cell table:style-name="pd1" office:value-type="string" office:string-value="NUMERO_GARA">
            <text:p>NUMERO_GARA</text:p>
          </table:table-cell>
          <table:table-cell table:style-name="pd1" office:value-type="string" office:string-value="OGGETTO_GARA">
            <text:p>OGGETTO_GARA</text:p>
          </table:table-cell>
          <table:table-cell table:style-name="pd1" office:value-type="string" office:string-value="IMPORTO_COMPLESSIVO_GARA">
            <text:p>IMPORTO_COMPLESSIVO_GARA</text:p>
          </table:table-cell>
          <table:table-cell table:style-name="pd1" office:value-type="string" office:string-value="NUMERO_LOTTI_COMPONENTI">
            <text:p>NUMERO_LOTTI_COMPONENTI</text:p>
          </table:table-cell>
          <table:table-cell table:style-name="pd1" office:value-type="string" office:string-value="OGGETTO_LOTTO">
            <text:p>OGGETTO_LOTTO</text:p>
          </table:table-cell>
          <table:table-cell table:style-name="pd1" office:value-type="string" office:string-value="IMPORTO_LOTTO">
            <text:p>IMPORTO_LOTTO</text:p>
          </table:table-cell>
          <table:table-cell table:style-name="pd1" office:value-type="string" office:string-value="STATO_GARA">
            <text:p>STATO_GARA</text:p>
          </table:table-cell>
          <table:table-cell table:style-name="pd1" office:value-type="string" office:string-value="SETTORE">
            <text:p>SETTORE</text:p>
          </table:table-cell>
          <table:table-cell table:style-name="pd1" office:value-type="string" office:string-value="LUOGO_ISTAT">
            <text:p>LUOGO_ISTAT</text:p>
          </table:table-cell>
          <table:table-cell table:style-name="pd1" office:value-type="string" office:string-value="PROVINCIA">
            <text:p>PROVINCIA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DATA_SCADENZA_OFFERTA">
            <text:p>DATA_SCADENZA_OFFERTA</text:p>
          </table:table-cell>
          <table:table-cell table:style-name="pd1" office:value-type="string" office:string-value="CF_AMMINISTRAZIONE_APPALTANTE">
            <text:p>CF_AMMINISTRAZIONE_APPALTANTE</text:p>
          </table:table-cell>
          <table:table-cell table:style-name="pd1" office:value-type="string" office:string-value="DENOMINAZIONE_AMMINISTRAZIONE_APPALTANTE">
            <text:p>DENOMINAZIONE_AMMINISTRAZIONE_APPALTANTE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94">
            <text:p>202600094</text:p>
          </table:table-cell>
          <table:table-cell office:value-type="string" office:string-value="2026-03-12">
            <text:p>2026-03-12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B7FFA6970F">
            <text:p>B7FFA6970F</text:p>
          </table:table-cell>
          <table:table-cell office:value-type="string" office:string-value="">
            <text:p/>
          </table:table-cell>
          <table:table-cell office:value-type="string" office:string-value="G02203-1c4fe23c-cdaa-4d5d-a34b-5888139b9ecf">
            <text:p>G02203-1c4fe23c-cdaa-4d5d-a34b-5888139b9ecf</text:p>
          </table:table-cell>
          <table:table-cell office:value-type="string" office:string-value="GARA EUROPEA A PROCEDURA APERTA PER L'AFFIDAMENTO DEI SERVIZI INERENTI LA RACCOLTA, IL TRASPORTO E IL CONFERIMENTO DEI RIFIUTI SOLIDI URBANI E ASSIMILATI NEL TERRITORIO DEL COMUNE DI SANT'ARCANGELO (PZ).">
            <text:p>GARA EUROPEA A PROCEDURA APERTA PER L'AFFIDAMENTO DEI SERVIZI INERENTI LA RACCOLTA, IL TRASPORTO E IL CONFERIMENTO DEI RIFIUTI SOLIDI URBANI E ASSIMILATI NEL TERRITORIO DEL COMUNE DI SANT'ARCANGELO (PZ).</text:p>
          </table:table-cell>
          <table:table-cell office:value-type="float" office:value="3086047.95">
            <text:p>3086047.95</text:p>
          </table:table-cell>
          <table:table-cell office:value-type="string" office:string-value="1">
            <text:p>1</text:p>
          </table:table-cell>
          <table:table-cell office:value-type="string" office:string-value="GARA EUROPEA A PROCEDURA APERTA PER L'AFFIDAMENTO DEI SERVIZI INERENTI LA RACCOLTA, IL TRASPORTO E IL CONFERIMENTO DEI RIFIUTI SOLIDI URBANI E ASSIMILATI NEL TERRITORIO DEL COMUNE DI SANT'ARCANGELO (PZ).">
            <text:p>GARA EUROPEA A PROCEDURA APERTA PER L'AFFIDAMENTO DEI SERVIZI INERENTI LA RACCOLTA, IL TRASPORTO E IL CONFERIMENTO DEI RIFIUTI SOLIDI URBANI E ASSIMILATI NEL TERRITORIO DEL COMUNE DI SANT'ARCANGELO (PZ).</text:p>
          </table:table-cell>
          <table:table-cell office:value-type="float" office:value="3086047.95">
            <text:p>3086047.95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76080">
            <text:p>076080</text:p>
          </table:table-cell>
          <table:table-cell office:value-type="string" office:string-value="POTENZA">
            <text:p>POTENZA</text:p>
          </table:table-cell>
          <table:table-cell office:value-type="string" office:string-value="2025-08-21">
            <text:p>2025-08-21</text:p>
          </table:table-cell>
          <table:table-cell office:value-type="string" office:string-value="2025-09-29">
            <text:p>2025-09-29</text:p>
          </table:table-cell>
          <table:table-cell office:value-type="string" office:string-value="82000110765">
            <text:p>82000110765</text:p>
          </table:table-cell>
          <table:table-cell office:value-type="string" office:string-value="COMUNE DI SANT ARCANGELO">
            <text:p>COMUNE DI SANT ARCANGELO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49">
            <text:p>202600049</text:p>
          </table:table-cell>
          <table:table-cell office:value-type="string" office:string-value="2026-02-06">
            <text:p>2026-02-06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B80208E166">
            <text:p>B80208E166</text:p>
          </table:table-cell>
          <table:table-cell office:value-type="string" office:string-value="">
            <text:p/>
          </table:table-cell>
          <table:table-cell office:value-type="string" office:string-value="G00493-1aaf5224-4d26-45aa-a905-0a5841bae777">
            <text:p>G00493-1aaf5224-4d26-45aa-a905-0a5841bae777</text:p>
          </table:table-cell>
          <table:table-cell office:value-type="string" office:string-value="PROCEDURA APERTA PER L'AFFIDAMENTO DELLA FORNITURA DI PRODOTTI DIETETICI PER NUTRIZIONE CLINICA OCCORRENTI ALLE AZIENDE DEL SERVIZIO SANITARIO DELLA REGIONE BASILICATA">
            <text:p>PROCEDURA APERTA PER L'AFFIDAMENTO DELLA FORNITURA DI PRODOTTI DIETETICI PER NUTRIZIONE CLINICA OCCORRENTI ALLE AZIENDE DEL SERVIZIO SANITARIO DELLA REGIONE BASILICATA</text:p>
          </table:table-cell>
          <table:table-cell office:value-type="float" office:value="13469491.8">
            <text:p>13469491.8</text:p>
          </table:table-cell>
          <table:table-cell office:value-type="string" office:string-value="242">
            <text:p>242</text:p>
          </table:table-cell>
          <table:table-cell office:value-type="string" office:string-value="ALIMENTO DIETETICO IN POLVERE AFMS, SENZA FIBRA, IN FORMA ELEMENTARE, COSTITUITA ESCLUSIVAMENTE DA ALMENO 7G DI ARGININA, 7G DI GLUTAMMINA E 1,3G DI HMB (BETA-IDROSSI-BETA-METILBUTIRRATO) PER PIAGHE DA DECUBITO ED ULCERE DEL PIEDE DIABETICO">
            <text:p>ALIMENTO DIETETICO IN POLVERE AFMS, SENZA FIBRA, IN FORMA ELEMENTARE, COSTITUITA ESCLUSIVAMENTE DA ALMENO 7G DI ARGININA, 7G DI GLUTAMMINA E 1,3G DI HMB (BETA-IDROSSI-BETA-METILBUTIRRATO) PER PIAGHE DA DECUBITO ED ULCERE DEL PIEDE DIABETICO</text:p>
          </table:table-cell>
          <table:table-cell office:value-type="float" office:value="133630.0">
            <text:p>13363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76063">
            <text:p>076063</text:p>
          </table:table-cell>
          <table:table-cell office:value-type="string" office:string-value="POTENZA">
            <text:p>POTENZA</text:p>
          </table:table-cell>
          <table:table-cell office:value-type="string" office:string-value="2025-08-22">
            <text:p>2025-08-22</text:p>
          </table:table-cell>
          <table:table-cell office:value-type="string" office:string-value="2025-09-26">
            <text:p>2025-09-26</text:p>
          </table:table-cell>
          <table:table-cell office:value-type="string" office:string-value="80002950766">
            <text:p>80002950766</text:p>
          </table:table-cell>
          <table:table-cell office:value-type="string" office:string-value="REGIONE BASILICATA">
            <text:p>REGIONE BASILICATA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36">
            <text:p>202600036</text:p>
          </table:table-cell>
          <table:table-cell office:value-type="string" office:string-value="2026-01-28">
            <text:p>2026-01-28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B891B28ABC">
            <text:p>B891B28ABC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01">
            <text:p>202600101</text:p>
          </table:table-cell>
          <table:table-cell office:value-type="string" office:string-value="2026-03-18">
            <text:p>2026-03-18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B6106B919E">
            <text:p>B6106B919E</text:p>
          </table:table-cell>
          <table:table-cell office:value-type="string" office:string-value="">
            <text:p/>
          </table:table-cell>
          <table:table-cell office:value-type="string" office:string-value="G01333-d9eb320d-a9e6-408d-a352-1a4178e175ef">
            <text:p>G01333-d9eb320d-a9e6-408d-a352-1a4178e175ef</text:p>
          </table:table-cell>
          <table:table-cell office:value-type="string" office:string-value="INTERVENTO DI RIQUALIFICAZIONE DEL COMPLESSO EX SCUOLA MEDIA TORRACA">
            <text:p>INTERVENTO DI RIQUALIFICAZIONE DEL COMPLESSO EX SCUOLA MEDIA TORRACA</text:p>
          </table:table-cell>
          <table:table-cell office:value-type="float" office:value="9979956.39">
            <text:p>9979956.39</text:p>
          </table:table-cell>
          <table:table-cell office:value-type="string" office:string-value="1">
            <text:p>1</text:p>
          </table:table-cell>
          <table:table-cell office:value-type="string" office:string-value="INTERVENTO DI RIQUALIFICAZIONE DEL COMPLESSO EX SCUOLA MEDIA TORRACA">
            <text:p>INTERVENTO DI RIQUALIFICAZIONE DEL COMPLESSO EX SCUOLA MEDIA TORRACA</text:p>
          </table:table-cell>
          <table:table-cell office:value-type="float" office:value="9979956.39">
            <text:p>9979956.39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76063">
            <text:p>076063</text:p>
          </table:table-cell>
          <table:table-cell office:value-type="string" office:string-value="POTENZA">
            <text:p>POTENZA</text:p>
          </table:table-cell>
          <table:table-cell office:value-type="string" office:string-value="2025-03-18">
            <text:p>2025-03-18</text:p>
          </table:table-cell>
          <table:table-cell office:value-type="string" office:string-value="2025-03-30">
            <text:p>2025-03-30</text:p>
          </table:table-cell>
          <table:table-cell office:value-type="string" office:string-value="00127040764">
            <text:p>00127040764</text:p>
          </table:table-cell>
          <table:table-cell office:value-type="string" office:string-value="COMUNE DI POTENZA">
            <text:p>COMUNE DI POTENZA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35">
            <text:p>202600035</text:p>
          </table:table-cell>
          <table:table-cell office:value-type="string" office:string-value="2026-01-28">
            <text:p>2026-01-28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B806302823">
            <text:p>B806302823</text:p>
          </table:table-cell>
          <table:table-cell office:value-type="string" office:string-value="">
            <text:p/>
          </table:table-cell>
          <table:table-cell office:value-type="string" office:string-value="27e7d61f-a50b-410e-80cd-dbd2c134f851@521-G-189_v2">
            <text:p>27e7d61f-a50b-410e-80cd-dbd2c134f851@521-G-189_v2</text:p>
          </table:table-cell>
          <table:table-cell office:value-type="string" office:string-value="PROCEDURA APERTA">
            <text:p>PROCEDURA APERTA</text:p>
          </table:table-cell>
          <table:table-cell office:value-type="float" office:value="1956860.4">
            <text:p>1956860.4</text:p>
          </table:table-cell>
          <table:table-cell office:value-type="string" office:string-value="1">
            <text:p>1</text:p>
          </table:table-cell>
          <table:table-cell office:value-type="string" office:string-value="SERVIZIO DI TRASPORTO SCOLASTICO NEI COMUNI DI CALVERA, CARBONE, CASTELLUCCIO INFERIORE, CASTELLUCCIO SUPERIORE, CASTRONUOVO DI SANT&amp;#8217;ANDREA, CERSOSIMO, FARDELLA, FRANCAVILLA IN SINNI, NOEPOLI, ROTONDA, SAN COSTANTINO ALBANESE, SAN GIORGIO LUCANO, SAN PAOLO ALBANESE, SAN SEVERINO LUCANO, SENISE, TEANA, VIGGIANELLO.">
            <text:p>SERVIZIO DI TRASPORTO SCOLASTICO NEI COMUNI DI CALVERA, CARBONE, CASTELLUCCIO INFERIORE, CASTELLUCCIO SUPERIORE, CASTRONUOVO DI SANT&amp;#8217;ANDREA, CERSOSIMO, FARDELLA, FRANCAVILLA IN SINNI, NOEPOLI, ROTONDA, SAN COSTANTINO ALBANESE, SAN GIORGIO LUCANO, SAN PAOLO ALBANESE, SAN SEVERINO LUCANO, SENISE, TEANA, VIGGIANELLO.</text:p>
          </table:table-cell>
          <table:table-cell office:value-type="float" office:value="1956860.4">
            <text:p>1956860.4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76034">
            <text:p>076034</text:p>
          </table:table-cell>
          <table:table-cell office:value-type="string" office:string-value="POTENZA">
            <text:p>POTENZA</text:p>
          </table:table-cell>
          <table:table-cell office:value-type="string" office:string-value="2025-08-26">
            <text:p>2025-08-26</text:p>
          </table:table-cell>
          <table:table-cell office:value-type="string" office:string-value="2025-10-02">
            <text:p>2025-10-02</text:p>
          </table:table-cell>
          <table:table-cell office:value-type="string" office:string-value="00242110765">
            <text:p>00242110765</text:p>
          </table:table-cell>
          <table:table-cell office:value-type="string" office:string-value="COMUNE DI FRANCAVILLA SUL SINNI">
            <text:p>COMUNE DI FRANCAVILLA SUL SINNI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55">
            <text:p>202600055</text:p>
          </table:table-cell>
          <table:table-cell office:value-type="string" office:string-value="2026-02-11">
            <text:p>2026-02-11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B923DFDFC9">
            <text:p>B923DFDFC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9">
            <text:p>202600029</text:p>
          </table:table-cell>
          <table:table-cell office:value-type="string" office:string-value="2026-01-26">
            <text:p>2026-01-26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B523719EEE">
            <text:p>B523719EEE</text:p>
          </table:table-cell>
          <table:table-cell office:value-type="string" office:string-value="">
            <text:p/>
          </table:table-cell>
          <table:table-cell office:value-type="string" office:string-value="G00470-d717987f-f333-4d4e-9fa0-aa17f26b05d0">
            <text:p>G00470-d717987f-f333-4d4e-9fa0-aa17f26b05d0</text:p>
          </table:table-cell>
          <table:table-cell office:value-type="string" office:string-value="ACCORDO QUADRO PER L'AFFIDAMENTO SERVIZIO DI NOLEGGIO, LAVAGGIO DI BIANCHERIA PIANA, CONFEZIONATA, MATERASSERIA OCCORRENTE ALL'IRCCS-CROB, ASP, ASM E A.O.R. SAN CARLO DI POTENZA">
            <text:p>ACCORDO QUADRO PER L'AFFIDAMENTO SERVIZIO DI NOLEGGIO, LAVAGGIO DI BIANCHERIA PIANA, CONFEZIONATA, MATERASSERIA OCCORRENTE ALL'IRCCS-CROB, ASP, ASM E A.O.R. SAN CARLO DI POTENZA</text:p>
          </table:table-cell>
          <table:table-cell office:value-type="float" office:value="34003950.77">
            <text:p>34003950.77</text:p>
          </table:table-cell>
          <table:table-cell office:value-type="string" office:string-value="1">
            <text:p>1</text:p>
          </table:table-cell>
          <table:table-cell office:value-type="string" office:string-value="ACCORDO QUADRO PER L'AFFIDAMENTO SERVIZIO DI NOLEGGIO, LAVAGGIO DI BIANCHERIA PIANA, CONFEZIONATA, MATERASSERIA OCCORRENTE ALL'IRCCS-CROB, ASP, ASM E A.O.R. SAN CARLO DI POTENZA">
            <text:p>ACCORDO QUADRO PER L'AFFIDAMENTO SERVIZIO DI NOLEGGIO, LAVAGGIO DI BIANCHERIA PIANA, CONFEZIONATA, MATERASSERIA OCCORRENTE ALL'IRCCS-CROB, ASP, ASM E A.O.R. SAN CARLO DI POTENZA</text:p>
          </table:table-cell>
          <table:table-cell office:value-type="float" office:value="34003950.77">
            <text:p>34003950.77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76063">
            <text:p>076063</text:p>
          </table:table-cell>
          <table:table-cell office:value-type="string" office:string-value="POTENZA">
            <text:p>POTENZA</text:p>
          </table:table-cell>
          <table:table-cell office:value-type="string" office:string-value="2025-01-13">
            <text:p>2025-01-13</text:p>
          </table:table-cell>
          <table:table-cell office:value-type="string" office:string-value="2025-03-28">
            <text:p>2025-03-28</text:p>
          </table:table-cell>
          <table:table-cell office:value-type="string" office:string-value="01186830764">
            <text:p>01186830764</text:p>
          </table:table-cell>
          <table:table-cell office:value-type="string" office:string-value="AZIENDA OSPEDALIERA REGIONALE SAN CARLO">
            <text:p>AZIENDA OSPEDALIERA REGIONALE SAN CARLO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98">
            <text:p>202600098</text:p>
          </table:table-cell>
          <table:table-cell office:value-type="string" office:string-value="2026-03-17">
            <text:p>2026-03-17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99341808AB">
            <text:p>99341808AB</text:p>
          </table:table-cell>
          <table:table-cell office:value-type="string" office:string-value="">
            <text:p/>
          </table:table-cell>
          <table:table-cell office:value-type="string" office:string-value="9195124">
            <text:p>9195124</text:p>
          </table:table-cell>
          <table:table-cell office:value-type="string" office:string-value="AFFIDAMENTO IN APPALTO DEL SERVIZIO DI RISTORAZIONE SCOLASTICA PER ANNI TRE (A.S. 2023/2024 - 2024/2025 - 2025/2026">
            <text:p>AFFIDAMENTO IN APPALTO DEL SERVIZIO DI RISTORAZIONE SCOLASTICA PER ANNI TRE (A.S. 2023/2024 - 2024/2025 - 2025/2026</text:p>
          </table:table-cell>
          <table:table-cell office:value-type="float" office:value="730000.0">
            <text:p>730000.0</text:p>
          </table:table-cell>
          <table:table-cell office:value-type="string" office:string-value="1">
            <text:p>1</text:p>
          </table:table-cell>
          <table:table-cell office:value-type="string" office:string-value="AFFIDAMENTO IN APPALTO DEL SERVIZIO DI RISTORAZIONE SCOLASTICA PER ANNI TRE (A.S. 2023/2024 - 2024/2025 - 2025/2026">
            <text:p>AFFIDAMENTO IN APPALTO DEL SERVIZIO DI RISTORAZIONE SCOLASTICA PER ANNI TRE (A.S. 2023/2024 - 2024/2025 - 2025/2026</text:p>
          </table:table-cell>
          <table:table-cell office:value-type="float" office:value="730000.0">
            <text:p>7300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06-30">
            <text:p>2023-06-30</text:p>
          </table:table-cell>
          <table:table-cell office:value-type="string" office:string-value="2023-08-25">
            <text:p>2023-08-25</text:p>
          </table:table-cell>
          <table:table-cell office:value-type="string" office:string-value="86000090760">
            <text:p>86000090760</text:p>
          </table:table-cell>
          <table:table-cell office:value-type="string" office:string-value="COMUNE DI VENOSA">
            <text:p>COMUNE DI VENO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