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500001">
            <text:p>2025000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1">
            <text:p>2025-01-01</text:p>
          </table:table-cell>
          <table:table-cell office:value-type="string" office:string-value="PROVVEDIMENTO DEL DIRIGENTE SCOLASTICO DELL’ISTITUTO TECNICO PROFESSIONALE “SPAGNA-CAMPANI” DI SPOLETO (PG) PROT N. 24751 DEL 20.12.2024- SANZIONE DISCIPLINARE SOSPENSIONE ATTIVITÀ DIDATTICHE">
            <text:p>PROVVEDIMENTO DEL DIRIGENTE SCOLASTICO DELL’ISTITUTO TECNICO PROFESSIONALE “SPAGNA-CAMPANI” DI SPOLETO (PG) PROT N. 24751 DEL 20.12.2024- SANZIONE DISCIPLINARE SOSPENSIONE ATTIVITÀ DIDATTICH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500002">
            <text:p>2025000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PROVVEDIMENTO N. 81 DEL 30/09/2024 - RIFIUTO ISTANZA DI RINNOVO DEL PERMESSO DI SOGGIORNO PER LAVORO SUBORDINATO">
            <text:p>PROVVEDIMENTO N. 81 DEL 30/09/2024 - RIFIUTO ISTANZA DI RINNOVO DEL PERMESSO DI SOGGIORN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500063">
            <text:p>2025000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GIUNTA REGIONALE N. 25 DEL 17 GENNAIO 2025 - CALENDARIO VENATORIO STAGIONE 2024/2025 - SOSPENSIONE ATTIVITÀ VENATORIA ALLE SPECIE: BECCACCIA, TORDO BOTTACCIO, TORDO SASSELLO E CESENA">
            <text:p>GIUNTA REGIONALE N. 25 DEL 17 GENNAIO 2025 - CALENDARIO VENATORIO STAGIONE 2024/2025 - SOSPENSIONE ATTIVITÀ VENATORIA ALLE SPECIE: BECCACCIA, TORDO BOTTACCIO, TORDO SASSELLO E CESE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500065">
            <text:p>2025000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DELIBERA DI GIUNTA REGIONALE N. 25 DEL 17 GENNAIO 2025 -CALENDARIO VENATORIO STAGIONE 2024/2025 - SOSPENSIONE ATTIVITÀ VENATORIA ALLE SPECIE: BECCACCIA, TORDO BOTTACCIO, TORDO SASSELLO E CESENA">
            <text:p>DELIBERA DI GIUNTA REGIONALE N. 25 DEL 17 GENNAIO 2025 -CALENDARIO VENATORIO STAGIONE 2024/2025 - SOSPENSIONE ATTIVITÀ VENATORIA ALLE SPECIE: BECCACCIA, TORDO BOTTACCIO, TORDO SASSELLO E CESE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500102">
            <text:p>2025001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2">
            <text:p>2025-0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1">
            <text:p>2025-02-21</text:p>
          </table:table-cell>
          <table:table-cell office:value-type="string" office:string-value="PROVV.TO QUESTORE DI PERUGIA PROT. N. 14714 DEL 14.02.2025 - SOSPENSIONE DELL'AUTORIZZAZIONE PER L'ESERCIZIO DI ATTIVITÀ DI TRATTENIMENTI DANZANTI E SOMMINISTRAZIONE DI ALIMENTI E BEVANDE">
            <text:p>PROVV.TO QUESTORE DI PERUGIA PROT. N. 14714 DEL 14.02.2025 - SOSPENSIONE DELL'AUTORIZZAZIONE PER L'ESERCIZIO DI ATTIVITÀ DI TRATTENIMENTI DANZANTI E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400696">
            <text:p>20240069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VERBALE DEL 19.10.2024 DELLA QUESTURA DI PERUGIA – UFFICIO PREVENZIONE GENERALE E SOCCORSO PUBBLICO – SQUADRA VOLANTE, AI SENSI DELL'ART. 39 CO. 2 DEL T.U.L.P.S.-RITIRO CAUTELARE DELLE ARMI">
            <text:p>VERBALE DEL 19.10.2024 DELLA QUESTURA DI PERUGIA – UFFICIO PREVENZIONE GENERALE E SOCCORSO PUBBLICO – SQUADRA VOLANTE, AI SENSI DELL'ART. 39 CO. 2 DEL T.U.L.P.S.-RITIRO CAUTELARE DELLE ARM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