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500524">
            <text:p>2025005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2-10">
            <text:p>2025-12-10</text:p>
          </table:table-cell>
          <table:table-cell office:value-type="string" office:string-value="DECRETO N.24 DEL 19.09.2025 - DICHIARAZIONE DI INTERESSE CULTURALE AI SENSI DELL'ART. 10 COMMA 3 LETT. D) DEL D. LGS. N.42/2004 DEL BENE DENOMINATO STABILIMENTO SPIGADORO PETRINI">
            <text:p>DECRETO N.24 DEL 19.09.2025 - DICHIARAZIONE DI INTERESSE CULTURALE AI SENSI DELL'ART. 10 COMMA 3 LETT. D) DEL D. LGS. N.42/2004 DEL BENE DENOMINATO STABILIMENTO SPIGADORO PETRI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600035">
            <text:p>2026000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8">
            <text:p>2026-01-28</text:p>
          </table:table-cell>
          <table:table-cell office:value-type="string" office:string-value="DETERMINAZIONE DIRIGENZIALE N. 177 DEL 12/1/2026 -IMPIANTO IPPC DI DIGESTIONE ANAEROBICA CON VALORIZZAZIONE ENERGETICA E DI COMPOSTAGGIO DI RIFIUTI A MATRICE ORGANICA. DIFFIDA A ELIMINARE LE IRREGOLARITÀ ACCERTATE DA ARPA E A CONFORMARSI ALLE PRESCRIZIONI DELL’AIA">
            <text:p>DETERMINAZIONE DIRIGENZIALE N. 177 DEL 12/1/2026 -IMPIANTO IPPC DI DIGESTIONE ANAEROBICA CON VALORIZZAZIONE ENERGETICA E DI COMPOSTAGGIO DI RIFIUTI A MATRICE ORGANICA. DIFFIDA A ELIMINARE LE IRREGOLARITÀ ACCERTATE DA ARPA E A CONFORMARSI ALLE PRESCRIZIONI DELL’A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600002">
            <text:p>2026000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7">
            <text:p>2026-01-07</text:p>
          </table:table-cell>
          <table:table-cell office:value-type="string" office:string-value="SILENZIO-INADEMPIMENTO  FORMATOSI SU ISTANZA DEL 6 DICEMBRE 2025 - TRASFERIMENTO STRAORDINARIO AL CORSO DI LAUREA MAGISTRALE A CICLO UNICO IN MEDICINA E CHIRURGIA PER GRAVI RAGIONI FAMILIARI AI SENSI E PER GLI EFFETTI DELL'ART. 9 DEL R.D. N. 1269 DEL 4 GIUGNO 1938">
            <text:p>SILENZIO-INADEMPIMENTO  FORMATOSI SU ISTANZA DEL 6 DICEMBRE 2025 - TRASFERIMENTO STRAORDINARIO AL CORSO DI LAUREA MAGISTRALE A CICLO UNICO IN MEDICINA E CHIRURGIA PER GRAVI RAGIONI FAMILIARI AI SENSI E PER GLI EFFETTI DELL'ART. 9 DEL R.D. N. 1269 DEL 4 GIUGNO 1938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600040">
            <text:p>2026000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30">
            <text:p>2026-01-30</text:p>
          </table:table-cell>
          <table:table-cell office:value-type="string" office:string-value="ORDINANZA DIRIGENZIALE DEL COMUNE DI FOLIGNO N. 565 DEL 19.11.2025  DI RIGETTO DI ACCERTAMENTO DI CONFORMITÀ E DEMOLIZIONE E RIPRISTINO STATO DEI LUOGHI">
            <text:p>ORDINANZA DIRIGENZIALE DEL COMUNE DI FOLIGNO N. 565 DEL 19.11.2025  DI RIGETTO DI ACCERTAMENTO DI CONFORMITÀ E DEMOLIZION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600004">
            <text:p>20260000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8">
            <text:p>2026-01-08</text:p>
          </table:table-cell>
          <table:table-cell office:value-type="string" office:string-value="PROVVEDIMENTO PROT. N. 0182371 DEL 13.11.2025 - AVVIO DEL PROCEDIMENTO AMMINISTRATIVO PER L'ESECUZIONE IN DANNO DI INTERVENTI EDILIZI ABUSIVI">
            <text:p>PROVVEDIMENTO PROT. N. 0182371 DEL 13.11.2025 - AVVIO DEL PROCEDIMENTO AMMINISTRATIVO PER L'ESECUZIONE IN DANNO DI INTERVENTI EDILIZI ABUSIV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500441">
            <text:p>20250044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8">
            <text:p>2025-10-28</text:p>
          </table:table-cell>
          <table:table-cell office:value-type="string" office:string-value="DELIBERA DGC N. 114 DEL 23.8.2019 -  LAVORI DI RIQUALIFICAZIONE E COMPLETAMENTO DI TEATRO COMUNALE. COSTITUZIONE SERVITÙ DI PASSAGGIO SU CORTE DI PROPRIETÀ">
            <text:p>DELIBERA DGC N. 114 DEL 23.8.2019 -  LAVORI DI RIQUALIFICAZIONE E COMPLETAMENTO DI TEATRO COMUNALE. COSTITUZIONE SERVITÙ DI PASSAGGIO SU CORTE DI PROPRIE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400280">
            <text:p>2024002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4-06-20">
            <text:p>2024-06-20</text:p>
          </table:table-cell>
          <table:table-cell office:value-type="string" office:string-value="DETERMINAZIONE DIRIGENZIALE N. 413 DEL 09.04.2024 - ANNULLAMENTO IN AUTOTUTELA DI CONTRIBUTO CONCESSO  PER GLI EVENTI ALLUVIONALI NELL’ANNO 2005">
            <text:p>DETERMINAZIONE DIRIGENZIALE N. 413 DEL 09.04.2024 - ANNULLAMENTO IN AUTOTUTELA DI CONTRIBUTO CONCESSO  PER GLI EVENTI ALLUVIONALI NELL’ANNO 200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