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DECRETO COLLEGIALE">
            <text:p>DECRETO COLLEGIAL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363">
            <text:p>202300363</text:p>
          </table:table-cell>
          <table:table-cell office:value-type="float" office:value="202200513">
            <text:p>202200513</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09-20">
            <text:p>2022-09-20</text:p>
          </table:table-cell>
          <table:table-cell office:value-type="string" office:string-value="DELIBERA DELLA GIUNTA REGIONE UMBRIA N. 815 DEL 5/8/22 -   CALENDARIO VENATORIO 2022/2023 NELLA PARTE IN CUI PREVEDE TRA LE SPECIE CACCIABILI LA &quot;MORETTA&quot;">
            <text:p>DELIBERA DELLA GIUNTA REGIONE UMBRIA N. 815 DEL 5/8/22 -   CALENDARIO VENATORIO 2022/2023 NELLA PARTE IN CUI PREVEDE TRA LE SPECIE CACCIABILI LA "MORET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491">
            <text:p>202300491</text:p>
          </table:table-cell>
          <table:table-cell office:value-type="float" office:value="202200136">
            <text:p>202200136</text:p>
          </table:table-cell>
          <table:table-cell office:value-type="float" office:value="2023">
            <text:p>2023</text:p>
          </table:table-cell>
          <table:table-cell office:value-type="float" office:value="202307">
            <text:p>202307</text:p>
          </table:table-cell>
          <table:table-cell office:value-type="string" office:string-value="2023-07-25">
            <text:p>2023-07-25</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2-03-23">
            <text:p>2022-03-23</text:p>
          </table:table-cell>
          <table:table-cell office:value-type="string" office:string-value="ESECUZIONE DEL GIUDICATO FORMATOSI SU DECRETO DELLA CORTE D'APPELLO DI PERUGIA N. 107 DEL 5 FEBBRAIO 2019">
            <text:p>ESECUZIONE DEL GIUDICATO FORMATOSI SU DECRETO DELLA CORTE D'APPELLO DI PERUGIA N. 107 DEL 5 FEBBRAIO 2019</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534">
            <text:p>202300534</text:p>
          </table:table-cell>
          <table:table-cell office:value-type="float" office:value="202200125">
            <text:p>202200125</text:p>
          </table:table-cell>
          <table:table-cell office:value-type="float" office:value="2023">
            <text:p>2023</text:p>
          </table:table-cell>
          <table:table-cell office:value-type="float" office:value="202310">
            <text:p>202310</text:p>
          </table:table-cell>
          <table:table-cell office:value-type="string" office:string-value="2023-10-04">
            <text:p>2023-10-04</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03-16">
            <text:p>2022-03-16</text:p>
          </table:table-cell>
          <table:table-cell office:value-type="string" office:string-value="PROVVEDIMENTO PROT.N. P -PG/L/N/2020/101769  DEL 26.10.2021 -  RIGETTATO ISTANZA  PROT. N. P-PG/L/N2020/101769 DI EMERSIONE DA LAVORO IRREGOLARE">
            <text:p>PROVVEDIMENTO PROT.N. P -PG/L/N/2020/101769  DEL 26.10.2021 -  RIGETTATO ISTANZA  PROT. N. P-PG/L/N2020/101769 DI EMERSIONE DA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580">
            <text:p>202300580</text:p>
          </table:table-cell>
          <table:table-cell office:value-type="float" office:value="201800463">
            <text:p>201800463</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18-09-26">
            <text:p>2018-09-26</text:p>
          </table:table-cell>
          <table:table-cell office:value-type="string" office:string-value="ORDINANZA  N.  33 DEL 14 LUGLIO 2018 DI DIVIETO AI CITTADINI “DI DAR DA MANGIARE AI GATTI” NEL CENTRO STORICO DELL'ABITATO   ">
            <text:p>ORDINANZA  N.  33 DEL 14 LUGLIO 2018 DI DIVIETO AI CITTADINI “DI DAR DA MANGIARE AI GATTI” NEL CENTRO STORICO DELL'ABITATO   </text:p>
          </table:table-cell>
          <table:table-cell office:value-type="string" office:string-value="ORDINARIO">
            <text:p>ORDINARIO</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24">
            <text:p>202300124</text:p>
          </table:table-cell>
          <table:table-cell office:value-type="float" office:value="202200418">
            <text:p>202200418</text:p>
          </table:table-cell>
          <table:table-cell office:value-type="float" office:value="2023">
            <text:p>2023</text:p>
          </table:table-cell>
          <table:table-cell office:value-type="float" office:value="202303">
            <text:p>202303</text:p>
          </table:table-cell>
          <table:table-cell office:value-type="string" office:string-value="2023-03-08">
            <text:p>2023-03-08</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07-18">
            <text:p>2022-07-18</text:p>
          </table:table-cell>
          <table:table-cell office:value-type="string" office:string-value="SILENZIO FORMATOSI SU ISTANZA DI REVOCA E/O REVISIONE DEL DECRETO PREFETTIZIO PROT. N. 86437/2020 AREA 1 BIS EMESSO IN DATA 31.08.2020 DI DIVIETO DI DETENZIONE DI ARMI E MUNIZIONI  AI SENSI DELL'ART. 39 DEL T.U.L.P.S.; NONCHÉ SUL SUCCESSIVO SOLLECITO AD EVADERE L' ISTANZA - ACCERTAMENTO DELL'OBBLIGO DI PROVVEDERE">
            <text:p>SILENZIO FORMATOSI SU ISTANZA DI REVOCA E/O REVISIONE DEL DECRETO PREFETTIZIO PROT. N. 86437/2020 AREA 1 BIS EMESSO IN DATA 31.08.2020 DI DIVIETO DI DETENZIONE DI ARMI E MUNIZIONI  AI SENSI DELL'ART. 39 DEL T.U.L.P.S.; NONCHÉ SUL SUCCESSIVO SOLLECITO AD EVADERE L' ISTANZA - ACCERTAMENTO DELL'OBBLIGO DI PROVVEDERE</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1">
            <text:p>202300001</text:p>
          </table:table-cell>
          <table:table-cell office:value-type="float" office:value="202200731">
            <text:p>202200731</text:p>
          </table:table-cell>
          <table:table-cell office:value-type="float" office:value="2023">
            <text:p>2023</text:p>
          </table:table-cell>
          <table:table-cell office:value-type="float" office:value="202301">
            <text:p>202301</text:p>
          </table:table-cell>
          <table:table-cell office:value-type="string" office:string-value="2023-01-03">
            <text:p>2023-01-0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2-22">
            <text:p>2022-12-22</text:p>
          </table:table-cell>
          <table:table-cell office:value-type="string" office:string-value="PROVVEDIMENTO PREFETTURA DI PERUGIA  PROT. N. 0116391 DEL 03/11/2022,  DINIEGO ISTANZA  NOMINA A DIRETTORE TECNICO ISTITUTO DI VIGILANZA PRIVATA - RISARCIMENTO DANNI">
            <text:p>PROVVEDIMENTO PREFETTURA DI PERUGIA  PROT. N. 0116391 DEL 03/11/2022,  DINIEGO ISTANZA  NOMINA A DIRETTORE TECNICO ISTITUTO DI VIGILANZA PRIVATA - RISARCIMENTO DANN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3">
            <text:p>202300003</text:p>
          </table:table-cell>
          <table:table-cell office:value-type="float" office:value="202200737">
            <text:p>202200737</text:p>
          </table:table-cell>
          <table:table-cell office:value-type="float" office:value="2023">
            <text:p>2023</text:p>
          </table:table-cell>
          <table:table-cell office:value-type="float" office:value="202301">
            <text:p>202301</text:p>
          </table:table-cell>
          <table:table-cell office:value-type="string" office:string-value="2023-01-10">
            <text:p>2023-01-1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2-28">
            <text:p>2022-12-28</text:p>
          </table:table-cell>
          <table:table-cell office:value-type="string" office:string-value="DECRETO PROT.N. 10302 DEL 20.10.2022 - DIVIETO  DI DETENERE ARMI E MUNIZIONI E REVOCA LICENZA DI PORTO DI PISTOLA PER DIFESA PERSONALE">
            <text:p>DECRETO PROT.N. 10302 DEL 20.10.2022 - DIVIETO  DI DETENERE ARMI E MUNIZIONI E REVOCA LICENZA DI PORTO DI PISTOLA PER DIFESA PERSON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2">
            <text:p>202300002</text:p>
          </table:table-cell>
          <table:table-cell office:value-type="float" office:value="202200764">
            <text:p>202200764</text:p>
          </table:table-cell>
          <table:table-cell office:value-type="float" office:value="2023">
            <text:p>2023</text:p>
          </table:table-cell>
          <table:table-cell office:value-type="float" office:value="202301">
            <text:p>202301</text:p>
          </table:table-cell>
          <table:table-cell office:value-type="string" office:string-value="2023-01-10">
            <text:p>2023-01-1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2-30">
            <text:p>2022-12-30</text:p>
          </table:table-cell>
          <table:table-cell office:value-type="string" office:string-value="PROVVEDIMENTO IN DATA 07.12.2022 - RIGETTO ISTANZA DI RINNOVO DEL PERMESSO DI SOGGIORNO PER MOTIVI DI STUDIO">
            <text:p>PROVVEDIMENTO IN DATA 07.12.2022 - RIGETTO ISTANZA DI RINNOVO DEL PERMESSO DI SOGGIORNO PER MOTIVI DI STUDI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9">
            <text:p>202300009</text:p>
          </table:table-cell>
          <table:table-cell office:value-type="float" office:value="202200655">
            <text:p>202200655</text:p>
          </table:table-cell>
          <table:table-cell office:value-type="float" office:value="2023">
            <text:p>2023</text:p>
          </table:table-cell>
          <table:table-cell office:value-type="float" office:value="202301">
            <text:p>202301</text:p>
          </table:table-cell>
          <table:table-cell office:value-type="string" office:string-value="2023-01-19">
            <text:p>2023-01-1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2-01">
            <text:p>2022-12-01</text:p>
          </table:table-cell>
          <table:table-cell office:value-type="string" office:string-value="ANNULLAMENTO REVOCA TACITA A SEGUITO DELLA COMUNICAZIONE DI AVVIO DEL PROCEDIMENTO DI REVOCA PROT. 20840 DEL 19.09.2022 IN MATERIA DI AFFIDAMENTO DEL SERVIZIO DI INGEGNERIA ED ARCHITETTURA PER LA PROGETTAZIONE DI LIVELLO DEFINITIVO DI OPERE DI IMPIANTISTICA ED ALLESTIMENTO. RISARCIMENTO DANNI.">
            <text:p>ANNULLAMENTO REVOCA TACITA A SEGUITO DELLA COMUNICAZIONE DI AVVIO DEL PROCEDIMENTO DI REVOCA PROT. 20840 DEL 19.09.2022 IN MATERIA DI AFFIDAMENTO DEL SERVIZIO DI INGEGNERIA ED ARCHITETTURA PER LA PROGETTAZIONE DI LIVELLO DEFINITIVO DI OPERE DI IMPIANTISTICA ED ALLESTIMENTO. RISARCIMENTO DANNI.</text:p>
          </table:table-cell>
          <table:table-cell office:value-type="string" office:string-value="RITO APPALTI (ex art. 120 comma 2 bis c.p.a.)">
            <text:p>RITO APPALTI (ex art. 120 comma 2 bis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15">
            <text:p>202300015</text:p>
          </table:table-cell>
          <table:table-cell office:value-type="float" office:value="202300061">
            <text:p>202300061</text:p>
          </table:table-cell>
          <table:table-cell office:value-type="float" office:value="2023">
            <text:p>2023</text:p>
          </table:table-cell>
          <table:table-cell office:value-type="float" office:value="202301">
            <text:p>202301</text:p>
          </table:table-cell>
          <table:table-cell office:value-type="string" office:string-value="2023-01-31">
            <text:p>2023-01-3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30">
            <text:p>2023-01-30</text:p>
          </table:table-cell>
          <table:table-cell office:value-type="string" office:string-value="AVVISO  DEL 22.11.2022 - AVVIO DEL PROCEDIMENTO FINALIZZATO ALL’ACCERTAMENTO D’INOTTEMPERANZA DELL’ORDINANZA DI DEMOLIZIONE N. 40739/2009 RELATIVA A TETTOIA PREFABBRICATA .">
            <text:p>AVVISO  DEL 22.11.2022 - AVVIO DEL PROCEDIMENTO FINALIZZATO ALL’ACCERTAMENTO D’INOTTEMPERANZA DELL’ORDINANZA DI DEMOLIZIONE N. 40739/2009 RELATIVA A TETTOIA PREFABBRICATA .</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26">
            <text:p>202300026</text:p>
          </table:table-cell>
          <table:table-cell office:value-type="float" office:value="202300178">
            <text:p>202300178</text:p>
          </table:table-cell>
          <table:table-cell office:value-type="float" office:value="2023">
            <text:p>2023</text:p>
          </table:table-cell>
          <table:table-cell office:value-type="float" office:value="202303">
            <text:p>202303</text:p>
          </table:table-cell>
          <table:table-cell office:value-type="string" office:string-value="2023-03-04">
            <text:p>2023-03-04</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3-02-25">
            <text:p>2023-02-25</text:p>
          </table:table-cell>
          <table:table-cell office:value-type="string" office:string-value="DELIBERA CONSIGLIO DI AMMINISTRAZIONE DELL'UNIVERSITÀ PER STRANIERI DI PERUGIA DEL 15 FEBBRAIO 2023 -   CONFERIMENTO INCARICO DI DIRETTORE GENERALE - LEGITTIMAZIONE ORGANO CONSILIARE A DELIBERARE">
            <text:p>DELIBERA CONSIGLIO DI AMMINISTRAZIONE DELL'UNIVERSITÀ PER STRANIERI DI PERUGIA DEL 15 FEBBRAIO 2023 -   CONFERIMENTO INCARICO DI DIRETTORE GENERALE - LEGITTIMAZIONE ORGANO CONSILIARE A DELIBERA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25">
            <text:p>202300025</text:p>
          </table:table-cell>
          <table:table-cell office:value-type="float" office:value="202300178">
            <text:p>202300178</text:p>
          </table:table-cell>
          <table:table-cell office:value-type="float" office:value="2023">
            <text:p>2023</text:p>
          </table:table-cell>
          <table:table-cell office:value-type="float" office:value="202303">
            <text:p>202303</text:p>
          </table:table-cell>
          <table:table-cell office:value-type="string" office:string-value="2023-03-01">
            <text:p>2023-03-0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2-25">
            <text:p>2023-02-25</text:p>
          </table:table-cell>
          <table:table-cell office:value-type="string" office:string-value="DELIBERA CONSIGLIO DI AMMINISTRAZIONE DELL'UNIVERSITÀ PER STRANIERI DI PERUGIA DEL 15 FEBBRAIO 2023 -   CONFERIMENTO INCARICO DI DIRETTORE GENERALE - LEGITTIMAZIONE ORGANO CONSILIARE A DELIBERARE">
            <text:p>DELIBERA CONSIGLIO DI AMMINISTRAZIONE DELL'UNIVERSITÀ PER STRANIERI DI PERUGIA DEL 15 FEBBRAIO 2023 -   CONFERIMENTO INCARICO DI DIRETTORE GENERALE - LEGITTIMAZIONE ORGANO CONSILIARE A DELIBERA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32">
            <text:p>202300032</text:p>
          </table:table-cell>
          <table:table-cell office:value-type="float" office:value="202300178">
            <text:p>202300178</text:p>
          </table:table-cell>
          <table:table-cell office:value-type="float" office:value="2023">
            <text:p>2023</text:p>
          </table:table-cell>
          <table:table-cell office:value-type="float" office:value="202303">
            <text:p>202303</text:p>
          </table:table-cell>
          <table:table-cell office:value-type="string" office:string-value="2023-03-08">
            <text:p>2023-03-08</text:p>
          </table:table-cell>
          <table:table-cell office:value-type="string" office:string-value="PROCESSO MONOCRATICO">
            <text:p>PROCESSO MONOCRATICO</text:p>
          </table:table-cell>
          <table:table-cell office:value-type="string" office:string-value="REVOCA DECRETO">
            <text:p>REVOCA DECRETO</text:p>
          </table:table-cell>
          <table:table-cell office:value-type="string" office:string-value="N">
            <text:p>N</text:p>
          </table:table-cell>
          <table:table-cell office:value-type="string" office:string-value="2023-02-25">
            <text:p>2023-02-25</text:p>
          </table:table-cell>
          <table:table-cell office:value-type="string" office:string-value="DELIBERA CONSIGLIO DI AMMINISTRAZIONE DELL'UNIVERSITÀ PER STRANIERI DI PERUGIA DEL 15 FEBBRAIO 2023 -   CONFERIMENTO INCARICO DI DIRETTORE GENERALE - LEGITTIMAZIONE ORGANO CONSILIARE A DELIBERARE">
            <text:p>DELIBERA CONSIGLIO DI AMMINISTRAZIONE DELL'UNIVERSITÀ PER STRANIERI DI PERUGIA DEL 15 FEBBRAIO 2023 -   CONFERIMENTO INCARICO DI DIRETTORE GENERALE - LEGITTIMAZIONE ORGANO CONSILIARE A DELIBERA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33">
            <text:p>202300033</text:p>
          </table:table-cell>
          <table:table-cell office:value-type="float" office:value="202300206">
            <text:p>202300206</text:p>
          </table:table-cell>
          <table:table-cell office:value-type="float" office:value="2023">
            <text:p>2023</text:p>
          </table:table-cell>
          <table:table-cell office:value-type="float" office:value="202303">
            <text:p>202303</text:p>
          </table:table-cell>
          <table:table-cell office:value-type="string" office:string-value="2023-03-17">
            <text:p>2023-03-17</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3-03-07">
            <text:p>2023-03-07</text:p>
          </table:table-cell>
          <table:table-cell office:value-type="string" office:string-value="DECRETO N. 31794 DEL 30.3.2018-   REVOCA DELLE MISURE DI ACCOGLIENZA">
            <text:p>DECRETO N. 31794 DEL 30.3.2018-   REVOCA DELLE MISURE DI ACCOGLIENZ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34">
            <text:p>202300034</text:p>
          </table:table-cell>
          <table:table-cell office:value-type="float" office:value="202300239">
            <text:p>202300239</text:p>
          </table:table-cell>
          <table:table-cell office:value-type="float" office:value="2023">
            <text:p>2023</text:p>
          </table:table-cell>
          <table:table-cell office:value-type="float" office:value="202303">
            <text:p>202303</text:p>
          </table:table-cell>
          <table:table-cell office:value-type="string" office:string-value="2023-03-21">
            <text:p>2023-03-2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3-20">
            <text:p>2023-03-20</text:p>
          </table:table-cell>
          <table:table-cell office:value-type="string" office:string-value="ORDINANZA N. 2 DEL 10.2.2023 PROT.N. 0001347 DEL 14.2.2023 -MESSA IN SICUREZZA DI IMMOBILE E DI STRUTTURE PERICOLANTI">
            <text:p>ORDINANZA N. 2 DEL 10.2.2023 PROT.N. 0001347 DEL 14.2.2023 -MESSA IN SICUREZZA DI IMMOBILE E DI STRUTTURE PERICOLANT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3">
            <text:p>202300003</text:p>
          </table:table-cell>
          <table:table-cell office:value-type="float" office:value="202100566">
            <text:p>202100566</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1-09-13">
            <text:p>2021-09-13</text:p>
          </table:table-cell>
          <table:table-cell office:value-type="string" office:string-value="ESECUZIONE DEL GIUDICATO FORMATOSI SU DECRETO DELLA CORTE D'APPELLO DI PERUGIA N. 2776 DEL 16.10.2017">
            <text:p>ESECUZIONE DEL GIUDICATO FORMATOSI SU DECRETO DELLA CORTE D'APPELLO DI PERUGIA N. 2776 DEL 16.10.2017</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6">
            <text:p>202300006</text:p>
          </table:table-cell>
          <table:table-cell office:value-type="float" office:value="202200038">
            <text:p>202200038</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01-27">
            <text:p>2022-01-27</text:p>
          </table:table-cell>
          <table:table-cell office:value-type="string" office:string-value="PROVVEDIMENTO DATATO 30.11.2021 - RIGETTO DICHIARAZIONE EMERSIONE DA LAVORO IRREGOLARE">
            <text:p>PROVVEDIMENTO DATATO 30.11.2021 - RIGETTO DICHIARAZIONE EMERSIONE DA LAVORO IRREGOLA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7">
            <text:p>202300007</text:p>
          </table:table-cell>
          <table:table-cell office:value-type="float" office:value="201700073">
            <text:p>201700073</text:p>
          </table:table-cell>
          <table:table-cell office:value-type="float" office:value="2023">
            <text:p>2023</text:p>
          </table:table-cell>
          <table:table-cell office:value-type="float" office:value="202304">
            <text:p>202304</text:p>
          </table:table-cell>
          <table:table-cell office:value-type="string" office:string-value="2023-04-05">
            <text:p>2023-04-05</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17-03-06">
            <text:p>2017-03-06</text:p>
          </table:table-cell>
          <table:table-cell office:value-type="string" office:string-value="INOSSERVANZA  DISPOSIZIONI  L. R. UMBRIA 28 NOVEMBRE 2003 N. 23 IN MATERIA DI EDILIZIA RESIDENZIALE SOCIALE">
            <text:p>INOSSERVANZA  DISPOSIZIONI  L. R. UMBRIA 28 NOVEMBRE 2003 N. 23 IN MATERIA DI EDILIZIA RESIDENZIALE SOCIALE</text:p>
          </table:table-cell>
          <table:table-cell office:value-type="string" office:string-value="RIASSUNZIONE PER INCOMPETENZA(ex artt.15 co4 e 16 co3 c.p.a)">
            <text:p>RIASSUNZIONE PER INCOMPETENZA(ex artt.15 co4 e 16 co3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1">
            <text:p>202300001</text:p>
          </table:table-cell>
          <table:table-cell office:value-type="float" office:value="201700342">
            <text:p>201700342</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17-08-10">
            <text:p>2017-08-10</text:p>
          </table:table-cell>
          <table:table-cell office:value-type="string" office:string-value="PROVVEDIMENTO DEL 19.06.2017 DELLA PREFETTURA DI TERNI DI DIVIETO DI DETENZIONE ARMI E MUNIZIONI E RIFIUTO RILASCIO DEL DUPLICATO DELLA LICENZA DI PORTO DI FUCILE   ">
            <text:p>PROVVEDIMENTO DEL 19.06.2017 DELLA PREFETTURA DI TERNI DI DIVIETO DI DETENZIONE ARMI E MUNIZIONI E RIFIUTO RILASCIO DEL DUPLICATO DELLA LICENZA DI PORTO DI FUCILE   </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5">
            <text:p>202300005</text:p>
          </table:table-cell>
          <table:table-cell office:value-type="float" office:value="202100776">
            <text:p>202100776</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1-12-29">
            <text:p>2021-12-29</text:p>
          </table:table-cell>
          <table:table-cell office:value-type="string" office:string-value="ANNULLAMENTO PROVVEDIMENTO PROT. 48854 DEL 21.09.2021 PREFETTURA DI TERNI DI REVOCA MISURE DI ACCOGLIENZA PER RICHIEDENTE PROTEZIONE INTERNAZIONALE.">
            <text:p>ANNULLAMENTO PROVVEDIMENTO PROT. 48854 DEL 21.09.2021 PREFETTURA DI TERNI DI REVOCA MISURE DI ACCOGLIENZA PER RICHIEDENTE PROTEZIONE INTERNAZION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39">
            <text:p>202300039</text:p>
          </table:table-cell>
          <table:table-cell office:value-type="float" office:value="202300243">
            <text:p>202300243</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3-21">
            <text:p>2023-03-21</text:p>
          </table:table-cell>
          <table:table-cell office:value-type="string" office:string-value="NOTA PROT. N. 11847/2023 DEL 15.2.2023 - DIFFIDA DAL DARE INIZIO ALLE ATTIVITÀ DI INSTALLAZIONE DI  NUOVA INFRASTRUTTURA DI COMUNICAZIONE ELETTRONICA E PREDISPOSIZIONE PER FUTURA OSPITALITÀ SRB PER TELEFONIA CELLULARE">
            <text:p>NOTA PROT. N. 11847/2023 DEL 15.2.2023 - DIFFIDA DAL DARE INIZIO ALLE ATTIVITÀ DI INSTALLAZIONE DI  NUOVA INFRASTRUTTURA DI COMUNICAZIONE ELETTRONICA E PREDISPOSIZIONE PER FUTURA OSPITALITÀ SRB PER TELEFONIA CELLULA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2">
            <text:p>202300002</text:p>
          </table:table-cell>
          <table:table-cell office:value-type="float" office:value="202100481">
            <text:p>202100481</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1-07-05">
            <text:p>2021-07-05</text:p>
          </table:table-cell>
          <table:table-cell office:value-type="string" office:string-value="DETERMINAZIONE  N. 23 DEL 30.03.2021 AVENTE AD OGGETTO: “PROGETTO POR-FSE 2014-2020 “VITA INDIPENDENTE” - PROVVEDIMENTO DI NON AMMISSIONE AL BENEFICIO. RISARCIMENTO DEL DANNO">
            <text:p>DETERMINAZIONE  N. 23 DEL 30.03.2021 AVENTE AD OGGETTO: “PROGETTO POR-FSE 2014-2020 “VITA INDIPENDENTE” - PROVVEDIMENTO DI NON AMMISSIONE AL BENEFICIO. RISARCIMENTO DEL DANN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4">
            <text:p>202300004</text:p>
          </table:table-cell>
          <table:table-cell office:value-type="float" office:value="202100595">
            <text:p>202100595</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1-09-29">
            <text:p>2021-09-29</text:p>
          </table:table-cell>
          <table:table-cell office:value-type="string" office:string-value="PERMESSO DI COSTRUIRE N.232 DEL 21 DICEMBRE 2020">
            <text:p>PERMESSO DI COSTRUIRE N.232 DEL 21 DICEMBRE 202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46">
            <text:p>202300046</text:p>
          </table:table-cell>
          <table:table-cell office:value-type="float" office:value="202300061">
            <text:p>202300061</text:p>
          </table:table-cell>
          <table:table-cell office:value-type="float" office:value="2023">
            <text:p>2023</text:p>
          </table:table-cell>
          <table:table-cell office:value-type="float" office:value="202304">
            <text:p>202304</text:p>
          </table:table-cell>
          <table:table-cell office:value-type="string" office:string-value="2023-04-11">
            <text:p>2023-04-1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30">
            <text:p>2023-01-30</text:p>
          </table:table-cell>
          <table:table-cell office:value-type="string" office:string-value="AVVISO  DEL 22.11.2022 - AVVIO DEL PROCEDIMENTO FINALIZZATO ALL’ACCERTAMENTO D’INOTTEMPERANZA DELL’ORDINANZA DI DEMOLIZIONE N. 40739/2009 RELATIVA A TETTOIA PREFABBRICATA .">
            <text:p>AVVISO  DEL 22.11.2022 - AVVIO DEL PROCEDIMENTO FINALIZZATO ALL’ACCERTAMENTO D’INOTTEMPERANZA DELL’ORDINANZA DI DEMOLIZIONE N. 40739/2009 RELATIVA A TETTOIA PREFABBRICATA .</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47">
            <text:p>202300047</text:p>
          </table:table-cell>
          <table:table-cell office:value-type="float" office:value="202300279">
            <text:p>202300279</text:p>
          </table:table-cell>
          <table:table-cell office:value-type="float" office:value="2023">
            <text:p>2023</text:p>
          </table:table-cell>
          <table:table-cell office:value-type="float" office:value="202304">
            <text:p>202304</text:p>
          </table:table-cell>
          <table:table-cell office:value-type="string" office:string-value="2023-04-11">
            <text:p>2023-04-1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4-05">
            <text:p>2023-04-05</text:p>
          </table:table-cell>
          <table:table-cell office:value-type="string" office:string-value="DELIBERAZIONE DIR. GEN. U.S.L. UMBRIA 1 N. 272 DEL 24/02/2023, DI ESCLUSIONE DELLA RICORRENTE DALLA STABILIZZAZIONE A TEMPO INDETERMINATO NEL PROFILO PROFESSIONALE DI INFERMIERE">
            <text:p>DELIBERAZIONE DIR. GEN. U.S.L. UMBRIA 1 N. 272 DEL 24/02/2023, DI ESCLUSIONE DELLA RICORRENTE DALLA STABILIZZAZIONE A TEMPO INDETERMINATO NEL PROFILO PROFESSIONALE DI INFERMIE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48">
            <text:p>202300048</text:p>
          </table:table-cell>
          <table:table-cell office:value-type="float" office:value="202200555">
            <text:p>202200555</text:p>
          </table:table-cell>
          <table:table-cell office:value-type="float" office:value="2023">
            <text:p>2023</text:p>
          </table:table-cell>
          <table:table-cell office:value-type="float" office:value="202304">
            <text:p>202304</text:p>
          </table:table-cell>
          <table:table-cell office:value-type="string" office:string-value="2023-04-17">
            <text:p>2023-04-1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0-17">
            <text:p>2022-10-17</text:p>
          </table:table-cell>
          <table:table-cell office:value-type="string" office:string-value="DELIBERAZIONE  N. 72 DEL 20 GIUGNO 2022 - APPROVAZIONE VARIANTE PARZIALE AL PRG PARTE OPERATIVA  PER ALIENAZIONE ED ATTUAZIONE DEL NUCLEO FD4 DI PROPRIETÀ COMUNALE">
            <text:p>DELIBERAZIONE  N. 72 DEL 20 GIUGNO 2022 - APPROVAZIONE VARIANTE PARZIALE AL PRG PARTE OPERATIVA  PER ALIENAZIONE ED ATTUAZIONE DEL NUCLEO FD4 DI PROPRIETÀ COMUN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60">
            <text:p>202300060</text:p>
          </table:table-cell>
          <table:table-cell office:value-type="float" office:value="202300412">
            <text:p>202300412</text:p>
          </table:table-cell>
          <table:table-cell office:value-type="float" office:value="2023">
            <text:p>2023</text:p>
          </table:table-cell>
          <table:table-cell office:value-type="float" office:value="202305">
            <text:p>202305</text:p>
          </table:table-cell>
          <table:table-cell office:value-type="string" office:string-value="2023-05-19">
            <text:p>2023-05-1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5-18">
            <text:p>2023-05-18</text:p>
          </table:table-cell>
          <table:table-cell office:value-type="string" office:string-value="PROVVEDIMENTO PROT. N. 64627 DEL 19.04.2023 -  AVVIO DEL PROCEDIMENTO FINALIZZATO ALL'ACCERTAMENTO D'INOTTEMPERANZA ALL'ORDINANZA DI DEMOLIZIONE E RISPRISTINO DELLO STATO DEI LUOGHI PROT. N. 122502 DEL 23.08.2021">
            <text:p>PROVVEDIMENTO PROT. N. 64627 DEL 19.04.2023 -  AVVIO DEL PROCEDIMENTO FINALIZZATO ALL'ACCERTAMENTO D'INOTTEMPERANZA ALL'ORDINANZA DI DEMOLIZIONE E RISPRISTINO DELLO STATO DEI LUOGHI PROT. N. 122502 DEL 23.08.2021</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72">
            <text:p>202300072</text:p>
          </table:table-cell>
          <table:table-cell office:value-type="float" office:value="202300459">
            <text:p>202300459</text:p>
          </table:table-cell>
          <table:table-cell office:value-type="float" office:value="2023">
            <text:p>2023</text:p>
          </table:table-cell>
          <table:table-cell office:value-type="float" office:value="202306">
            <text:p>202306</text:p>
          </table:table-cell>
          <table:table-cell office:value-type="string" office:string-value="2023-06-09">
            <text:p>2023-06-0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08">
            <text:p>2023-06-08</text:p>
          </table:table-cell>
          <table:table-cell office:value-type="string" office:string-value="DETERMINAZIONE DIRIGENZIALE  N. 3593 DEL 31 MARZO 2023 - DINIEGO ACCREDITAMENTO ISTITUZIONALE PER L'ATTIVITÀ DIAGNOSTICA PER IMMAGINI E SERVIZI AMBULATORIALI PER LA STRUTTURA DENOMINATA CENTRO MEDICO SPOLETO">
            <text:p>DETERMINAZIONE DIRIGENZIALE  N. 3593 DEL 31 MARZO 2023 - DINIEGO ACCREDITAMENTO ISTITUZIONALE PER L'ATTIVITÀ DIAGNOSTICA PER IMMAGINI E SERVIZI AMBULATORIALI PER LA STRUTTURA DENOMINATA CENTRO MEDICO SPOLE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74">
            <text:p>202300074</text:p>
          </table:table-cell>
          <table:table-cell office:value-type="float" office:value="202300475">
            <text:p>202300475</text:p>
          </table:table-cell>
          <table:table-cell office:value-type="float" office:value="2023">
            <text:p>2023</text:p>
          </table:table-cell>
          <table:table-cell office:value-type="float" office:value="202306">
            <text:p>202306</text:p>
          </table:table-cell>
          <table:table-cell office:value-type="string" office:string-value="2023-06-16">
            <text:p>2023-06-1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15">
            <text:p>2023-06-15</text:p>
          </table:table-cell>
          <table:table-cell office:value-type="string" office:string-value="SCRUTINIO FINALE ANNO SCOLASTICO 2022/2023 DINIEGO AMMISSIONE DEL RICORRENTE ALL'ESAME DI STATO">
            <text:p>SCRUTINIO FINALE ANNO SCOLASTICO 2022/2023 DINIEGO AMMISSIONE DEL RICORRENTE ALL'ESAME DI STA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78">
            <text:p>202300078</text:p>
          </table:table-cell>
          <table:table-cell office:value-type="float" office:value="202300488">
            <text:p>202300488</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20">
            <text:p>2023-06-20</text:p>
          </table:table-cell>
          <table:table-cell office:value-type="string" office:string-value="VERBALE N. 9 DEL CONSIGLIO DI CLASSE 5B LICEO SCIENTIFICO OPZIONE SCIENZE APPLICATE RELATIVO ALLO SCRUTINIO FINALE PER L'ANNO SCOLASTICO 2022/2023 - GIUDIZIO DI NON AMMISSIONE  ALL'ESAME DI STATO">
            <text:p>VERBALE N. 9 DEL CONSIGLIO DI CLASSE 5B LICEO SCIENTIFICO OPZIONE SCIENZE APPLICATE RELATIVO ALLO SCRUTINIO FINALE PER L'ANNO SCOLASTICO 2022/2023 - GIUDIZIO DI NON AMMISSIONE  ALL'ESAME DI STA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77">
            <text:p>202300077</text:p>
          </table:table-cell>
          <table:table-cell office:value-type="float" office:value="202300486">
            <text:p>202300486</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19">
            <text:p>2023-06-19</text:p>
          </table:table-cell>
          <table:table-cell office:value-type="string" office:string-value="VERBALE DI SCRUTINIO FINALE PER L'ANNO SCOLASTICO 2022/2023 DELLA CLASSE 5A-1 -  GIUDIZIO DI NON AMMISSIONE  ALL'ESAME DI STATO">
            <text:p>VERBALE DI SCRUTINIO FINALE PER L'ANNO SCOLASTICO 2022/2023 DELLA CLASSE 5A-1 -  GIUDIZIO DI NON AMMISSIONE  ALL'ESAME DI STA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73">
            <text:p>202300073</text:p>
          </table:table-cell>
          <table:table-cell office:value-type="float" office:value="202300474">
            <text:p>202300474</text:p>
          </table:table-cell>
          <table:table-cell office:value-type="float" office:value="2023">
            <text:p>2023</text:p>
          </table:table-cell>
          <table:table-cell office:value-type="float" office:value="202306">
            <text:p>202306</text:p>
          </table:table-cell>
          <table:table-cell office:value-type="string" office:string-value="2023-06-16">
            <text:p>2023-06-1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15">
            <text:p>2023-06-15</text:p>
          </table:table-cell>
          <table:table-cell office:value-type="string" office:string-value="SCRUTINIO FINALE A.S. 2022/2023 - DINIEGO AMMISSIONE DELLA RICORRENTE ALL'ESAME DI STATO">
            <text:p>SCRUTINIO FINALE A.S. 2022/2023 - DINIEGO AMMISSIONE DELLA RICORRENTE ALL'ESAME DI STA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83">
            <text:p>202300083</text:p>
          </table:table-cell>
          <table:table-cell office:value-type="float" office:value="202300506">
            <text:p>202300506</text:p>
          </table:table-cell>
          <table:table-cell office:value-type="float" office:value="2023">
            <text:p>2023</text:p>
          </table:table-cell>
          <table:table-cell office:value-type="float" office:value="202306">
            <text:p>202306</text:p>
          </table:table-cell>
          <table:table-cell office:value-type="string" office:string-value="2023-06-27">
            <text:p>2023-06-2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27">
            <text:p>2023-06-27</text:p>
          </table:table-cell>
          <table:table-cell office:value-type="string" office:string-value="DECRETO DI OCCUPAZIONE D'URGENZA PREORDINATO ALL'ESPROPRIO ALL'ASSERVIMENTO E ALL'OCCUPAZIONE TEMPORANEA - LAVORI DI ADEGUAMENTO SCARICHI SUL SUOLO E REALIZZAZIONE NUOVO DEPURATORE NEL COMUNE DI OTRICOLI">
            <text:p>DECRETO DI OCCUPAZIONE D'URGENZA PREORDINATO ALL'ESPROPRIO ALL'ASSERVIMENTO E ALL'OCCUPAZIONE TEMPORANEA - LAVORI DI ADEGUAMENTO SCARICHI SUL SUOLO E REALIZZAZIONE NUOVO DEPURATORE NEL COMUNE DI OTRICOLI</text:p>
          </table:table-cell>
          <table:table-cell office:value-type="string" office:string-value="RITO ABBREVIATO (ex art. 119 c.p.a.)">
            <text:p>RITO ABBREVIATO (ex art. 119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82">
            <text:p>202300082</text:p>
          </table:table-cell>
          <table:table-cell office:value-type="float" office:value="202300499">
            <text:p>202300499</text:p>
          </table:table-cell>
          <table:table-cell office:value-type="float" office:value="2023">
            <text:p>2023</text:p>
          </table:table-cell>
          <table:table-cell office:value-type="float" office:value="202306">
            <text:p>202306</text:p>
          </table:table-cell>
          <table:table-cell office:value-type="string" office:string-value="2023-06-26">
            <text:p>2023-06-2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23">
            <text:p>2023-06-23</text:p>
          </table:table-cell>
          <table:table-cell office:value-type="string" office:string-value="DECRETO DEL 05.04.2023 (SERIALE CERT. 10302) PREFETTURA DI PERUGIA DI DIVIETO DI DETENZIONE ARMI E MUNIZIONI E DECRETO DEL 19.04.2023 QUESTURA DI PERUGIA DI REVOCA DEL PORTO D'ARMI AD USO VENATORIO">
            <text:p>DECRETO DEL 05.04.2023 (SERIALE CERT. 10302) PREFETTURA DI PERUGIA DI DIVIETO DI DETENZIONE ARMI E MUNIZIONI E DECRETO DEL 19.04.2023 QUESTURA DI PERUGIA DI REVOCA DEL PORTO D'ARMI AD USO VENATORI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97">
            <text:p>202300097</text:p>
          </table:table-cell>
          <table:table-cell office:value-type="float" office:value="202300610">
            <text:p>202300610</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7-24">
            <text:p>2023-07-24</text:p>
          </table:table-cell>
          <table:table-cell office:value-type="string" office:string-value="PROVVEDIMENTO 37/2023 DEL  7 GIUGNO 2023 -  REVOCA PERMESSO DI SOGGIORNO LUNGA DURATA CON PREVISIONE DI ESPULSIONE IMMEDIATA AI SENSI DELL’ART. 9 TUI">
            <text:p>PROVVEDIMENTO 37/2023 DEL  7 GIUGNO 2023 -  REVOCA PERMESSO DI SOGGIORNO LUNGA DURATA CON PREVISIONE DI ESPULSIONE IMMEDIATA AI SENSI DELL’ART. 9 TU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04">
            <text:p>202300104</text:p>
          </table:table-cell>
          <table:table-cell office:value-type="float" office:value="202300639">
            <text:p>202300639</text:p>
          </table:table-cell>
          <table:table-cell office:value-type="float" office:value="2023">
            <text:p>2023</text:p>
          </table:table-cell>
          <table:table-cell office:value-type="float" office:value="202308">
            <text:p>202308</text:p>
          </table:table-cell>
          <table:table-cell office:value-type="string" office:string-value="2023-08-07">
            <text:p>2023-08-0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8-03">
            <text:p>2023-08-03</text:p>
          </table:table-cell>
          <table:table-cell office:value-type="string" office:string-value="DELIBERAZIONE DEL D.G. DELLA USL UMBRIA 2 N. 1342 DEL 27.7.2023 - PROCEDURA DI AFFIDAMENTO MEDIANTE APPALTO INTEGRATO DELLA PROGETTAZIONE DEFINITIVA ED ESECUTIVA E DELLA REALIZZAZIONE DEI LAVORI DI MIGLIORAMENTO SISMICO DELL'OSPEDALE SAN GIOVANNI BATTISTA DI FOLIGNO - ESCLUSIONE">
            <text:p>DELIBERAZIONE DEL D.G. DELLA USL UMBRIA 2 N. 1342 DEL 27.7.2023 - PROCEDURA DI AFFIDAMENTO MEDIANTE APPALTO INTEGRATO DELLA PROGETTAZIONE DEFINITIVA ED ESECUTIVA E DELLA REALIZZAZIONE DEI LAVORI DI MIGLIORAMENTO SISMICO DELL'OSPEDALE SAN GIOVANNI BATTISTA DI FOLIGNO - ESCLUSIONE</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8">
            <text:p>202300008</text:p>
          </table:table-cell>
          <table:table-cell office:value-type="float" office:value="202000471">
            <text:p>202000471</text:p>
          </table:table-cell>
          <table:table-cell office:value-type="float" office:value="2023">
            <text:p>2023</text:p>
          </table:table-cell>
          <table:table-cell office:value-type="float" office:value="202308">
            <text:p>202308</text:p>
          </table:table-cell>
          <table:table-cell office:value-type="string" office:string-value="2023-08-30">
            <text:p>2023-08-30</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0-10-02">
            <text:p>2020-10-02</text:p>
          </table:table-cell>
          <table:table-cell office:value-type="string" office:string-value="PROVVEDIMENTO AZIENDA UNITÀ SANITARIA LOCALE UMBRIA 1 DEL 29.6.2020, PROT. 102755- DINIEGO TRASFERIMENTO DELLA TITOLARITÀ E DELL'AUTORIZZAZIONE ALL'ESERCIZIO DELLA FARMACIA">
            <text:p>PROVVEDIMENTO AZIENDA UNITÀ SANITARIA LOCALE UMBRIA 1 DEL 29.6.2020, PROT. 102755- DINIEGO TRASFERIMENTO DELLA TITOLARITÀ E DELL'AUTORIZZAZIONE ALL'ESERCIZIO DELLA FARMAC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16">
            <text:p>202300116</text:p>
          </table:table-cell>
          <table:table-cell office:value-type="float" office:value="202300664">
            <text:p>202300664</text:p>
          </table:table-cell>
          <table:table-cell office:value-type="float" office:value="2023">
            <text:p>2023</text:p>
          </table:table-cell>
          <table:table-cell office:value-type="float" office:value="202309">
            <text:p>202309</text:p>
          </table:table-cell>
          <table:table-cell office:value-type="string" office:string-value="2023-09-11">
            <text:p>2023-09-1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9-08">
            <text:p>2023-09-08</text:p>
          </table:table-cell>
          <table:table-cell office:value-type="string" office:string-value="SCRUTINIO FINALE PUBBLICATO IN DATA 19.06.2023 -  NON AMMISSIONE ALLA CLASSE SUCCESSIVA">
            <text:p>SCRUTINIO FINALE PUBBLICATO IN DATA 19.06.2023 -  NON AMMISSIONE ALLA CLASSE SUCCESSIV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18">
            <text:p>202300118</text:p>
          </table:table-cell>
          <table:table-cell office:value-type="float" office:value="202300691">
            <text:p>202300691</text:p>
          </table:table-cell>
          <table:table-cell office:value-type="float" office:value="2023">
            <text:p>2023</text:p>
          </table:table-cell>
          <table:table-cell office:value-type="float" office:value="202309">
            <text:p>202309</text:p>
          </table:table-cell>
          <table:table-cell office:value-type="string" office:string-value="2023-09-25">
            <text:p>2023-09-2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9-23">
            <text:p>2023-09-23</text:p>
          </table:table-cell>
          <table:table-cell office:value-type="string" office:string-value="DELIBERAZIONE DEL DIRETTORE GENERALE N. 0001005 DEL 09/09/2023  - AVVISO DI SELEZIONE INTERNA DEL PERSONALE MEDICO INFERMIERISTICO DELLE AZIENDE DEL SSR PER LA COSTITUZIONE DELL'EQUIPAGGIO DI MISSIONE PER IL SERVIZIO DI ELISOCCORSO DELLA REGIONE UMBRIA">
            <text:p>DELIBERAZIONE DEL DIRETTORE GENERALE N. 0001005 DEL 09/09/2023  - AVVISO DI SELEZIONE INTERNA DEL PERSONALE MEDICO INFERMIERISTICO DELLE AZIENDE DEL SSR PER LA COSTITUZIONE DELL'EQUIPAGGIO DI MISSIONE PER IL SERVIZIO DI ELISOCCORSO DELLA REGIONE UMBR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26">
            <text:p>202300126</text:p>
          </table:table-cell>
          <table:table-cell office:value-type="float" office:value="202300055">
            <text:p>202300055</text:p>
          </table:table-cell>
          <table:table-cell office:value-type="float" office:value="2023">
            <text:p>2023</text:p>
          </table:table-cell>
          <table:table-cell office:value-type="float" office:value="202310">
            <text:p>202310</text:p>
          </table:table-cell>
          <table:table-cell office:value-type="string" office:string-value="2023-10-03">
            <text:p>2023-10-0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24">
            <text:p>2023-01-24</text:p>
          </table:table-cell>
          <table:table-cell office:value-type="string" office:string-value="DETERMINAZIONE DIRIGENZIALE  N. 11447 DEL 09.11.2022 - CONCORSO PUBBLICO REGIONALE STRAORDINARIO PER L'ASSEGNAZIONE DI SEDI FARMACEUTICHE DI NUOVA ISTITUZIONE NELLA REGIONE UMBRIA">
            <text:p>DETERMINAZIONE DIRIGENZIALE  N. 11447 DEL 09.11.2022 - CONCORSO PUBBLICO REGIONALE STRAORDINARIO PER L'ASSEGNAZIONE DI SEDI FARMACEUTICHE DI NUOVA ISTITUZIONE NELLA REGIONE UMBR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17">
            <text:p>202300117</text:p>
          </table:table-cell>
          <table:table-cell office:value-type="float" office:value="202300690">
            <text:p>202300690</text:p>
          </table:table-cell>
          <table:table-cell office:value-type="float" office:value="2023">
            <text:p>2023</text:p>
          </table:table-cell>
          <table:table-cell office:value-type="float" office:value="202309">
            <text:p>202309</text:p>
          </table:table-cell>
          <table:table-cell office:value-type="string" office:string-value="2023-09-23">
            <text:p>2023-09-2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9-23">
            <text:p>2023-09-23</text:p>
          </table:table-cell>
          <table:table-cell office:value-type="string" office:string-value="SILENZIO SU ISTANZA AL MAGNIFICO RETTORE DELL'UNIVERSITÀ DI PERUGIA IL 5.7.2023 AI SENSI DELL'ART. 9 DEL R.D. N. 1269/1938 - AUTORIZZAZIONE AL TRASFERIMENTO">
            <text:p>SILENZIO SU ISTANZA AL MAGNIFICO RETTORE DELL'UNIVERSITÀ DI PERUGIA IL 5.7.2023 AI SENSI DELL'ART. 9 DEL R.D. N. 1269/1938 - AUTORIZZAZIONE AL TRASFERIMENTO</text:p>
          </table:table-cell>
          <table:table-cell office:value-type="string" office:string-value="SILENZIO P.A. (ex art. 117 c.p.a.)">
            <text:p>SILENZIO P.A. (ex art. 117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36">
            <text:p>202300136</text:p>
          </table:table-cell>
          <table:table-cell office:value-type="float" office:value="202300722">
            <text:p>202300722</text:p>
          </table:table-cell>
          <table:table-cell office:value-type="float" office:value="2023">
            <text:p>2023</text:p>
          </table:table-cell>
          <table:table-cell office:value-type="float" office:value="202310">
            <text:p>202310</text:p>
          </table:table-cell>
          <table:table-cell office:value-type="string" office:string-value="2023-10-12">
            <text:p>2023-10-1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06">
            <text:p>2023-10-06</text:p>
          </table:table-cell>
          <table:table-cell office:value-type="string" office:string-value="DELIBERA DEL CONSIGLIO ACCADEMICO DEL 31 MAGGIO 2023 - PROVVEDIMENTO DISCIPLINARE AI SENSI DELL'ART. 57 DEL REGOLAMENTO DIDATTICO ACCADEMIA BELLE ARTI &quot;P.VANNUCCI&quot; DI PERUGIA">
            <text:p>DELIBERA DEL CONSIGLIO ACCADEMICO DEL 31 MAGGIO 2023 - PROVVEDIMENTO DISCIPLINARE AI SENSI DELL'ART. 57 DEL REGOLAMENTO DIDATTICO ACCADEMIA BELLE ARTI "P.VANNUCCI" DI PERUG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27">
            <text:p>202300127</text:p>
          </table:table-cell>
          <table:table-cell office:value-type="float" office:value="202200437">
            <text:p>202200437</text:p>
          </table:table-cell>
          <table:table-cell office:value-type="float" office:value="2023">
            <text:p>2023</text:p>
          </table:table-cell>
          <table:table-cell office:value-type="float" office:value="202310">
            <text:p>202310</text:p>
          </table:table-cell>
          <table:table-cell office:value-type="string" office:string-value="2023-10-03">
            <text:p>2023-10-0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07-22">
            <text:p>2022-07-22</text:p>
          </table:table-cell>
          <table:table-cell office:value-type="string" office:string-value="DELIBERA DEL COMUNE DI TERNI N. 131 DEL 12 MAGGIO 2022  DI REVISIONE ORDINARIA DELLA “PIANTA ORGANICA” DELLE FARMACIE AI SENSI DELL'ART. 2, COMMA 2, DELLA L. 475/68. ANNO 2022">
            <text:p>DELIBERA DEL COMUNE DI TERNI N. 131 DEL 12 MAGGIO 2022  DI REVISIONE ORDINARIA DELLA “PIANTA ORGANICA” DELLE FARMACIE AI SENSI DELL'ART. 2, COMMA 2, DELLA L. 475/68. ANNO 2022</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29">
            <text:p>202300129</text:p>
          </table:table-cell>
          <table:table-cell office:value-type="float" office:value="202300725">
            <text:p>202300725</text:p>
          </table:table-cell>
          <table:table-cell office:value-type="float" office:value="2023">
            <text:p>2023</text:p>
          </table:table-cell>
          <table:table-cell office:value-type="float" office:value="202310">
            <text:p>202310</text:p>
          </table:table-cell>
          <table:table-cell office:value-type="string" office:string-value="2023-10-09">
            <text:p>2023-10-0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09">
            <text:p>2023-10-09</text:p>
          </table:table-cell>
          <table:table-cell office:value-type="string" office:string-value="DECRETO PROT. USCITA 0027078 DELL'8.3.2023 -  DIVIETO DI DETENZIONE DI ARMI E MUNIZIONI">
            <text:p>DECRETO PROT. USCITA 0027078 DELL'8.3.2023 -  DIVIETO DI DETENZIONE DI ARMI E MUNIZION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28">
            <text:p>202300128</text:p>
          </table:table-cell>
          <table:table-cell office:value-type="float" office:value="202300723">
            <text:p>202300723</text:p>
          </table:table-cell>
          <table:table-cell office:value-type="float" office:value="2023">
            <text:p>2023</text:p>
          </table:table-cell>
          <table:table-cell office:value-type="float" office:value="202310">
            <text:p>202310</text:p>
          </table:table-cell>
          <table:table-cell office:value-type="string" office:string-value="2023-10-07">
            <text:p>2023-10-0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06">
            <text:p>2023-10-06</text:p>
          </table:table-cell>
          <table:table-cell office:value-type="string" office:string-value="ORDINANZA SINDACALE 31 AGOSTO 2023 N. 96 - RIMOZIONE  RIFIUTI DI VARIO GENERE SU AREA PRIVATA">
            <text:p>ORDINANZA SINDACALE 31 AGOSTO 2023 N. 96 - RIMOZIONE  RIFIUTI DI VARIO GENERE SU AREA PRIVAT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37">
            <text:p>202300137</text:p>
          </table:table-cell>
          <table:table-cell office:value-type="float" office:value="202300744">
            <text:p>202300744</text:p>
          </table:table-cell>
          <table:table-cell office:value-type="float" office:value="2023">
            <text:p>2023</text:p>
          </table:table-cell>
          <table:table-cell office:value-type="float" office:value="202310">
            <text:p>202310</text:p>
          </table:table-cell>
          <table:table-cell office:value-type="string" office:string-value="2023-10-16">
            <text:p>2023-10-1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16">
            <text:p>2023-10-16</text:p>
          </table:table-cell>
          <table:table-cell office:value-type="string" office:string-value="VERBALE N. 8  SCRUTINIO DIFFERITO DEL 30.08.2023 -  GIUDIZIO DI NON AMMISSIONE  ALLA CLASSE SUCCESSIVA">
            <text:p>VERBALE N. 8  SCRUTINIO DIFFERITO DEL 30.08.2023 -  GIUDIZIO DI NON AMMISSIONE  ALLA CLASSE SUCCESSIV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35">
            <text:p>202300135</text:p>
          </table:table-cell>
          <table:table-cell office:value-type="float" office:value="202300707">
            <text:p>202300707</text:p>
          </table:table-cell>
          <table:table-cell office:value-type="float" office:value="2023">
            <text:p>2023</text:p>
          </table:table-cell>
          <table:table-cell office:value-type="float" office:value="202310">
            <text:p>202310</text:p>
          </table:table-cell>
          <table:table-cell office:value-type="string" office:string-value="2023-10-12">
            <text:p>2023-10-1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02">
            <text:p>2023-10-02</text:p>
          </table:table-cell>
          <table:table-cell office:value-type="string" office:string-value="DECRETO  N. 206 DEL 14.07.2020 ARTT. 21 E 33 - BANDO DI SELEZIONE PUBBLICA PER L’ASSUNZIONE DI N. 93 OPERAI FORESTALI A TEMPO PIENO E INDETERMINATO IV LIVELLO – OPERAIO SPECIALIZZATO. REQUISITI DI AMMISSIONE">
            <text:p>DECRETO  N. 206 DEL 14.07.2020 ARTT. 21 E 33 - BANDO DI SELEZIONE PUBBLICA PER L’ASSUNZIONE DI N. 93 OPERAI FORESTALI A TEMPO PIENO E INDETERMINATO IV LIVELLO – OPERAIO SPECIALIZZATO. REQUISITI DI AMMISSION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43">
            <text:p>202300143</text:p>
          </table:table-cell>
          <table:table-cell office:value-type="float" office:value="202300726">
            <text:p>202300726</text:p>
          </table:table-cell>
          <table:table-cell office:value-type="float" office:value="2023">
            <text:p>2023</text:p>
          </table:table-cell>
          <table:table-cell office:value-type="float" office:value="202311">
            <text:p>202311</text:p>
          </table:table-cell>
          <table:table-cell office:value-type="string" office:string-value="2023-11-06">
            <text:p>2023-11-0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09">
            <text:p>2023-10-09</text:p>
          </table:table-cell>
          <table:table-cell office:value-type="string" office:string-value="DETERMINAZIONE DIRIGENZIALE DEL COMUNE DI PERUGIA N. 2047 DEL 2.8.2023- PROCEDURA APERTA PER L’AFFIDAMENTO IN CONCESSIONE DEL SERVIZIO DI DISTRIBUZIONE AUTOMATICA DI BEVANDE CALDE, FREDDE E SNACK  – DECADENZA AGGIUDICAZIONE E RIDUZIONE ACCERTAMENTI DI ENTRATA">
            <text:p>DETERMINAZIONE DIRIGENZIALE DEL COMUNE DI PERUGIA N. 2047 DEL 2.8.2023- PROCEDURA APERTA PER L’AFFIDAMENTO IN CONCESSIONE DEL SERVIZIO DI DISTRIBUZIONE AUTOMATICA DI BEVANDE CALDE, FREDDE E SNACK  – DECADENZA AGGIUDICAZIONE E RIDUZIONE ACCERTAMENTI DI ENTRATA</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42">
            <text:p>202300142</text:p>
          </table:table-cell>
          <table:table-cell office:value-type="float" office:value="202300826">
            <text:p>202300826</text:p>
          </table:table-cell>
          <table:table-cell office:value-type="float" office:value="2023">
            <text:p>2023</text:p>
          </table:table-cell>
          <table:table-cell office:value-type="float" office:value="202311">
            <text:p>202311</text:p>
          </table:table-cell>
          <table:table-cell office:value-type="string" office:string-value="2023-11-04">
            <text:p>2023-11-0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1-03">
            <text:p>2023-11-03</text:p>
          </table:table-cell>
          <table:table-cell office:value-type="string" office:string-value="DOCUMENTO DI VALUTAZIONE IN DATA 08.09.2023 - GIUDIZIO DI NON AMMISSIONE ALLA CLASSE V ASP  - INDIRIZZO SPORTIVO -">
            <text:p>DOCUMENTO DI VALUTAZIONE IN DATA 08.09.2023 - GIUDIZIO DI NON AMMISSIONE ALLA CLASSE V ASP  - INDIRIZZO SPORTIVO -</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09">
            <text:p>202300009</text:p>
          </table:table-cell>
          <table:table-cell office:value-type="float" office:value="202300726">
            <text:p>202300726</text:p>
          </table:table-cell>
          <table:table-cell office:value-type="float" office:value="2023">
            <text:p>2023</text:p>
          </table:table-cell>
          <table:table-cell office:value-type="float" office:value="202311">
            <text:p>202311</text:p>
          </table:table-cell>
          <table:table-cell office:value-type="string" office:string-value="2023-11-08">
            <text:p>2023-11-0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09">
            <text:p>2023-10-09</text:p>
          </table:table-cell>
          <table:table-cell office:value-type="string" office:string-value="DETERMINAZIONE DIRIGENZIALE DEL COMUNE DI PERUGIA N. 2047 DEL 2.8.2023- PROCEDURA APERTA PER L’AFFIDAMENTO IN CONCESSIONE DEL SERVIZIO DI DISTRIBUZIONE AUTOMATICA DI BEVANDE CALDE, FREDDE E SNACK  – DECADENZA AGGIUDICAZIONE E RIDUZIONE ACCERTAMENTI DI ENTRATA">
            <text:p>DETERMINAZIONE DIRIGENZIALE DEL COMUNE DI PERUGIA N. 2047 DEL 2.8.2023- PROCEDURA APERTA PER L’AFFIDAMENTO IN CONCESSIONE DEL SERVIZIO DI DISTRIBUZIONE AUTOMATICA DI BEVANDE CALDE, FREDDE E SNACK  – DECADENZA AGGIUDICAZIONE E RIDUZIONE ACCERTAMENTI DI ENTRATA</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47">
            <text:p>202300147</text:p>
          </table:table-cell>
          <table:table-cell office:value-type="float" office:value="202300847">
            <text:p>202300847</text:p>
          </table:table-cell>
          <table:table-cell office:value-type="float" office:value="2023">
            <text:p>2023</text:p>
          </table:table-cell>
          <table:table-cell office:value-type="float" office:value="202311">
            <text:p>202311</text:p>
          </table:table-cell>
          <table:table-cell office:value-type="string" office:string-value="2023-11-13">
            <text:p>2023-11-1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1-12">
            <text:p>2023-11-12</text:p>
          </table:table-cell>
          <table:table-cell office:value-type="string" office:string-value="PROVVEDIMENTO PROT. N.  P-PG/L/Q/2022/100095 DEL 12 SETTEMBRE 2023 - REVOCA NULLA OSTA AL LAVORO SUBORDINATO">
            <text:p>PROVVEDIMENTO PROT. N.  P-PG/L/Q/2022/100095 DEL 12 SETTEMBRE 2023 - REVOCA NULLA OSTA AL LAVORO SUBORDINA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50">
            <text:p>202300150</text:p>
          </table:table-cell>
          <table:table-cell office:value-type="float" office:value="202300983">
            <text:p>202300983</text:p>
          </table:table-cell>
          <table:table-cell office:value-type="float" office:value="2023">
            <text:p>2023</text:p>
          </table:table-cell>
          <table:table-cell office:value-type="float" office:value="202312">
            <text:p>202312</text:p>
          </table:table-cell>
          <table:table-cell office:value-type="string" office:string-value="2023-12-02">
            <text:p>2023-12-0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2-01">
            <text:p>2023-12-01</text:p>
          </table:table-cell>
          <table:table-cell office:value-type="string" office:string-value="FINANZIAMENTO P.N.R.R. - DETERMINAZIONE N. 0001865 DEL 07/11/2023  - PROCEDURA APERTA TELEMATICA PER L'AFFIDAMENTO MEDIANTE APPALTO INTEGRATO DELLA PROGETTAZIONE DEFINITIVA ED ESECUTIVA E DEI LAVORI DI RECUPERO FUNZIONALE PER LA REALIZZAZIONE DI UNA CASA DI COMUNITÀ , E DI RECUPERO FUNZIONALE PER LA REALIZZAZIONE DI UN OSPEDALE DI COMUNITÀ. RISARCIMENTO DANNO. ESCLUSIONE">
            <text:p>FINANZIAMENTO P.N.R.R. - DETERMINAZIONE N. 0001865 DEL 07/11/2023  - PROCEDURA APERTA TELEMATICA PER L'AFFIDAMENTO MEDIANTE APPALTO INTEGRATO DELLA PROGETTAZIONE DEFINITIVA ED ESECUTIVA E DEI LAVORI DI RECUPERO FUNZIONALE PER LA REALIZZAZIONE DI UNA CASA DI COMUNITÀ , E DI RECUPERO FUNZIONALE PER LA REALIZZAZIONE DI UN OSPEDALE DI COMUNITÀ. RISARCIMENTO DANNO. ESCLUSIONE</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010">
            <text:p>202300010</text:p>
          </table:table-cell>
          <table:table-cell office:value-type="float" office:value="202301045">
            <text:p>202301045</text:p>
          </table:table-cell>
          <table:table-cell office:value-type="float" office:value="2023">
            <text:p>2023</text:p>
          </table:table-cell>
          <table:table-cell office:value-type="float" office:value="202312">
            <text:p>202312</text:p>
          </table:table-cell>
          <table:table-cell office:value-type="string" office:string-value="2023-12-28">
            <text:p>2023-12-2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2-27">
            <text:p>2023-12-27</text:p>
          </table:table-cell>
          <table:table-cell office:value-type="string" office:string-value="PROVVEDIMENTO ISTITUTO COMPRENSIVO FOLIGNO 2 DI ESCLUSIONE DELLA STUDENTESSA L. V.C. ALLA PARTECIPAZIONE AL “SOGGIORNO-STUDIO”">
            <text:p>PROVVEDIMENTO ISTITUTO COMPRENSIVO FOLIGNO 2 DI ESCLUSIONE DELLA STUDENTESSA L. V.C. ALLA PARTECIPAZIONE AL “SOGGIORNO-STUDI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54">
            <text:p>202300154</text:p>
          </table:table-cell>
          <table:table-cell office:value-type="float" office:value="202300462">
            <text:p>202300462</text:p>
          </table:table-cell>
          <table:table-cell office:value-type="float" office:value="2023">
            <text:p>2023</text:p>
          </table:table-cell>
          <table:table-cell office:value-type="float" office:value="202312">
            <text:p>202312</text:p>
          </table:table-cell>
          <table:table-cell office:value-type="string" office:string-value="2023-12-21">
            <text:p>2023-12-2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12">
            <text:p>2023-06-12</text:p>
          </table:table-cell>
          <table:table-cell office:value-type="string" office:string-value="PROVVEDIMENTO PROT. N. 4446 DEL 30.3.2023 - DINIEGO ISTANZA PERMESSO DI COSTRUIRE IN SANATORIA PER EDIFICIO DA DESTINARE AD ATTIVITÀ ARTIGIANALE">
            <text:p>PROVVEDIMENTO PROT. N. 4446 DEL 30.3.2023 - DINIEGO ISTANZA PERMESSO DI COSTRUIRE IN SANATORIA PER EDIFICIO DA DESTINARE AD ATTIVITÀ ARTIGIAN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8">
            <text:p>028</text:p>
          </table:table-cell>
          <table:table-cell office:value-type="string" office:string-value="TAR UMBRIA - PERUGIA">
            <text:p>TAR UMBRIA - PERUGIA</text:p>
          </table:table-cell>
          <table:table-cell office:value-type="string" office:string-value="1">
            <text:p>1</text:p>
          </table:table-cell>
          <table:table-cell office:value-type="string" office:string-value="SEZIONE PRIMA">
            <text:p>SEZIONE PRIMA</text:p>
          </table:table-cell>
          <table:table-cell office:value-type="float" office:value="202300153">
            <text:p>202300153</text:p>
          </table:table-cell>
          <table:table-cell office:value-type="float" office:value="202301017">
            <text:p>202301017</text:p>
          </table:table-cell>
          <table:table-cell office:value-type="float" office:value="2023">
            <text:p>2023</text:p>
          </table:table-cell>
          <table:table-cell office:value-type="float" office:value="202312">
            <text:p>202312</text:p>
          </table:table-cell>
          <table:table-cell office:value-type="string" office:string-value="2023-12-20">
            <text:p>2023-12-2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2-19">
            <text:p>2023-12-19</text:p>
          </table:table-cell>
          <table:table-cell office:value-type="string" office:string-value="DECRETO  PROT. N. 0123248 DEL 17/11/2023 - DIVIETO  DI DETENERE  ARMI E  MUNIZIONI">
            <text:p>DECRETO  PROT. N. 0123248 DEL 17/11/2023 - DIVIETO  DI DETENERE  ARMI E  MUNIZIONI</text:p>
          </table:table-cell>
          <table:table-cell office:value-type="string" office:string-value="ORDINARIO">
            <text:p>ORDINARIO</text:p>
          </table:table-cell>
          <table:table-cell office:value-type="float" office:value="0">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