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57">
            <text:p>2357</text:p>
          </table:table-cell>
        </table:table-row>
        <table:table-row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277">
            <text:p>2277</text:p>
          </table:table-cell>
        </table:table-row>
        <table:table-row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450">
            <text:p>2450</text:p>
          </table:table-cell>
        </table:table-row>
        <table:table-row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290">
            <text:p>2290</text:p>
          </table:table-cell>
        </table:table-row>
        <table:table-row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425">
            <text:p>2425</text:p>
          </table:table-cell>
        </table:table-row>
        <table:table-row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27">
            <text:p>2327</text:p>
          </table:table-cell>
        </table:table-row>
        <table:table-row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08">
            <text:p>2308</text:p>
          </table:table-cell>
        </table:table-row>
        <table:table-row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47">
            <text:p>2347</text:p>
          </table:table-cell>
        </table:table-row>
        <table:table-row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55">
            <text:p>2355</text:p>
          </table:table-cell>
        </table:table-row>
        <table:table-row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481">
            <text:p>2481</text:p>
          </table:table-cell>
        </table:table-row>
        <table:table-row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441">
            <text:p>2441</text:p>
          </table:table-cell>
        </table:table-row>
        <table:table-row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LATINA">
            <text:p>LATINA</text:p>
          </table:table-cell>
          <table:table-cell office:value-type="float" office:value="2380">
            <text:p>23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