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134">
            <text:p>202400134</text:p>
          </table:table-cell>
          <table:table-cell office:value-type="string" office:string-value="2024-02-09">
            <text:p>2024-02-09</text:p>
          </table:table-cell>
          <table:table-cell office:value-type="string" office:string-value="APPALTI PUBBLICI DI SERVIZI -&gt; BANDO">
            <text:p>APPALTI PUBBLICI DI SERVIZI -&gt; BANDO</text:p>
          </table:table-cell>
          <table:table-cell office:value-type="string" office:string-value="A0217D92DD">
            <text:p>A0217D92DD</text:p>
          </table:table-cell>
          <table:table-cell office:value-type="string" office:string-value="">
            <text:p/>
          </table:table-cell>
          <table:table-cell office:value-type="string" office:string-value="9390438">
            <text:p>9390438</text:p>
          </table:table-cell>
          <table:table-cell office:value-type="string" office:string-value="GARA EUROPEA A PROCEDURA APERTA PER LA CONCLUSIONE DI UN ACCORDO QUADRO PER L'AFFIDAMENTO DEI SERVIZI DI GESTIONE DI CENTRI DI ACCOGLIENZA PER CITTADINI STRANIERI RICHIEDENTI PROTEZIONE INTERNAZIONALE (ART. 11 DEL D. LGS. 18 AGOSTO 2015, N.142).">
            <text:p>GARA EUROPEA A PROCEDURA APERTA PER LA CONCLUSIONE DI UN ACCORDO QUADRO PER L'AFFIDAMENTO DEI SERVIZI DI GESTIONE DI CENTRI DI ACCOGLIENZA PER CITTADINI STRANIERI RICHIEDENTI PROTEZIONE INTERNAZIONALE (ART. 11 DEL D. LGS. 18 AGOSTO 2015, N.142).</text:p>
          </table:table-cell>
          <table:table-cell office:value-type="float" office:value="44804418.0">
            <text:p>44804418.0</text:p>
          </table:table-cell>
          <table:table-cell office:value-type="string" office:string-value="3">
            <text:p>3</text:p>
          </table:table-cell>
          <table:table-cell office:value-type="string" office:string-value="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
            <text:p>FORNITURA DI BENI ED EROGAZIONE E DEI SERVIZI DI ACCOGLIENZA PER COMPLESSIVI 600 POSTI PRESSO I CENTRI, SITI NEI COMUNI DELLA PROVINCIA DI PALERMO (COMPRESO IL CAPOLUOGO), COSTITUITI DA CENTRI COLLETTIVI MESSI A DISPOSIZIONE DAL CONCORRENTE CON CAPACITÀ RICETTIVA DA UN MINIMO DI 20 AD UN MASSIMO DI 50 POSTI</text:p>
          </table:table-cell>
          <table:table-cell office:value-type="float" office:value="22822908.0">
            <text:p>22822908.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0-30">
            <text:p>2023-10-30</text:p>
          </table:table-cell>
          <table:table-cell office:value-type="string" office:string-value="2023-12-11">
            <text:p>2023-12-11</text:p>
          </table:table-cell>
          <table:table-cell office:value-type="string" office:string-value="80015880828">
            <text:p>80015880828</text:p>
          </table:table-cell>
          <table:table-cell office:value-type="string" office:string-value="PREFETTURA DI PALERMO">
            <text:p>PREFETTURA DI PALERM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552">
            <text:p>202400552</text:p>
          </table:table-cell>
          <table:table-cell office:value-type="string" office:string-value="2024-05-07">
            <text:p>2024-05-07</text:p>
          </table:table-cell>
          <table:table-cell office:value-type="string" office:string-value="APPALTI PUBBLICI DI LAVORI -&gt; PROGETTAZIONE">
            <text:p>APPALTI PUBBLICI DI LAVORI -&gt; PROGETTAZIONE</text:p>
          </table:table-cell>
          <table:table-cell office:value-type="string" office:string-value="9560163016">
            <text:p>9560163016</text:p>
          </table:table-cell>
          <table:table-cell office:value-type="string" office:string-value="">
            <text:p/>
          </table:table-cell>
          <table:table-cell office:value-type="string" office:string-value="8860973">
            <text:p>8860973</text:p>
          </table:table-cell>
          <table:table-cell office:value-type="string" office:string-value="RIQUALIFICAZIONE E RIFUNZIONALIZZAZIONE DELL'AREA EX STAZIONE FERROVIARIA">
            <text:p>RIQUALIFICAZIONE E RIFUNZIONALIZZAZIONE DELL'AREA EX STAZIONE FERROVIARIA</text:p>
          </table:table-cell>
          <table:table-cell office:value-type="float" office:value="73797.14">
            <text:p>73797.14</text:p>
          </table:table-cell>
          <table:table-cell office:value-type="string" office:string-value="1">
            <text:p>1</text:p>
          </table:table-cell>
          <table:table-cell office:value-type="string" office:string-value="RIQUALIFICAZIONE E RIFUNZIONALIZZAZIONE DELL'AREA EX STAZIONE FERROVIARIA">
            <text:p>RIQUALIFICAZIONE E RIFUNZIONALIZZAZIONE DELL'AREA EX STAZIONE FERROVIARIA</text:p>
          </table:table-cell>
          <table:table-cell office:value-type="float" office:value="73797.14">
            <text:p>73797.1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3049">
            <text:p>083049</text:p>
          </table:table-cell>
          <table:table-cell office:value-type="string" office:string-value="MESSINA">
            <text:p>MESSINA</text:p>
          </table:table-cell>
          <table:table-cell office:value-type="string" office:string-value="2023-02-03">
            <text:p>2023-02-03</text:p>
          </table:table-cell>
          <table:table-cell office:value-type="string" office:string-value="2023-04-11">
            <text:p>2023-04-11</text:p>
          </table:table-cell>
          <table:table-cell office:value-type="string" office:string-value="00226540839">
            <text:p>00226540839</text:p>
          </table:table-cell>
          <table:table-cell office:value-type="string" office:string-value="COMUNE DI MILAZZO">
            <text:p>COMUNE DI MILAZZ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1009">
            <text:p>202401009</text:p>
          </table:table-cell>
          <table:table-cell office:value-type="string" office:string-value="2024-08-12">
            <text:p>2024-08-12</text:p>
          </table:table-cell>
          <table:table-cell office:value-type="string" office:string-value="NON ASSEGNATA">
            <text:p>NON ASSEGNATA</text:p>
          </table:table-cell>
          <table:table-cell office:value-type="string" office:string-value="96801887D7">
            <text:p>96801887D7</text:p>
          </table:table-cell>
          <table:table-cell office:value-type="string" office:string-value="">
            <text:p/>
          </table:table-cell>
          <table:table-cell office:value-type="string" office:string-value="8970885">
            <text:p>8970885</text:p>
          </table:table-cell>
          <table:table-cell office:value-type="string" office:string-value="SERVIZIO DI MANUTENZIONE ORDIANRIA AREE A VERDE E CANALI DI DRENAGGIO LANDSIDE E AIRSIDE ED ATTIVITÀ CONNESSE">
            <text:p>SERVIZIO DI MANUTENZIONE ORDIANRIA AREE A VERDE E CANALI DI DRENAGGIO LANDSIDE E AIRSIDE ED ATTIVITÀ CONNESSE</text:p>
          </table:table-cell>
          <table:table-cell office:value-type="float" office:value="10000000.0">
            <text:p>10000000.0</text:p>
          </table:table-cell>
          <table:table-cell office:value-type="string" office:string-value="1">
            <text:p>1</text:p>
          </table:table-cell>
          <table:table-cell office:value-type="string" office:string-value="SERVIZIO DI MANUTENZIONE ORDIANRIA AREE A VERDE E CANALI DI DRENAGGIO LANDSIDE E AIRSIDE ED ATTIVITÀ CONNESSE">
            <text:p>SERVIZIO DI MANUTENZIONE ORDIANRIA AREE A VERDE E CANALI DI DRENAGGIO LANDSIDE E AIRSIDE ED ATTIVITÀ CONNESSE</text:p>
          </table:table-cell>
          <table:table-cell office:value-type="float" office:value="10000000.0">
            <text:p>10000000.0</text:p>
          </table:table-cell>
          <table:table-cell office:value-type="string" office:string-value="ATTIVO">
            <text:p>ATTIVO</text:p>
          </table:table-cell>
          <table:table-cell office:value-type="string" office:string-value="SETTORI SPECIALI">
            <text:p>SETTORI SPECIALI</text:p>
          </table:table-cell>
          <table:table-cell office:value-type="string" office:string-value="087015">
            <text:p>087015</text:p>
          </table:table-cell>
          <table:table-cell office:value-type="string" office:string-value="CATANIA">
            <text:p>CATANIA</text:p>
          </table:table-cell>
          <table:table-cell office:value-type="string" office:string-value="2023-04-17">
            <text:p>2023-04-17</text:p>
          </table:table-cell>
          <table:table-cell office:value-type="string" office:string-value="2023-05-29">
            <text:p>2023-05-29</text:p>
          </table:table-cell>
          <table:table-cell office:value-type="string" office:string-value="01253590879">
            <text:p>01253590879</text:p>
          </table:table-cell>
          <table:table-cell office:value-type="string" office:string-value="S.A.C. SOCIETA AEROPORTO CATANIA S.P.A.">
            <text:p>S.A.C. SOCIETA AEROPORTO CATANIA S.P.A.</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973">
            <text:p>202400973</text:p>
          </table:table-cell>
          <table:table-cell office:value-type="string" office:string-value="2024-07-30">
            <text:p>2024-07-30</text:p>
          </table:table-cell>
          <table:table-cell office:value-type="string" office:string-value="APPALTI PUBBLICI DI SERVIZI -&gt; AGGIUDICAZIONE">
            <text:p>APPALTI PUBBLICI DI SERVIZI -&gt; AGGIUDICAZIONE</text:p>
          </table:table-cell>
          <table:table-cell office:value-type="string" office:string-value="9711369B36">
            <text:p>9711369B36</text:p>
          </table:table-cell>
          <table:table-cell office:value-type="string" office:string-value="">
            <text:p/>
          </table:table-cell>
          <table:table-cell office:value-type="string" office:string-value="8995975">
            <text:p>8995975</text:p>
          </table:table-cell>
          <table:table-cell office:value-type="string" office:string-value="AFFIDAMENTO DEL SERVIZIO DI SPAZZAMENTO, RACCOLTA E TRASPORTO ALLO SMALTIMENTO DEI RIFIUTI SOLIDI URBANI DIFFERENZIATI E INDIFFERENZIATI, COMPRESI QUELLI ASSIMILATI, ED ALTRI SERVIZI DI IGIENE PUBBLICA IN 8 COMUNI DELLA SRR MESSINA PROVINCIA.">
            <text:p>AFFIDAMENTO DEL SERVIZIO DI SPAZZAMENTO, RACCOLTA E TRASPORTO ALLO SMALTIMENTO DEI RIFIUTI SOLIDI URBANI DIFFERENZIATI E INDIFFERENZIATI, COMPRESI QUELLI ASSIMILATI, ED ALTRI SERVIZI DI IGIENE PUBBLICA IN 8 COMUNI DELLA SRR MESSINA PROVINCIA.</text:p>
          </table:table-cell>
          <table:table-cell office:value-type="float" office:value="20291531.29">
            <text:p>20291531.29</text:p>
          </table:table-cell>
          <table:table-cell office:value-type="string" office:string-value="3">
            <text:p>3</text:p>
          </table:table-cell>
          <table:table-cell office:value-type="string" office:string-value="AFFIDAMENTO DEL SERVIZIO DI SPAZZAMENTO, RACCOLTA E TRASPORTO ALLO SMALTIMENTO DEI RIFIUTI SOLIDI URBANI DIFFERENZIATI E INDIFFERENZIATI, COMPRESI QUELLI ASSIMILATI, ED ALTRI SERVIZI DI IGIENE PUBBLICA IN 8 COMUNI DELLA SRR MESSINA PROVINCIA.">
            <text:p>AFFIDAMENTO DEL SERVIZIO DI SPAZZAMENTO, RACCOLTA E TRASPORTO ALLO SMALTIMENTO DEI RIFIUTI SOLIDI URBANI DIFFERENZIATI E INDIFFERENZIATI, COMPRESI QUELLI ASSIMILATI, ED ALTRI SERVIZI DI IGIENE PUBBLICA IN 8 COMUNI DELLA SRR MESSINA PROVINCIA.</text:p>
          </table:table-cell>
          <table:table-cell office:value-type="float" office:value="11985549.55">
            <text:p>11985549.5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5-03">
            <text:p>2023-05-03</text:p>
          </table:table-cell>
          <table:table-cell office:value-type="string" office:string-value="2023-05-31">
            <text:p>2023-05-31</text:p>
          </table:table-cell>
          <table:table-cell office:value-type="string" office:string-value="03279530830">
            <text:p>03279530830</text:p>
          </table:table-cell>
          <table:table-cell office:value-type="string" office:string-value="SOCIETA' PER LA REGOLAMENTAZIONE DEL SERVIZIO DI GESTIONE RIFIUTI MESSINA PROVINCIA,SOCIETA' CONSORTILE PER AZIONI SIGLA: S.R.R. MESSINA PROVINCIA SO">
            <text:p>SOCIETA' PER LA REGOLAMENTAZIONE DEL SERVIZIO DI GESTIONE RIFIUTI MESSINA PROVINCIA,SOCIETA' CONSORTILE PER AZIONI SIGLA: S.R.R. MESSINA PROVINCIA S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1025">
            <text:p>202401025</text:p>
          </table:table-cell>
          <table:table-cell office:value-type="string" office:string-value="2024-08-26">
            <text:p>2024-08-26</text:p>
          </table:table-cell>
          <table:table-cell office:value-type="string" office:string-value="RIFIUTI -&gt; SMALTIMENTO">
            <text:p>RIFIUTI -&gt; SMALTIMENTO</text:p>
          </table:table-cell>
          <table:table-cell office:value-type="string" office:string-value="9711369B36">
            <text:p>9711369B36</text:p>
          </table:table-cell>
          <table:table-cell office:value-type="string" office:string-value="">
            <text:p/>
          </table:table-cell>
          <table:table-cell office:value-type="string" office:string-value="8995975">
            <text:p>8995975</text:p>
          </table:table-cell>
          <table:table-cell office:value-type="string" office:string-value="AFFIDAMENTO DEL SERVIZIO DI SPAZZAMENTO, RACCOLTA E TRASPORTO ALLO SMALTIMENTO DEI RIFIUTI SOLIDI URBANI DIFFERENZIATI E INDIFFERENZIATI, COMPRESI QUELLI ASSIMILATI, ED ALTRI SERVIZI DI IGIENE PUBBLICA IN 8 COMUNI DELLA SRR MESSINA PROVINCIA.">
            <text:p>AFFIDAMENTO DEL SERVIZIO DI SPAZZAMENTO, RACCOLTA E TRASPORTO ALLO SMALTIMENTO DEI RIFIUTI SOLIDI URBANI DIFFERENZIATI E INDIFFERENZIATI, COMPRESI QUELLI ASSIMILATI, ED ALTRI SERVIZI DI IGIENE PUBBLICA IN 8 COMUNI DELLA SRR MESSINA PROVINCIA.</text:p>
          </table:table-cell>
          <table:table-cell office:value-type="float" office:value="20291531.29">
            <text:p>20291531.29</text:p>
          </table:table-cell>
          <table:table-cell office:value-type="string" office:string-value="3">
            <text:p>3</text:p>
          </table:table-cell>
          <table:table-cell office:value-type="string" office:string-value="AFFIDAMENTO DEL SERVIZIO DI SPAZZAMENTO, RACCOLTA E TRASPORTO ALLO SMALTIMENTO DEI RIFIUTI SOLIDI URBANI DIFFERENZIATI E INDIFFERENZIATI, COMPRESI QUELLI ASSIMILATI, ED ALTRI SERVIZI DI IGIENE PUBBLICA IN 8 COMUNI DELLA SRR MESSINA PROVINCIA.">
            <text:p>AFFIDAMENTO DEL SERVIZIO DI SPAZZAMENTO, RACCOLTA E TRASPORTO ALLO SMALTIMENTO DEI RIFIUTI SOLIDI URBANI DIFFERENZIATI E INDIFFERENZIATI, COMPRESI QUELLI ASSIMILATI, ED ALTRI SERVIZI DI IGIENE PUBBLICA IN 8 COMUNI DELLA SRR MESSINA PROVINCIA.</text:p>
          </table:table-cell>
          <table:table-cell office:value-type="float" office:value="11985549.55">
            <text:p>11985549.5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5-03">
            <text:p>2023-05-03</text:p>
          </table:table-cell>
          <table:table-cell office:value-type="string" office:string-value="2023-05-31">
            <text:p>2023-05-31</text:p>
          </table:table-cell>
          <table:table-cell office:value-type="string" office:string-value="03279530830">
            <text:p>03279530830</text:p>
          </table:table-cell>
          <table:table-cell office:value-type="string" office:string-value="SOCIETA' PER LA REGOLAMENTAZIONE DEL SERVIZIO DI GESTIONE RIFIUTI MESSINA PROVINCIA,SOCIETA' CONSORTILE PER AZIONI SIGLA: S.R.R. MESSINA PROVINCIA SO">
            <text:p>SOCIETA' PER LA REGOLAMENTAZIONE DEL SERVIZIO DI GESTIONE RIFIUTI MESSINA PROVINCIA,SOCIETA' CONSORTILE PER AZIONI SIGLA: S.R.R. MESSINA PROVINCIA S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699">
            <text:p>202400699</text:p>
          </table:table-cell>
          <table:table-cell office:value-type="string" office:string-value="2024-06-10">
            <text:p>2024-06-10</text:p>
          </table:table-cell>
          <table:table-cell office:value-type="string" office:string-value="APPALTI PUBBLICI DI SERVIZI -&gt; ESCLUSIONE">
            <text:p>APPALTI PUBBLICI DI SERVIZI -&gt; ESCLUSIONE</text:p>
          </table:table-cell>
          <table:table-cell office:value-type="string" office:string-value="9725657A0B">
            <text:p>9725657A0B</text:p>
          </table:table-cell>
          <table:table-cell office:value-type="string" office:string-value="">
            <text:p/>
          </table:table-cell>
          <table:table-cell office:value-type="string" office:string-value="9008999">
            <text:p>9008999</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1">
            <text:p>1</text:p>
          </table:table-cell>
          <table:table-cell office:value-type="string" office:string-value="AFFIDMANETO SERVIZI DI ACCOGLIENZA NERLL'AMBITO DEL SAI TRIENNIO 2023/25">
            <text:p>AFFIDMANETO SERVIZI DI ACCOGLIENZA NERLL'AMBITO DEL SAI TRIENNIO 2023/25</text:p>
          </table:table-cell>
          <table:table-cell office:value-type="float" office:value="2693729.31">
            <text:p>2693729.3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1022">
            <text:p>081022</text:p>
          </table:table-cell>
          <table:table-cell office:value-type="string" office:string-value="TRAPANI">
            <text:p>TRAPANI</text:p>
          </table:table-cell>
          <table:table-cell office:value-type="string" office:string-value="2023-02-10">
            <text:p>2023-02-10</text:p>
          </table:table-cell>
          <table:table-cell office:value-type="string" office:string-value="2023-03-24">
            <text:p>2023-03-24</text:p>
          </table:table-cell>
          <table:table-cell office:value-type="string" office:string-value="93008050812">
            <text:p>93008050812</text:p>
          </table:table-cell>
          <table:table-cell office:value-type="string" office:string-value="COMUNE DI VALDERICE">
            <text:p>COMUNE DI VALDERICE</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466">
            <text:p>202400466</text:p>
          </table:table-cell>
          <table:table-cell office:value-type="string" office:string-value="2024-04-12">
            <text:p>2024-04-12</text:p>
          </table:table-cell>
          <table:table-cell office:value-type="string" office:string-value="APPALTI SANITÀ -&gt; AGGIUDICAZIONE">
            <text:p>APPALTI SANITÀ -&gt; AGGIUDICAZIONE</text:p>
          </table:table-cell>
          <table:table-cell office:value-type="string" office:string-value="9736608719">
            <text:p>9736608719</text:p>
          </table:table-cell>
          <table:table-cell office:value-type="string" office:string-value="">
            <text:p/>
          </table:table-cell>
          <table:table-cell office:value-type="string" office:string-value="9018191">
            <text:p>9018191</text:p>
          </table:table-cell>
          <table:table-cell office:value-type="string" office:string-value="PROCEDURA APERTA TELEMATICA PER L'AFFIDAMENTO DEL SERVIZIO DI RITIRO, TRASPORTO E SMALTIMENTO/RECUPERO DEI RIFIUTI SANITARI PERICOLOSI E RADIOATTIVI PRODOTTI DALLE STRUTTURE DELL'ASP DI AGRIGENTO">
            <text:p>PROCEDURA APERTA TELEMATICA PER L'AFFIDAMENTO DEL SERVIZIO DI RITIRO, TRASPORTO E SMALTIMENTO/RECUPERO DEI RIFIUTI SANITARI PERICOLOSI E RADIOATTIVI PRODOTTI DALLE STRUTTURE DELL'ASP DI AGRIGENTO</text:p>
          </table:table-cell>
          <table:table-cell office:value-type="float" office:value="2162627.92">
            <text:p>2162627.92</text:p>
          </table:table-cell>
          <table:table-cell office:value-type="string" office:string-value="3">
            <text:p>3</text:p>
          </table:table-cell>
          <table:table-cell office:value-type="string" office:string-value="LOTTO 1 - RACCOLTA E SMALTIMENTO/RECUPERO DEI RIFIUTI SANITARI PERICOLOSI E NON PERICOLOSI">
            <text:p>LOTTO 1 - RACCOLTA E SMALTIMENTO/RECUPERO DEI RIFIUTI SANITARI PERICOLOSI E NON PERICOLOSI</text:p>
          </table:table-cell>
          <table:table-cell office:value-type="float" office:value="1938176.72">
            <text:p>1938176.7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3-04-05">
            <text:p>2023-04-05</text:p>
          </table:table-cell>
          <table:table-cell office:value-type="string" office:string-value="2023-05-18">
            <text:p>2023-05-18</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466">
            <text:p>202400466</text:p>
          </table:table-cell>
          <table:table-cell office:value-type="string" office:string-value="2024-04-12">
            <text:p>2024-04-12</text:p>
          </table:table-cell>
          <table:table-cell office:value-type="string" office:string-value="APPALTI SANITÀ -&gt; AGGIUDICAZIONE">
            <text:p>APPALTI SANITÀ -&gt; AGGIUDICAZIONE</text:p>
          </table:table-cell>
          <table:table-cell office:value-type="string" office:string-value="9736608719">
            <text:p>9736608719</text:p>
          </table:table-cell>
          <table:table-cell office:value-type="string" office:string-value="">
            <text:p/>
          </table:table-cell>
          <table:table-cell office:value-type="string" office:string-value="9018191">
            <text:p>9018191</text:p>
          </table:table-cell>
          <table:table-cell office:value-type="string" office:string-value="PROCEDURA APERTA TELEMATICA PER L'AFFIDAMENTO DEL SERVIZIO DI RITIRO, TRASPORTO E SMALTIMENTO/RECUPERO DEI RIFIUTI SANITARI PERICOLOSI E RADIOATTIVI PRODOTTI DALLE STRUTTURE DELL'ASP DI AGRIGENTO">
            <text:p>PROCEDURA APERTA TELEMATICA PER L'AFFIDAMENTO DEL SERVIZIO DI RITIRO, TRASPORTO E SMALTIMENTO/RECUPERO DEI RIFIUTI SANITARI PERICOLOSI E RADIOATTIVI PRODOTTI DALLE STRUTTURE DELL'ASP DI AGRIGENTO</text:p>
          </table:table-cell>
          <table:table-cell office:value-type="float" office:value="2162627.92">
            <text:p>2162627.92</text:p>
          </table:table-cell>
          <table:table-cell office:value-type="string" office:string-value="3">
            <text:p>3</text:p>
          </table:table-cell>
          <table:table-cell office:value-type="string" office:string-value="LOTTO 1 - RACCOLTA E SMALTIMENTO/RECUPERO DEI RIFIUTI SANITARI PERICOLOSI E NON PERICOLOSI">
            <text:p>LOTTO 1 - RACCOLTA E SMALTIMENTO/RECUPERO DEI RIFIUTI SANITARI PERICOLOSI E NON PERICOLOSI</text:p>
          </table:table-cell>
          <table:table-cell office:value-type="float" office:value="1938176.72">
            <text:p>1938176.72</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4001">
            <text:p>084001</text:p>
          </table:table-cell>
          <table:table-cell office:value-type="string" office:string-value="AGRIGENTO">
            <text:p>AGRIGENTO</text:p>
          </table:table-cell>
          <table:table-cell office:value-type="string" office:string-value="2023-04-05">
            <text:p>2023-04-05</text:p>
          </table:table-cell>
          <table:table-cell office:value-type="string" office:string-value="2023-05-18">
            <text:p>2023-05-18</text:p>
          </table:table-cell>
          <table:table-cell office:value-type="string" office:string-value="02570930848">
            <text:p>02570930848</text:p>
          </table:table-cell>
          <table:table-cell office:value-type="string" office:string-value="AZIENDA SANITARIA PROVINCIALE DI AGRIGENTO">
            <text:p>AZIENDA SANITARIA PROVINCIALE DI AGRIGENT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
            <text:p>*</text:p>
          </table:table-cell>
          <table:table-cell office:value-type="string" office:string-value="SEZIONE DA ASSEGNARE">
            <text:p>SEZIONE DA ASSEGNARE</text:p>
          </table:table-cell>
          <table:table-cell office:value-type="float" office:value="202400288">
            <text:p>202400288</text:p>
          </table:table-cell>
          <table:table-cell office:value-type="string" office:string-value="2024-03-08">
            <text:p>2024-03-08</text:p>
          </table:table-cell>
          <table:table-cell office:value-type="string" office:string-value="APPALTI SANITÀ -&gt; ESCLUSIONE">
            <text:p>APPALTI SANITÀ -&gt; ESCLUSIONE</text:p>
          </table:table-cell>
          <table:table-cell office:value-type="string" office:string-value="9784812A4B">
            <text:p>9784812A4B</text:p>
          </table:table-cell>
          <table:table-cell office:value-type="string" office:string-value="">
            <text:p/>
          </table:table-cell>
          <table:table-cell office:value-type="string" office:string-value="9059217">
            <text:p>9059217</text:p>
          </table:table-cell>
          <table:table-cell office:value-type="string" office:string-value="SISTEMI DIAGNOSTICI TOTALMENTE AUOMATIZZATI - TERZA PROCEDURA ANNO 2023">
            <text:p>SISTEMI DIAGNOSTICI TOTALMENTE AUOMATIZZATI - TERZA PROCEDURA ANNO 2023</text:p>
          </table:table-cell>
          <table:table-cell office:value-type="float" office:value="8671000.0">
            <text:p>8671000.0</text:p>
          </table:table-cell>
          <table:table-cell office:value-type="string" office:string-value="5">
            <text:p>5</text:p>
          </table:table-cell>
          <table:table-cell office:value-type="string" office:string-value="SISTEMA DIAGNOSTICO TOTALMENTE AUTOMATIZZATO PER LA ESECUZIONE DELL ESAME CHIMICO FISICO E DELLA FRAZIONE CORPUSCOLATA DELLE URINE PER LA RETE LABORATORISTICA ASP PALERMO">
            <text:p>SISTEMA DIAGNOSTICO TOTALMENTE AUTOMATIZZATO PER LA ESECUZIONE DELL ESAME CHIMICO FISICO E DELLA FRAZIONE CORPUSCOLATA DELLE URINE PER LA RETE LABORATORISTICA ASP PALERMO</text:p>
          </table:table-cell>
          <table:table-cell office:value-type="float" office:value="1387700.0">
            <text:p>1387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3-04-27">
            <text:p>2023-04-27</text:p>
          </table:table-cell>
          <table:table-cell office:value-type="string" office:string-value="2023-06-13">
            <text:p>2023-06-13</text:p>
          </table:table-cell>
          <table:table-cell office:value-type="string" office:string-value="05841760829">
            <text:p>05841760829</text:p>
          </table:table-cell>
          <table:table-cell office:value-type="string" office:string-value="AZIENDA SANITARIA PROVINCIALE DI PALERMO">
            <text:p>AZIENDA SANITARIA PROVINCIALE DI PALERMO</text:p>
          </table:table-cell>
        </table:table-row>
        <table:table-row>
          <table:table-cell office:value-type="string" office:string-value="2024">
            <text:p>2024</text:p>
          </table:table-cell>
          <table:table-cell office:value-type="string" office:string-value="032">
            <text:p>032</text:p>
          </table:table-cell>
          <table:table-cell office:value-type="string" office:string-value="CGA GIURISDIZIONALE - PALERMO">
            <text:p>CGA GIURISDIZIONALE - PALERMO</text:p>
          </table:table-cell>
          <table:table-cell office:value-type="string" office:string-value="1">
            <text:p>1</text:p>
          </table:table-cell>
          <table:table-cell office:value-type="string" office:string-value="SEZIONE I">
            <text:p>SEZIONE I</text:p>
          </table:table-cell>
          <table:table-cell office:value-type="float" office:value="202400288">
            <text:p>202400288</text:p>
          </table:table-cell>
          <table:table-cell office:value-type="string" office:string-value="2024-03-08">
            <text:p>2024-03-08</text:p>
          </table:table-cell>
          <table:table-cell office:value-type="string" office:string-value="APPALTI SANITÀ -&gt; ESCLUSIONE">
            <text:p>APPALTI SANITÀ -&gt; ESCLUSIONE</text:p>
          </table:table-cell>
          <table:table-cell office:value-type="string" office:string-value="9784812A4B">
            <text:p>9784812A4B</text:p>
          </table:table-cell>
          <table:table-cell office:value-type="string" office:string-value="">
            <text:p/>
          </table:table-cell>
          <table:table-cell office:value-type="string" office:string-value="9059217">
            <text:p>9059217</text:p>
          </table:table-cell>
          <table:table-cell office:value-type="string" office:string-value="SISTEMI DIAGNOSTICI TOTALMENTE AUOMATIZZATI - TERZA PROCEDURA ANNO 2023">
            <text:p>SISTEMI DIAGNOSTICI TOTALMENTE AUOMATIZZATI - TERZA PROCEDURA ANNO 2023</text:p>
          </table:table-cell>
          <table:table-cell office:value-type="float" office:value="8671000.0">
            <text:p>8671000.0</text:p>
          </table:table-cell>
          <table:table-cell office:value-type="string" office:string-value="5">
            <text:p>5</text:p>
          </table:table-cell>
          <table:table-cell office:value-type="string" office:string-value="SISTEMA DIAGNOSTICO TOTALMENTE AUTOMATIZZATO PER LA ESECUZIONE DELL ESAME CHIMICO FISICO E DELLA FRAZIONE CORPUSCOLATA DELLE URINE PER LA RETE LABORATORISTICA ASP PALERMO">
            <text:p>SISTEMA DIAGNOSTICO TOTALMENTE AUTOMATIZZATO PER LA ESECUZIONE DELL ESAME CHIMICO FISICO E DELLA FRAZIONE CORPUSCOLATA DELLE URINE PER LA RETE LABORATORISTICA ASP PALERMO</text:p>
          </table:table-cell>
          <table:table-cell office:value-type="float" office:value="1387700.0">
            <text:p>13877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82053">
            <text:p>082053</text:p>
          </table:table-cell>
          <table:table-cell office:value-type="string" office:string-value="PALERMO">
            <text:p>PALERMO</text:p>
          </table:table-cell>
          <table:table-cell office:value-type="string" office:string-value="2023-04-27">
            <text:p>2023-04-27</text:p>
          </table:table-cell>
          <table:table-cell office:value-type="string" office:string-value="2023-06-13">
            <text:p>2023-06-13</text:p>
          </table:table-cell>
          <table:table-cell office:value-type="string" office:string-value="05841760829">
            <text:p>05841760829</text:p>
          </table:table-cell>
          <table:table-cell office:value-type="string" office:string-value="AZIENDA SANITARIA PROVINCIALE DI PALERMO">
            <text:p>AZIENDA SANITARIA PROVINCIALE DI PALERM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