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81">
            <text:p>202600081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A12FF40F">
            <text:p>B4A12FF40F</text:p>
          </table:table-cell>
          <table:table-cell office:value-type="string" office:string-value="">
            <text:p/>
          </table:table-cell>
          <table:table-cell office:value-type="string" office:string-value="f278a257-4a4f-4410-8744-e9552abc0990@120-G-1248_v2">
            <text:p>f278a257-4a4f-4410-8744-e9552abc0990@120-G-1248_v2</text:p>
          </table:table-cell>
          <table:table-cell office:value-type="string" office:string-value="SERVIZIO DI GESTIONE DEI RIFIUTI URBANI ED ASSIMILATI ED ALTRI SERVIZI DI IGIENE PUBBLICA NEI COMUNI DI ALTOFONTE, BALESTRATE, CARINI, CINISI, FICARAZZI, GIARDINELLO, ISOLA DELLE FEMMINE, MONTELEPRE, TERRASINI, TORRETTA, TRAPPETO E VILLABATE DELLA SRR PALERMO AREA METROPOLITANA S.C.P.A">
            <text:p>SERVIZIO DI GESTIONE DEI RIFIUTI URBANI ED ASSIMILATI ED ALTRI SERVIZI DI IGIENE PUBBLICA NEI COMUNI DI ALTOFONTE, BALESTRATE, CARINI, CINISI, FICARAZZI, GIARDINELLO, ISOLA DELLE FEMMINE, MONTELEPRE, TERRASINI, TORRETTA, TRAPPETO E VILLABATE DELLA SRR PALERMO AREA METROPOLITANA S.C.P.A</text:p>
          </table:table-cell>
          <table:table-cell office:value-type="float" office:value="138026894.04">
            <text:p>138026894.04</text:p>
          </table:table-cell>
          <table:table-cell office:value-type="string" office:string-value="4">
            <text:p>4</text:p>
          </table:table-cell>
          <table:table-cell office:value-type="string" office:string-value="LOTTO 4- SERVIZIO DI RACCOLTA RIFIUTI URBANI, TRASPORTO, SPAZZAMENTO E SERVIZI VARI CONNESSI NEI COMUNI DI VILLABATE, FICARAZZI, ALTOFONTE DELLA SRR &amp;#8220;PALERMO AREA METROPOLITANA&amp;#8221; S.C.P.A.&lt;BR /&gt; &lt;BR /&gt;">
            <text:p>LOTTO 4- SERVIZIO DI RACCOLTA RIFIUTI URBANI, TRASPORTO, SPAZZAMENTO E SERVIZI VARI CONNESSI NEI COMUNI DI VILLABATE, FICARAZZI, ALTOFONTE DELLA SRR &amp;#8220;PALERMO AREA METROPOLITANA&amp;#8221; S.C.P.A.&lt;BR /&gt; &lt;BR /&gt;</text:p>
          </table:table-cell>
          <table:table-cell office:value-type="float" office:value="35673580.51">
            <text:p>35673580.5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12-06">
            <text:p>2024-12-06</text:p>
          </table:table-cell>
          <table:table-cell office:value-type="string" office:string-value="2025-01-24">
            <text:p>2025-01-24</text:p>
          </table:table-cell>
          <table:table-cell office:value-type="string" office:string-value="80012000826">
            <text:p>80012000826</text:p>
          </table:table-cell>
          <table:table-cell office:value-type="string" office:string-value="REGIONE SICILIANA">
            <text:p>REGIONE SICILIA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4">
            <text:p>202600054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F0661417">
            <text:p>B2F0661417</text:p>
          </table:table-cell>
          <table:table-cell office:value-type="string" office:string-value="">
            <text:p/>
          </table:table-cell>
          <table:table-cell office:value-type="string" office:string-value="G00057-585775ba-d291-488c-a3e2-638e02ce21db">
            <text:p>G00057-585775ba-d291-488c-a3e2-638e02ce21db</text:p>
          </table:table-cell>
          <table:table-cell office:value-type="string" office:string-value="PROCEDURA APERTA AI SENSI DELL'ART. 71 CO 2 DEL CODICE PER L'AFFIDAMENTO DEI SERVIZI DI MANUTENZIONE IN 10 LOTTI SUI BENI DEL PROGETTO PALERMO GREEN 2030">
            <text:p>PROCEDURA APERTA AI SENSI DELL'ART. 71 CO 2 DEL CODICE PER L'AFFIDAMENTO DEI SERVIZI DI MANUTENZIONE IN 10 LOTTI SUI BENI DEL PROGETTO PALERMO GREEN 2030</text:p>
          </table:table-cell>
          <table:table-cell office:value-type="float" office:value="15916524.09">
            <text:p>15916524.09</text:p>
          </table:table-cell>
          <table:table-cell office:value-type="string" office:string-value="10">
            <text:p>10</text:p>
          </table:table-cell>
          <table:table-cell office:value-type="string" office:string-value="SERVIZIO DI MANUTENZIONE SU N. 14 MINI AUTOCOMPATTATORI DA MC 10 A CARICAMENTO POSTERIORE, MOTORIZZAZIONE METANO/IBRIDA (MERCEDES / OMB)">
            <text:p>SERVIZIO DI MANUTENZIONE SU N. 14 MINI AUTOCOMPATTATORI DA MC 10 A CARICAMENTO POSTERIORE, MOTORIZZAZIONE METANO/IBRIDA (MERCEDES / OMB)</text:p>
          </table:table-cell>
          <table:table-cell office:value-type="float" office:value="1465832.38">
            <text:p>1465832.3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09-06">
            <text:p>2024-09-06</text:p>
          </table:table-cell>
          <table:table-cell office:value-type="string" office:string-value="2024-10-17">
            <text:p>2024-10-17</text:p>
          </table:table-cell>
          <table:table-cell office:value-type="string" office:string-value="06232420825">
            <text:p>06232420825</text:p>
          </table:table-cell>
          <table:table-cell office:value-type="string" office:string-value="RISORSE AMBIENTE PALERMO S.P.A.">
            <text:p>RISORSE AMBIENTE PALERM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3">
            <text:p>202600053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F0661417">
            <text:p>B2F0661417</text:p>
          </table:table-cell>
          <table:table-cell office:value-type="string" office:string-value="">
            <text:p/>
          </table:table-cell>
          <table:table-cell office:value-type="string" office:string-value="G00057-585775ba-d291-488c-a3e2-638e02ce21db">
            <text:p>G00057-585775ba-d291-488c-a3e2-638e02ce21db</text:p>
          </table:table-cell>
          <table:table-cell office:value-type="string" office:string-value="PROCEDURA APERTA AI SENSI DELL'ART. 71 CO 2 DEL CODICE PER L'AFFIDAMENTO DEI SERVIZI DI MANUTENZIONE IN 10 LOTTI SUI BENI DEL PROGETTO PALERMO GREEN 2030">
            <text:p>PROCEDURA APERTA AI SENSI DELL'ART. 71 CO 2 DEL CODICE PER L'AFFIDAMENTO DEI SERVIZI DI MANUTENZIONE IN 10 LOTTI SUI BENI DEL PROGETTO PALERMO GREEN 2030</text:p>
          </table:table-cell>
          <table:table-cell office:value-type="float" office:value="15916524.09">
            <text:p>15916524.09</text:p>
          </table:table-cell>
          <table:table-cell office:value-type="string" office:string-value="10">
            <text:p>10</text:p>
          </table:table-cell>
          <table:table-cell office:value-type="string" office:string-value="SERVIZIO DI MANUTENZIONE SU N. 14 MINI AUTOCOMPATTATORI DA MC 10 A CARICAMENTO POSTERIORE, MOTORIZZAZIONE METANO/IBRIDA (MERCEDES / OMB)">
            <text:p>SERVIZIO DI MANUTENZIONE SU N. 14 MINI AUTOCOMPATTATORI DA MC 10 A CARICAMENTO POSTERIORE, MOTORIZZAZIONE METANO/IBRIDA (MERCEDES / OMB)</text:p>
          </table:table-cell>
          <table:table-cell office:value-type="float" office:value="1465832.38">
            <text:p>1465832.3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09-06">
            <text:p>2024-09-06</text:p>
          </table:table-cell>
          <table:table-cell office:value-type="string" office:string-value="2024-10-17">
            <text:p>2024-10-17</text:p>
          </table:table-cell>
          <table:table-cell office:value-type="string" office:string-value="06232420825">
            <text:p>06232420825</text:p>
          </table:table-cell>
          <table:table-cell office:value-type="string" office:string-value="RISORSE AMBIENTE PALERMO S.P.A.">
            <text:p>RISORSE AMBIENTE PALERM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287">
            <text:p>202600287</text:p>
          </table:table-cell>
          <table:table-cell office:value-type="string" office:string-value="2026-03-20">
            <text:p>2026-03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C90C638D">
            <text:p>B4C90C638D</text:p>
          </table:table-cell>
          <table:table-cell office:value-type="string" office:string-value="">
            <text:p/>
          </table:table-cell>
          <table:table-cell office:value-type="string" office:string-value="CONSIP_RDO_4926652">
            <text:p>CONSIP_RDO_4926652</text:p>
          </table:table-cell>
          <table:table-cell office:value-type="string" office:string-value="APPALTO SPECIFICO INDETTO DALL'AZIENDA SANITARIA DELLA PROVINCIA DI AGRIGENTO PER LA FORNITURA OSPEDALIERA E LA FORNITURA E CONSEGNA A DOMICILIO DI AUSILI ASSORBENTI PER L'INCONTINENZA COMPRENDENTE GLI AUSILI IDENTIFICATI DAL DPCM DEL 12.01.2017 PER LA DURATA DI TRENTASEI MESI">
            <text:p>APPALTO SPECIFICO INDETTO DALL'AZIENDA SANITARIA DELLA PROVINCIA DI AGRIGENTO PER LA FORNITURA OSPEDALIERA E LA FORNITURA E CONSEGNA A DOMICILIO DI AUSILI ASSORBENTI PER L'INCONTINENZA COMPRENDENTE GLI AUSILI IDENTIFICATI DAL DPCM DEL 12.01.2017 PER LA DURATA DI TRENTASEI MESI</text:p>
          </table:table-cell>
          <table:table-cell office:value-type="float" office:value="25097626.5">
            <text:p>25097626.5</text:p>
          </table:table-cell>
          <table:table-cell office:value-type="string" office:string-value="2">
            <text:p>2</text:p>
          </table:table-cell>
          <table:table-cell office:value-type="string" office:string-value="FORNITURA E CONSEGNA A DOMICILIO DI AUSILI ASSORBENTI PER L'INCONTINENZA">
            <text:p>FORNITURA E CONSEGNA A DOMICILIO DI AUSILI ASSORBENTI PER L'INCONTINENZA</text:p>
          </table:table-cell>
          <table:table-cell office:value-type="float" office:value="22255649.171">
            <text:p>22255649.17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4001">
            <text:p>084001</text:p>
          </table:table-cell>
          <table:table-cell office:value-type="string" office:string-value="AGRIGENTO">
            <text:p>AGRIGENTO</text:p>
          </table:table-cell>
          <table:table-cell office:value-type="string" office:string-value="2024-12-12">
            <text:p>2024-12-12</text:p>
          </table:table-cell>
          <table:table-cell office:value-type="string" office:string-value="2025-01-27">
            <text:p>2025-01-27</text:p>
          </table:table-cell>
          <table:table-cell office:value-type="string" office:string-value="02570930848">
            <text:p>02570930848</text:p>
          </table:table-cell>
          <table:table-cell office:value-type="string" office:string-value="AZIENDA SANITARIA PROVINCIALE DI AGRIGENTO">
            <text:p>AZIENDA SANITARIA PROVINCIALE DI AGRIGENT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2">
            <text:p>202600072</text:p>
          </table:table-cell>
          <table:table-cell office:value-type="string" office:string-value="2026-01-23">
            <text:p>2026-01-23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4E1755023">
            <text:p>B4E1755023</text:p>
          </table:table-cell>
          <table:table-cell office:value-type="string" office:string-value="">
            <text:p/>
          </table:table-cell>
          <table:table-cell office:value-type="string" office:string-value="G00773-6f316454-d437-49ed-843c-5f33f1f2021b">
            <text:p>G00773-6f316454-d437-49ed-843c-5f33f1f2021b</text:p>
          </table:table-cell>
          <table:table-cell office:value-type="string" office:string-value="GESTIONE TECNICO OPERATIVA E MANUTENZIONE ORDINARIA E STRAORDINARIA DELL'IMPIANTO DI DEPURAZIONE ACQUE REFLUE A BIORULLI CON MODULI MBR">
            <text:p>GESTIONE TECNICO OPERATIVA E MANUTENZIONE ORDINARIA E STRAORDINARIA DELL'IMPIANTO DI DEPURAZIONE ACQUE REFLUE A BIORULLI CON MODULI MBR</text:p>
          </table:table-cell>
          <table:table-cell office:value-type="float" office:value="810000.0">
            <text:p>810000.0</text:p>
          </table:table-cell>
          <table:table-cell office:value-type="string" office:string-value="1">
            <text:p>1</text:p>
          </table:table-cell>
          <table:table-cell office:value-type="string" office:string-value="GESTIONE TECNICO OPERATIVA E MANUTENZIONE ORDINARIA E STRAORDINARIA DELL'IMPIANTO DI DEPURAZIONE ACQUE REFLUE A BIORULLI CON MODULI MBR">
            <text:p>GESTIONE TECNICO OPERATIVA E MANUTENZIONE ORDINARIA E STRAORDINARIA DELL'IMPIANTO DI DEPURAZIONE ACQUE REFLUE A BIORULLI CON MODULI MBR</text:p>
          </table:table-cell>
          <table:table-cell office:value-type="float" office:value="810000.0">
            <text:p>81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4-12-19">
            <text:p>2024-12-19</text:p>
          </table:table-cell>
          <table:table-cell office:value-type="string" office:string-value="2025-01-27">
            <text:p>2025-01-27</text:p>
          </table:table-cell>
          <table:table-cell office:value-type="string" office:string-value="01253590879">
            <text:p>01253590879</text:p>
          </table:table-cell>
          <table:table-cell office:value-type="string" office:string-value="S.A.C. SOCIETA AEROPORTO CATANIA S.P.A.">
            <text:p>S.A.C. SOCIETA AEROPORTO CATANIA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5">
            <text:p>202600045</text:p>
          </table:table-cell>
          <table:table-cell office:value-type="string" office:string-value="2026-01-19">
            <text:p>2026-01-1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0FF438D9">
            <text:p>B40FF438D9</text:p>
          </table:table-cell>
          <table:table-cell office:value-type="string" office:string-value="">
            <text:p/>
          </table:table-cell>
          <table:table-cell office:value-type="string" office:string-value="G00146-89ec4654-70e4-45fa-8250-e2dbfa919854">
            <text:p>G00146-89ec4654-70e4-45fa-8250-e2dbfa919854</text:p>
          </table:table-cell>
          <table:table-cell office:value-type="string" office:string-value="PROCEDURA APERTA PER L'AFFIDAMENTO IN CONCESSIONE DEL SERVIZIO DI PICCOLA RISTORAZIONE MEDIANTE INSTALLAZIONE, MANUTENZIONE, RIFORNIMENTO E GESTIONE DI DISTRIBUTORI AUTOMATICI DI BEVANDE CALDE E FREDDE E ALIMENTI CONFEZIONATI PRESSO LE SEDI DELL'UNIVERSITÀ DEGLI STUDI DI CATANIA">
            <text:p>PROCEDURA APERTA PER L'AFFIDAMENTO IN CONCESSIONE DEL SERVIZIO DI PICCOLA RISTORAZIONE MEDIANTE INSTALLAZIONE, MANUTENZIONE, RIFORNIMENTO E GESTIONE DI DISTRIBUTORI AUTOMATICI DI BEVANDE CALDE E FREDDE E ALIMENTI CONFEZIONATI PRESSO LE SEDI DELL'UNIVERSITÀ DEGLI STUDI DI CATANIA</text:p>
          </table:table-cell>
          <table:table-cell office:value-type="float" office:value="2000000.0">
            <text:p>20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IN CONCESSIONE DEL SERVIZIO DI PICCOLA RISTORAZIONE MEDIANTE INSTALLAZIONE, MANUTENZIONE, RIFORNIMENTO E GESTIONE DI DISTRIBUTORI AUTOMATICI DI BEVANDE CALDE E FREDDE E ALIMENTI CONFEZIONATI PRESSO LE SEDI DELL'UNIVERSITÀ DEGLI STUDI DI CATANIA">
            <text:p>PROCEDURA APERTA PER L'AFFIDAMENTO IN CONCESSIONE DEL SERVIZIO DI PICCOLA RISTORAZIONE MEDIANTE INSTALLAZIONE, MANUTENZIONE, RIFORNIMENTO E GESTIONE DI DISTRIBUTORI AUTOMATICI DI BEVANDE CALDE E FREDDE E ALIMENTI CONFEZIONATI PRESSO LE SEDI DELL'UNIVERSITÀ DEGLI STUDI DI CATANIA</text:p>
          </table:table-cell>
          <table:table-cell office:value-type="float" office:value="2000000.0">
            <text:p>2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4-10-31">
            <text:p>2024-10-31</text:p>
          </table:table-cell>
          <table:table-cell office:value-type="string" office:string-value="2024-12-10">
            <text:p>2024-12-10</text:p>
          </table:table-cell>
          <table:table-cell office:value-type="string" office:string-value="02772010878">
            <text:p>02772010878</text:p>
          </table:table-cell>
          <table:table-cell office:value-type="string" office:string-value="UNIVERSITA' DEGLI STUDI DI CATANIA">
            <text:p>UNIVERSITA' DEGLI STUDI DI CATAN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121">
            <text:p>202600121</text:p>
          </table:table-cell>
          <table:table-cell office:value-type="string" office:string-value="2026-02-05">
            <text:p>2026-02-05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70D3ED6A9">
            <text:p>B70D3ED6A9</text:p>
          </table:table-cell>
          <table:table-cell office:value-type="string" office:string-value="">
            <text:p/>
          </table:table-cell>
          <table:table-cell office:value-type="string" office:string-value="410880_tender_2108">
            <text:p>410880_tender_2108</text:p>
          </table:table-cell>
          <table:table-cell office:value-type="string" office:string-value="CDC PER S.R.R. MESSINA: AFFIDAMENTO CONGIUNTO PROGETTAZIONE ESECUTIVA E L'ESECUZIONE DEI LAVORI PER LA REALIZZAZIONE DELL' IMPIANTO PER IL TRATTAMENTO DELLA FRAZIONE UMIDA E DI SUPPORTO AL CICLO DEPURATIVO DELL'IMPIANTO DI MILI NEL COMUNE DI MESSINA">
            <text:p>CDC PER S.R.R. MESSINA: AFFIDAMENTO CONGIUNTO PROGETTAZIONE ESECUTIVA E L'ESECUZIONE DEI LAVORI PER LA REALIZZAZIONE DELL' IMPIANTO PER IL TRATTAMENTO DELLA FRAZIONE UMIDA E DI SUPPORTO AL CICLO DEPURATIVO DELL'IMPIANTO DI MILI NEL COMUNE DI MESSINA</text:p>
          </table:table-cell>
          <table:table-cell office:value-type="float" office:value="29794662.04">
            <text:p>29794662.04</text:p>
          </table:table-cell>
          <table:table-cell office:value-type="string" office:string-value="1">
            <text:p>1</text:p>
          </table:table-cell>
          <table:table-cell office:value-type="string" office:string-value="CDC PER S.R.R. MESSINA: AFFIDAMENTO CONGIUNTO PROGETTAZIONE ESECUTIVA E L'ESECUZIONE DEI LAVORI PER LA REALIZZAZIONE DELL' IMPIANTO PER IL TRATTAMENTO DELLA FRAZIONE UMIDA E DI SUPPORTO AL CICLO DEPURATIVO DELL'IMPIANTO DI MILI NEL COMUNE DI MESSINA">
            <text:p>CDC PER S.R.R. MESSINA: AFFIDAMENTO CONGIUNTO PROGETTAZIONE ESECUTIVA E L'ESECUZIONE DEI LAVORI PER LA REALIZZAZIONE DELL' IMPIANTO PER IL TRATTAMENTO DELLA FRAZIONE UMIDA E DI SUPPORTO AL CICLO DEPURATIVO DELL'IMPIANTO DI MILI NEL COMUNE DI MESSINA</text:p>
          </table:table-cell>
          <table:table-cell office:value-type="float" office:value="29794662.04">
            <text:p>29794662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5-05-30">
            <text:p>2025-05-30</text:p>
          </table:table-cell>
          <table:table-cell office:value-type="string" office:string-value="2025-06-30">
            <text:p>2025-06-30</text:p>
          </table:table-cell>
          <table:table-cell office:value-type="string" office:string-value="03281470835">
            <text:p>03281470835</text:p>
          </table:table-cell>
          <table:table-cell office:value-type="string" office:string-value="SOCIETA' PER LA REGOLAMENTAZIONE DEL SERVIZIO DI GESTIONE RIFIUTI MESSINA AREA METROPOLITANA SOCIETA' CONSORTILE PER AZIONI SIGLA: S.R.R. MESSINA AR">
            <text:p>SOCIETA' PER LA REGOLAMENTAZIONE DEL SERVIZIO DI GESTIONE RIFIUTI MESSINA AREA METROPOLITANA SOCIETA' CONSORTILE PER AZIONI SIGLA: S.R.R. MESSINA AR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213">
            <text:p>202600213</text:p>
          </table:table-cell>
          <table:table-cell office:value-type="string" office:string-value="2026-02-27">
            <text:p>2026-02-27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4947920E">
            <text:p>B84947920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3">
            <text:p>202600053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F06635BD">
            <text:p>B2F06635BD</text:p>
          </table:table-cell>
          <table:table-cell office:value-type="string" office:string-value="">
            <text:p/>
          </table:table-cell>
          <table:table-cell office:value-type="string" office:string-value="G00057-585775ba-d291-488c-a3e2-638e02ce21db">
            <text:p>G00057-585775ba-d291-488c-a3e2-638e02ce21db</text:p>
          </table:table-cell>
          <table:table-cell office:value-type="string" office:string-value="PROCEDURA APERTA AI SENSI DELL'ART. 71 CO 2 DEL CODICE PER L'AFFIDAMENTO DEI SERVIZI DI MANUTENZIONE IN 10 LOTTI SUI BENI DEL PROGETTO PALERMO GREEN 2030">
            <text:p>PROCEDURA APERTA AI SENSI DELL'ART. 71 CO 2 DEL CODICE PER L'AFFIDAMENTO DEI SERVIZI DI MANUTENZIONE IN 10 LOTTI SUI BENI DEL PROGETTO PALERMO GREEN 2030</text:p>
          </table:table-cell>
          <table:table-cell office:value-type="float" office:value="15916524.09">
            <text:p>15916524.09</text:p>
          </table:table-cell>
          <table:table-cell office:value-type="string" office:string-value="10">
            <text:p>10</text:p>
          </table:table-cell>
          <table:table-cell office:value-type="string" office:string-value="SERVIZIO DI MANUTENZIONE SU N. 64 AUTOCARRI A VASCA DA 5 MC. - 35 Q.LI, CON VOLTABIDONI EN840 120-360 LT. ATTACCO A PETTINE, MOTORIZZAZIONE METANO/IBRIDA (MITSUBISHI / OMB)">
            <text:p>SERVIZIO DI MANUTENZIONE SU N. 64 AUTOCARRI A VASCA DA 5 MC. - 35 Q.LI, CON VOLTABIDONI EN840 120-360 LT. ATTACCO A PETTINE, MOTORIZZAZIONE METANO/IBRIDA (MITSUBISHI / OMB)</text:p>
          </table:table-cell>
          <table:table-cell office:value-type="float" office:value="2900669.15">
            <text:p>2900669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09-06">
            <text:p>2024-09-06</text:p>
          </table:table-cell>
          <table:table-cell office:value-type="string" office:string-value="2024-10-17">
            <text:p>2024-10-17</text:p>
          </table:table-cell>
          <table:table-cell office:value-type="string" office:string-value="06232420825">
            <text:p>06232420825</text:p>
          </table:table-cell>
          <table:table-cell office:value-type="string" office:string-value="RISORSE AMBIENTE PALERMO S.P.A.">
            <text:p>RISORSE AMBIENTE PALERM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89">
            <text:p>202600089</text:p>
          </table:table-cell>
          <table:table-cell office:value-type="string" office:string-value="2026-01-29">
            <text:p>2026-01-29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4D6FBF448">
            <text:p>B4D6FBF448</text:p>
          </table:table-cell>
          <table:table-cell office:value-type="string" office:string-value="">
            <text:p/>
          </table:table-cell>
          <table:table-cell office:value-type="string" office:string-value="166a074b-fa93-4ba1-949c-251cf9337bbf@97-G-1312_v2">
            <text:p>166a074b-fa93-4ba1-949c-251cf9337bbf@97-G-1312_v2</text:p>
          </table:table-cell>
          <table:table-cell office:value-type="string" office:string-value="L'OGGETTO DELLA PROCEDURA È LA GESTIONE COMPLETA DEL SERVIZIO DI RACCOLTA E TRASPORTO DEI RIFIUTI URBANI ED ATTIVITÀ COMPLEMENTARI DEL COMUNE DI BRONTE">
            <text:p>L'OGGETTO DELLA PROCEDURA È LA GESTIONE COMPLETA DEL SERVIZIO DI RACCOLTA E TRASPORTO DEI RIFIUTI URBANI ED ATTIVITÀ COMPLEMENTARI DEL COMUNE DI BRONTE</text:p>
          </table:table-cell>
          <table:table-cell office:value-type="float" office:value="20075424.36">
            <text:p>20075424.36</text:p>
          </table:table-cell>
          <table:table-cell office:value-type="string" office:string-value="1">
            <text:p>1</text:p>
          </table:table-cell>
          <table:table-cell office:value-type="string" office:string-value="L'APPALTO HA PER OGGETTO LA GESTIONE COMPLETA DEL SERVIZIO DI RACCOLTA E TRASPORTO DEI RIFIUTI URBANI ED ATTIVIT&amp;#224; COMPLEMENTARI DEL COMUNE DI BRONTE&lt;BR /&gt; &lt;BR /&gt;">
            <text:p>L'APPALTO HA PER OGGETTO LA GESTIONE COMPLETA DEL SERVIZIO DI RACCOLTA E TRASPORTO DEI RIFIUTI URBANI ED ATTIVIT&amp;#224; COMPLEMENTARI DEL COMUNE DI BRONTE&lt;BR /&gt; &lt;BR /&gt;</text:p>
          </table:table-cell>
          <table:table-cell office:value-type="float" office:value="20075424.36">
            <text:p>20075424.3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09">
            <text:p>087009</text:p>
          </table:table-cell>
          <table:table-cell office:value-type="string" office:string-value="CATANIA">
            <text:p>CATANIA</text:p>
          </table:table-cell>
          <table:table-cell office:value-type="string" office:string-value="2024-12-17">
            <text:p>2024-12-17</text:p>
          </table:table-cell>
          <table:table-cell office:value-type="string" office:string-value="2025-02-11">
            <text:p>2025-02-11</text:p>
          </table:table-cell>
          <table:table-cell office:value-type="string" office:string-value="05033290874">
            <text:p>05033290874</text:p>
          </table:table-cell>
          <table:table-cell office:value-type="string" office:string-value="SOCIETA' PER LA REGOLAMENTAZIONE DEL SERVIZIO DI GESTIONE RIFIUTI S.R.R. CATANIA PROVINCIA NORD - SOCIETA' CONSORTILE PER AZIONI">
            <text:p>SOCIETA' PER LA REGOLAMENTAZIONE DEL SERVIZIO DI GESTIONE RIFIUTI S.R.R. CATANIA PROVINCIA NORD - SOCIETA' CONSORTILE PER AZION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207">
            <text:p>202600207</text:p>
          </table:table-cell>
          <table:table-cell office:value-type="string" office:string-value="2026-02-26">
            <text:p>2026-02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219F4239">
            <text:p>B6219F4239</text:p>
          </table:table-cell>
          <table:table-cell office:value-type="string" office:string-value="">
            <text:p/>
          </table:table-cell>
          <table:table-cell office:value-type="string" office:string-value="16be36c9-2be6-4ed0-b50f-3b2e047ec66b@169-G-1624">
            <text:p>16be36c9-2be6-4ed0-b50f-3b2e047ec66b@169-G-1624</text:p>
          </table:table-cell>
          <table:table-cell office:value-type="string" office:string-value="L'APPALTO HA PER OGGETTO LA GESTIONE COMPLETA DEL SERVIZIO DI SPAZZAMENTO E LAVAGGIO, RACCOLTA E TRASPORTO DEI RIFIUTI SOLIDI URBANI, ED ALTRI SERVIZI DI IGIENE PUBBLICA DEI COMUNI DELL'ATO CATANIA PROVINCIA SUD">
            <text:p>L'APPALTO HA PER OGGETTO LA GESTIONE COMPLETA DEL SERVIZIO DI SPAZZAMENTO E LAVAGGIO, RACCOLTA E TRASPORTO DEI RIFIUTI SOLIDI URBANI, ED ALTRI SERVIZI DI IGIENE PUBBLICA DEI COMUNI DELL'ATO CATANIA PROVINCIA SUD</text:p>
          </table:table-cell>
          <table:table-cell office:value-type="float" office:value="115055899.0">
            <text:p>115055899.0</text:p>
          </table:table-cell>
          <table:table-cell office:value-type="string" office:string-value="1">
            <text:p>1</text:p>
          </table:table-cell>
          <table:table-cell office:value-type="string" office:string-value="AFFIDAMENTO DEI SERVIZI DI SPAZZAMENTO E LAVAGGIO, RACCOLTA E TRASPORTO DEI RIFIUTI SOLIDI URBANI, ED ALTRI SERVIZI DI IGIENE PUBBLICA DEI COMUNI DELL&amp;#8217;ATO CATANIA PROVINCIA SUD">
            <text:p>AFFIDAMENTO DEI SERVIZI DI SPAZZAMENTO E LAVAGGIO, RACCOLTA E TRASPORTO DEI RIFIUTI SOLIDI URBANI, ED ALTRI SERVIZI DI IGIENE PUBBLICA DEI COMUNI DELL&amp;#8217;ATO CATANIA PROVINCIA SUD</text:p>
          </table:table-cell>
          <table:table-cell office:value-type="float" office:value="115055899.0">
            <text:p>11505589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1">
            <text:p>087011</text:p>
          </table:table-cell>
          <table:table-cell office:value-type="string" office:string-value="CATANIA">
            <text:p>CATANIA</text:p>
          </table:table-cell>
          <table:table-cell office:value-type="string" office:string-value="2025-03-21">
            <text:p>2025-03-21</text:p>
          </table:table-cell>
          <table:table-cell office:value-type="string" office:string-value="2025-05-26">
            <text:p>2025-05-26</text:p>
          </table:table-cell>
          <table:table-cell office:value-type="string" office:string-value="05032850876">
            <text:p>05032850876</text:p>
          </table:table-cell>
          <table:table-cell office:value-type="string" office:string-value="KALAT AMBIENTE S.R.R. SOCIETA' CONSORTILE PER AZIONI SOCIETA' PER LA REGOLAMENTAZIONE DEL SERVIZIO DI GESTIONE RIFIUTI NELL'ATO CATANIA PROVINCIA SUD">
            <text:p>KALAT AMBIENTE S.R.R. SOCIETA' CONSORTILE PER AZIONI SOCIETA' PER LA REGOLAMENTAZIONE DEL SERVIZIO DI GESTIONE RIFIUTI NELL'ATO CATANIA PROVINCIA SUD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1">
            <text:p>202600061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4A12FE33C">
            <text:p>B4A12FE33C</text:p>
          </table:table-cell>
          <table:table-cell office:value-type="string" office:string-value="">
            <text:p/>
          </table:table-cell>
          <table:table-cell office:value-type="string" office:string-value="f278a257-4a4f-4410-8744-e9552abc0990@120-G-1248_v2">
            <text:p>f278a257-4a4f-4410-8744-e9552abc0990@120-G-1248_v2</text:p>
          </table:table-cell>
          <table:table-cell office:value-type="string" office:string-value="SERVIZIO DI GESTIONE DEI RIFIUTI URBANI ED ASSIMILATI ED ALTRI SERVIZI DI IGIENE PUBBLICA NEI COMUNI DI ALTOFONTE, BALESTRATE, CARINI, CINISI, FICARAZZI, GIARDINELLO, ISOLA DELLE FEMMINE, MONTELEPRE, TERRASINI, TORRETTA, TRAPPETO E VILLABATE DELLA SRR PALERMO AREA METROPOLITANA S.C.P.A">
            <text:p>SERVIZIO DI GESTIONE DEI RIFIUTI URBANI ED ASSIMILATI ED ALTRI SERVIZI DI IGIENE PUBBLICA NEI COMUNI DI ALTOFONTE, BALESTRATE, CARINI, CINISI, FICARAZZI, GIARDINELLO, ISOLA DELLE FEMMINE, MONTELEPRE, TERRASINI, TORRETTA, TRAPPETO E VILLABATE DELLA SRR PALERMO AREA METROPOLITANA S.C.P.A</text:p>
          </table:table-cell>
          <table:table-cell office:value-type="float" office:value="138026894.04">
            <text:p>138026894.04</text:p>
          </table:table-cell>
          <table:table-cell office:value-type="string" office:string-value="4">
            <text:p>4</text:p>
          </table:table-cell>
          <table:table-cell office:value-type="string" office:string-value="LOTTO 3- SERVIZIO DI RACCOLTA RIFIUTI URBANI, TRASPORTO, SPAZZAMENTO E SERVIZI VARI CONNESSI NEI COMUNI DI MONTELEPRE, GIARDINELLO, TORRETTA DELLA SRR &amp;#8220;PALERMO AREA METROPOLITANA&amp;#8221; S.C.P.A.&lt;BR /&gt; &lt;BR /&gt;">
            <text:p>LOTTO 3- SERVIZIO DI RACCOLTA RIFIUTI URBANI, TRASPORTO, SPAZZAMENTO E SERVIZI VARI CONNESSI NEI COMUNI DI MONTELEPRE, GIARDINELLO, TORRETTA DELLA SRR &amp;#8220;PALERMO AREA METROPOLITANA&amp;#8221; S.C.P.A.&lt;BR /&gt; &lt;BR /&gt;</text:p>
          </table:table-cell>
          <table:table-cell office:value-type="float" office:value="12244263.79">
            <text:p>12244263.7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12-06">
            <text:p>2024-12-06</text:p>
          </table:table-cell>
          <table:table-cell office:value-type="string" office:string-value="2025-01-24">
            <text:p>2025-01-24</text:p>
          </table:table-cell>
          <table:table-cell office:value-type="string" office:string-value="80012000826">
            <text:p>80012000826</text:p>
          </table:table-cell>
          <table:table-cell office:value-type="string" office:string-value="REGIONE SICILIANA">
            <text:p>REGIONE SICILIA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132">
            <text:p>202600132</text:p>
          </table:table-cell>
          <table:table-cell office:value-type="string" office:string-value="2026-02-11">
            <text:p>2026-02-1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BC785F10">
            <text:p>B4BC785F10</text:p>
          </table:table-cell>
          <table:table-cell office:value-type="string" office:string-value="">
            <text:p/>
          </table:table-cell>
          <table:table-cell office:value-type="string" office:string-value="0470-964">
            <text:p>0470-964</text:p>
          </table:table-cell>
          <table:table-cell office:value-type="string" office:string-value="PROCEDURA DI GARA APERTA, AI SENSI DELL'ART. 71 DEL D.LGS. N. 36/2023, SULLA PIATTAFORMA TELEMATICA AZIENDALE, PER L'AFFIDAMENTO DELLA FORNITURA IN SERVICE FULL-RISK DI SISTEMI DIAGNOSTICI, PER L'U.O.C. SERVIZIO DI IMMUNOEMATOLOGIA E MEDICINA TRASFUSIONALE, PER L'U.O.C. DI PATOLOGIA CLINICA E PER L'U.O.C. DI PATOLOGIA CLINICA - SEZIONE DI GENETICA MEDICA AZIENDALI, PER LA DURATA DI 5 ANNI, CON OPZIONE DI EVENTUALE PROROGA PER UN ULTERIORE ANNO.">
            <text:p>PROCEDURA DI GARA APERTA, AI SENSI DELL'ART. 71 DEL D.LGS. N. 36/2023, SULLA PIATTAFORMA TELEMATICA AZIENDALE, PER L'AFFIDAMENTO DELLA FORNITURA IN SERVICE FULL-RISK DI SISTEMI DIAGNOSTICI, PER L'U.O.C. SERVIZIO DI IMMUNOEMATOLOGIA E MEDICINA TRASFUSIONALE, PER L'U.O.C. DI PATOLOGIA CLINICA E PER L'U.O.C. DI PATOLOGIA CLINICA - SEZIONE DI GENETICA MEDICA AZIENDALI, PER LA DURATA DI 5 ANNI, CON OPZIONE DI EVENTUALE PROROGA PER UN ULTERIORE ANNO.</text:p>
          </table:table-cell>
          <table:table-cell office:value-type="float" office:value="59037500.0">
            <text:p>59037500.0</text:p>
          </table:table-cell>
          <table:table-cell office:value-type="string" office:string-value="60">
            <text:p>60</text:p>
          </table:table-cell>
          <table:table-cell office:value-type="string" office:string-value="FORNITURA IN SERVICE DI UN SISTEMA DIAGNOSTICO PER LA RILEVAZIONE DI HCV RNA, HIV-1-2 RNA E HBV DNA (NAT) PER IL CENTRO DI QUALIFICAZIONE BIOLOGICA">
            <text:p>FORNITURA IN SERVICE DI UN SISTEMA DIAGNOSTICO PER LA RILEVAZIONE DI HCV RNA, HIV-1-2 RNA E HBV DNA (NAT) PER IL CENTRO DI QUALIFICAZIONE BIOLOGICA</text:p>
          </table:table-cell>
          <table:table-cell office:value-type="float" office:value="5000000.0">
            <text:p>5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8009">
            <text:p>088009</text:p>
          </table:table-cell>
          <table:table-cell office:value-type="string" office:string-value="RAGUSA">
            <text:p>RAGUSA</text:p>
          </table:table-cell>
          <table:table-cell office:value-type="string" office:string-value="2024-12-12">
            <text:p>2024-12-12</text:p>
          </table:table-cell>
          <table:table-cell office:value-type="string" office:string-value="2025-03-28">
            <text:p>2025-03-28</text:p>
          </table:table-cell>
          <table:table-cell office:value-type="string" office:string-value="01426410880">
            <text:p>01426410880</text:p>
          </table:table-cell>
          <table:table-cell office:value-type="string" office:string-value="AZIENDA SANITARIA PROVINCIALE DI RAGUSA">
            <text:p>AZIENDA SANITARIA PROVINCIALE DI RAGUS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176">
            <text:p>202600176</text:p>
          </table:table-cell>
          <table:table-cell office:value-type="string" office:string-value="2026-02-19">
            <text:p>2026-02-19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4355F3F5">
            <text:p>A04355F3F5</text:p>
          </table:table-cell>
          <table:table-cell office:value-type="string" office:string-value="">
            <text:p/>
          </table:table-cell>
          <table:table-cell office:value-type="string" office:string-value="9514649">
            <text:p>9514649</text:p>
          </table:table-cell>
          <table:table-cell office:value-type="string" office:string-value="DAC.0309.2023 - ACCORDO QUADRO COLLAUDI STATICI">
            <text:p>DAC.0309.2023 - ACCORDO QUADRO COLLAUDI STATICI</text:p>
          </table:table-cell>
          <table:table-cell office:value-type="float" office:value="127219365.0">
            <text:p>127219365.0</text:p>
          </table:table-cell>
          <table:table-cell office:value-type="string" office:string-value="4">
            <text:p>4</text:p>
          </table:table-cell>
          <table:table-cell office:value-type="string" office:string-value="DAC.0309.2023 - ACCORDO QUADRO COLLAUDI STATICI - BUSTA TECNICO-ECONOMICA LOTTO 4">
            <text:p>DAC.0309.2023 - ACCORDO QUADRO COLLAUDI STATICI - BUSTA TECNICO-ECONOMICA LOTTO 4</text:p>
          </table:table-cell>
          <table:table-cell office:value-type="float" office:value="34748431.25">
            <text:p>34748431.25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7">
            <text:p>2023-12-27</text:p>
          </table:table-cell>
          <table:table-cell office:value-type="string" office:string-value="2024-02-02">
            <text:p>2024-02-02</text:p>
          </table:table-cell>
          <table:table-cell office:value-type="string" office:string-value="01585570581">
            <text:p>01585570581</text:p>
          </table:table-cell>
          <table:table-cell office:value-type="string" office:string-value="RETE FERROVIARIA ITALIANA - SOCIETA PER AZIONI">
            <text:p>RETE FERROVIARIA ITALIANA - SOCIETA PER AZION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190">
            <text:p>202600190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727CFA83">
            <text:p>B3727CFA83</text:p>
          </table:table-cell>
          <table:table-cell office:value-type="string" office:string-value="">
            <text:p/>
          </table:table-cell>
          <table:table-cell office:value-type="string" office:string-value="G02880-12f9302f-f6bc-4f4f-be05-c39c0c34c92f">
            <text:p>G02880-12f9302f-f6bc-4f4f-be05-c39c0c34c92f</text:p>
          </table:table-cell>
          <table:table-cell office:value-type="string" office:string-value="GARA MEDIANTE PROCEDURA APERTA, PER L'AFFIDAMENTO, PER QUATTRO ANNI, DEL SERVIZIO DI TRASPORTO SANITARIO INTEGRATO PROGRAMMATO - D'URGENZA ED EMERGENZA - E TRASPORTO DI EMODERIVATI E/O CAMPIONI BIOLOGICI">
            <text:p>GARA MEDIANTE PROCEDURA APERTA, PER L'AFFIDAMENTO, PER QUATTRO ANNI, DEL SERVIZIO DI TRASPORTO SANITARIO INTEGRATO PROGRAMMATO - D'URGENZA ED EMERGENZA - E TRASPORTO DI EMODERIVATI E/O CAMPIONI BIOLOGICI</text:p>
          </table:table-cell>
          <table:table-cell office:value-type="float" office:value="33287406.82">
            <text:p>33287406.82</text:p>
          </table:table-cell>
          <table:table-cell office:value-type="string" office:string-value="1">
            <text:p>1</text:p>
          </table:table-cell>
          <table:table-cell office:value-type="string" office:string-value="GARA MEDIANTE PROCEDURA APERTA, AI SENSI DEGLI ARTT. 25 E 71 D. LGS 36/2023, DA SVOLGERSI SU PIATTAFORMA TELEMATICA APPALTI &amp;AMP; CONTRATTI DI E-PROCUREMENT, PER LAFFIDAMENTO, PER QUATTRO ANNI, DEL SERVIZIO DI TRASPORTO SANITARIO INTEGRATO PROGRAMMATO - D'URGENZA ED EMERGENZA - E TRASPORTO DI EMODERIVATI E/O CAMPIONI BIOLOGICI">
            <text:p>GARA MEDIANTE PROCEDURA APERTA, AI SENSI DEGLI ARTT. 25 E 71 D. LGS 36/2023, DA SVOLGERSI SU PIATTAFORMA TELEMATICA APPALTI &amp;AMP; CONTRATTI DI E-PROCUREMENT, PER LAFFIDAMENTO, PER QUATTRO ANNI, DEL SERVIZIO DI TRASPORTO SANITARIO INTEGRATO PROGRAMMATO - D'URGENZA ED EMERGENZA - E TRASPORTO DI EMODERIVATI E/O CAMPIONI BIOLOGICI</text:p>
          </table:table-cell>
          <table:table-cell office:value-type="float" office:value="33287406.82">
            <text:p>33287406.8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4-10-16">
            <text:p>2024-10-16</text:p>
          </table:table-cell>
          <table:table-cell office:value-type="string" office:string-value="2024-12-23">
            <text:p>2024-12-23</text:p>
          </table:table-cell>
          <table:table-cell office:value-type="string" office:string-value="04721290874">
            <text:p>04721290874</text:p>
          </table:table-cell>
          <table:table-cell office:value-type="string" office:string-value="AZIENDA OSPEDALIERA UNIVERSITARIA DI CATANIA">
            <text:p>AZIENDA OSPEDALIERA UNIVERSITARIA DI CATAN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4">
            <text:p>202600054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F06635BD">
            <text:p>B2F06635BD</text:p>
          </table:table-cell>
          <table:table-cell office:value-type="string" office:string-value="">
            <text:p/>
          </table:table-cell>
          <table:table-cell office:value-type="string" office:string-value="G00057-585775ba-d291-488c-a3e2-638e02ce21db">
            <text:p>G00057-585775ba-d291-488c-a3e2-638e02ce21db</text:p>
          </table:table-cell>
          <table:table-cell office:value-type="string" office:string-value="PROCEDURA APERTA AI SENSI DELL'ART. 71 CO 2 DEL CODICE PER L'AFFIDAMENTO DEI SERVIZI DI MANUTENZIONE IN 10 LOTTI SUI BENI DEL PROGETTO PALERMO GREEN 2030">
            <text:p>PROCEDURA APERTA AI SENSI DELL'ART. 71 CO 2 DEL CODICE PER L'AFFIDAMENTO DEI SERVIZI DI MANUTENZIONE IN 10 LOTTI SUI BENI DEL PROGETTO PALERMO GREEN 2030</text:p>
          </table:table-cell>
          <table:table-cell office:value-type="float" office:value="15916524.09">
            <text:p>15916524.09</text:p>
          </table:table-cell>
          <table:table-cell office:value-type="string" office:string-value="10">
            <text:p>10</text:p>
          </table:table-cell>
          <table:table-cell office:value-type="string" office:string-value="SERVIZIO DI MANUTENZIONE SU N. 64 AUTOCARRI A VASCA DA 5 MC. - 35 Q.LI, CON VOLTABIDONI EN840 120-360 LT. ATTACCO A PETTINE, MOTORIZZAZIONE METANO/IBRIDA (MITSUBISHI / OMB)">
            <text:p>SERVIZIO DI MANUTENZIONE SU N. 64 AUTOCARRI A VASCA DA 5 MC. - 35 Q.LI, CON VOLTABIDONI EN840 120-360 LT. ATTACCO A PETTINE, MOTORIZZAZIONE METANO/IBRIDA (MITSUBISHI / OMB)</text:p>
          </table:table-cell>
          <table:table-cell office:value-type="float" office:value="2900669.15">
            <text:p>2900669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2053">
            <text:p>082053</text:p>
          </table:table-cell>
          <table:table-cell office:value-type="string" office:string-value="PALERMO">
            <text:p>PALERMO</text:p>
          </table:table-cell>
          <table:table-cell office:value-type="string" office:string-value="2024-09-06">
            <text:p>2024-09-06</text:p>
          </table:table-cell>
          <table:table-cell office:value-type="string" office:string-value="2024-10-17">
            <text:p>2024-10-17</text:p>
          </table:table-cell>
          <table:table-cell office:value-type="string" office:string-value="06232420825">
            <text:p>06232420825</text:p>
          </table:table-cell>
          <table:table-cell office:value-type="string" office:string-value="RISORSE AMBIENTE PALERMO S.P.A.">
            <text:p>RISORSE AMBIENTE PALERM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6">
            <text:p>202600006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BC79A069">
            <text:p>B4BC79A069</text:p>
          </table:table-cell>
          <table:table-cell office:value-type="string" office:string-value="">
            <text:p/>
          </table:table-cell>
          <table:table-cell office:value-type="string" office:string-value="0470-964">
            <text:p>0470-964</text:p>
          </table:table-cell>
          <table:table-cell office:value-type="string" office:string-value="PROCEDURA DI GARA APERTA, AI SENSI DELL'ART. 71 DEL D.LGS. N. 36/2023, SULLA PIATTAFORMA TELEMATICA AZIENDALE, PER L'AFFIDAMENTO DELLA FORNITURA IN SERVICE FULL-RISK DI SISTEMI DIAGNOSTICI, PER L'U.O.C. SERVIZIO DI IMMUNOEMATOLOGIA E MEDICINA TRASFUSIONALE, PER L'U.O.C. DI PATOLOGIA CLINICA E PER L'U.O.C. DI PATOLOGIA CLINICA - SEZIONE DI GENETICA MEDICA AZIENDALI, PER LA DURATA DI 5 ANNI, CON OPZIONE DI EVENTUALE PROROGA PER UN ULTERIORE ANNO.">
            <text:p>PROCEDURA DI GARA APERTA, AI SENSI DELL'ART. 71 DEL D.LGS. N. 36/2023, SULLA PIATTAFORMA TELEMATICA AZIENDALE, PER L'AFFIDAMENTO DELLA FORNITURA IN SERVICE FULL-RISK DI SISTEMI DIAGNOSTICI, PER L'U.O.C. SERVIZIO DI IMMUNOEMATOLOGIA E MEDICINA TRASFUSIONALE, PER L'U.O.C. DI PATOLOGIA CLINICA E PER L'U.O.C. DI PATOLOGIA CLINICA - SEZIONE DI GENETICA MEDICA AZIENDALI, PER LA DURATA DI 5 ANNI, CON OPZIONE DI EVENTUALE PROROGA PER UN ULTERIORE ANNO.</text:p>
          </table:table-cell>
          <table:table-cell office:value-type="float" office:value="59037500.0">
            <text:p>59037500.0</text:p>
          </table:table-cell>
          <table:table-cell office:value-type="string" office:string-value="60">
            <text:p>60</text:p>
          </table:table-cell>
          <table:table-cell office:value-type="string" office:string-value="FORNITURA IN SERVICE DI UN SISTEMA DIAGNOSTICO IN HPLC PER LE ANALISI DELLE EMOGLOBINE GLICATE ED EMOGLOBINE A2 E PATOLOGICHE">
            <text:p>FORNITURA IN SERVICE DI UN SISTEMA DIAGNOSTICO IN HPLC PER LE ANALISI DELLE EMOGLOBINE GLICATE ED EMOGLOBINE A2 E PATOLOGICHE</text:p>
          </table:table-cell>
          <table:table-cell office:value-type="float" office:value="275000.0">
            <text:p>27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8009">
            <text:p>088009</text:p>
          </table:table-cell>
          <table:table-cell office:value-type="string" office:string-value="RAGUSA">
            <text:p>RAGUSA</text:p>
          </table:table-cell>
          <table:table-cell office:value-type="string" office:string-value="2024-12-12">
            <text:p>2024-12-12</text:p>
          </table:table-cell>
          <table:table-cell office:value-type="string" office:string-value="2025-03-28">
            <text:p>2025-03-28</text:p>
          </table:table-cell>
          <table:table-cell office:value-type="string" office:string-value="01426410880">
            <text:p>01426410880</text:p>
          </table:table-cell>
          <table:table-cell office:value-type="string" office:string-value="AZIENDA SANITARIA PROVINCIALE DI RAGUSA">
            <text:p>AZIENDA SANITARIA PROVINCIALE DI RAG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