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TELEVISIONE E RADIO">
            <text:p>PIANO NAZIONALE DI RIPRESA E RESILIENZA (PNRR) -&gt; TELEVISIONE E RAD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MISURA CAUTELARE">
            <text:p>PRENDE ATTO 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SANZIONI">
            <text:p>AGRICOLTURA -&gt;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RASPORTI -&gt; TRASPORTO TERRESTRE">
            <text:p>SERVIZI PUBBLICI -&gt; TRASPORTI -&gt; TRASPORTO TERRES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