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 L'ISTANZA DI ABBREVIAZIONE TERMINI">
            <text:p>RESPING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ORARIO E CALENDARIO DI VENDITA">
            <text:p>COMMERCIO E ARTIGIANATO -&gt; ORARIO E CALENDARIO DI VENDIT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ACCOGLIE RICORSO INCIDENTALE">
            <text:p>ACCOGLI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ORARIO E CALENDARIO DI VENDITA">
            <text:p>COMMERCIO E ARTIGIANATO -&gt; ORARIO E CALENDARIO DI VENDIT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IRCOLAZIONE STRADALE -&gt; CUSTODIA VEICOLI SEQUESTRATI">
            <text:p>CIRCOLAZIONE STRADALE -&gt; CUSTODIA VEICOLI SEQUESTRATI</text:p>
          </table:table-cell>
          <table:table-cell office:value-type="string" office:string-value="RESPINGE L'ISTANZA DI ABBREVIAZIONE TERMINI">
            <text:p>RESPING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IANO NAZIONALE DI RIPRESA E RESILIENZA (PNRR) -&gt; ESPROPRIAZIONE PER PUBBLICA UTILITÀ">
            <text:p>PIANO NAZIONALE DI RIPRESA E RESILIENZA (PNRR) -&gt; ESPROPRIAZIONE PER PUBBLICA UT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 -&gt; BOSCHI E FORESTE">
            <text:p>AGRICOLTURA E FORESTE -&gt; BOSCHI E FORES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ORARIO E CALENDARIO DI VENDITA">
            <text:p>COMMERCIO E ARTIGIANATO -&gt; ORARIO E CALENDARIO DI VEND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SPONE CTU">
            <text:p>DISPONE CTU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TELEVISIONE E RADIO -&gt; ANTENNE">
            <text:p>TELEVISIONE E RADIO -&gt; ANTEN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TELEVISIONE E RADIO -&gt; ANTENNE">
            <text:p>TELEVISIONE E RADIO -&gt; ANTEN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TELEVISIONE E RADIO -&gt; ANTENNE">
            <text:p>TELEVISIONE E RADIO -&gt; ANTEN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