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TTADINANZA -&gt; PERDITA">
            <text:p>CITTADINANZA -&gt; PERDI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ALTRI -&gt; PREZZI E TARIFFE">
            <text:p>SERVIZI PUBBLICI -&gt; ALTRI -&gt; PREZZI E TARIFF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IMPIEGATI CIVILI DELLO STATO -&gt; STATO GIUR. (TRASF.,CONGEDI,ESTINZ. RAPPORTO,ETC.)">
            <text:p>PUBBLICO IMPIEGO -&gt; IMPIEGATI CIVILI DELLO STATO -&gt; STATO GIUR. (TRASF.,CONGEDI,ESTINZ. RAPPORTO,ETC.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AGISTRATI AMMINISTRATIVI -&gt; ALTRO">
            <text:p>MAGISTRATI AMMINISTRATIVI -&gt; ALTR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FORZE ARMATE -&gt; SOTTUFFICIALI">
            <text:p>FORZE ARMATE -&gt; SOTTUFFICI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NCORSI -&gt; CONCORSI MINISTERI -&gt; AMMISSIONE">
            <text:p>CONCORSI -&gt; CONCORSI MINISTER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">
            <text:p>AMBIENT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TTADINANZA -&gt; PERDITA">
            <text:p>CITTADINANZA -&gt; PERD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IMPIEGATI DI ALTRI ENTI PUBBLICI -&gt; PROCEDIMENTO DISCIPLINARE">
            <text:p>PUBBLICO IMPIEGO -&gt; IMPIEGATI DI ALTRI ENTI PUBBLIC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">
            <text:p>CARABI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AMMISSIBILE">
            <text:p>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MITERI -&gt; POLIZIA MORTUARIA">
            <text:p>CIMITERI -&gt; POLIZIA MORTUA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">
            <text:p>AMBI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SANZIONI">
            <text:p>AGRICOLTURA -&gt; SANZIO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FORZE ARMATE -&gt; SOTTUFFICIALI">
            <text:p>FORZE ARMATE -&gt; SOTTUFFICI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DECISO IN PARTE">
            <text:p>DECISO IN PAR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OSPENDE GIUDIZIO CON RINVIO ALLA CORTE COSTITUZIONALE">
            <text:p>SOSPENDE GIUDIZIO CON RINVIO ALLA CORTE COSTITU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VOCA DECRETO">
            <text:p>REVOCA DECRE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 L'ISTANZA DI ABBREVIAZIONE TERMINI">
            <text:p>RESPING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NCORSI -&gt; CONCORSI MINISTERI -&gt; AMMISSIONE">
            <text:p>CONCORSI -&gt; CONCORSI MINISTER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RCOLAZIONE STRADALE -&gt; SANZIONI AMMINISTRATIVE">
            <text:p>CIRCOLAZIONE STRADALE -&gt; SANZIONI AMMINISTRATIV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PRENDE ATTO DELLA RINUNCIA AL RICORSO">
            <text:p>PRENDE ATTO DELLA RINUNCIA AL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IANO NAZIONALE DI RIPRESA E RESILIENZA (PNRR) -&gt; BENI CULTURALI">
            <text:p>PIANO NAZIONALE DI RIPRESA E RESILIENZA (PNRR) -&gt; BENI CULTUR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">
            <text:p>AMBIENT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">
            <text:p>AMBIENT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 -&gt; BOSCHI E FORESTE">
            <text:p>AGRICOLTURA E FORESTE -&gt; BOSCHI E FORES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E E PROVINCIA -&gt; RISARCIMENTO DEL DANNO">
            <text:p>COMUNE E PROVINCIA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NAMMISSIBILE APPELLO INCIDENTALE">
            <text:p>DICHIARA INAMMISSIBIL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">
            <text:p>CARABI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PIANO PAESISTICO">
            <text:p>AMBIENTE -&gt; PIANO PAESISTIC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 -&gt; BOSCHI E FORESTE">
            <text:p>AGRICOLTURA E FORESTE -&gt; BOSCHI E FORES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PRENDE ATTO DELLA RINUNCIA AL RICORSO">
            <text:p>PRENDE ATTO DELLA RINUNCIA AL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">
            <text:p>CARABI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string" office:string-value="RINVIA AL MERITO">
            <text:p>RINVIA AL ME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">
            <text:p>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GLIE L'OPPOSIZIONE A DECRETO DI PERENZIONE">
            <text:p>ACCOGLIE L'OPPOSIZIONE A DECRETO DI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AVANZAMENTO">
            <text:p>MILITARI -&gt; AVANZA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MITERI -&gt; POLIZIA MORTUARIA">
            <text:p>CIMITERI -&gt; POLIZIA MORTUA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">
            <text:p>AMBIENT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">
            <text:p>AMBIENT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-&gt; DISTRIBUTORI DI CARBURANTE">
            <text:p>AUTORIZZAZIONI E CONCESSIONI -&gt; DISTRIBUTORI DI CARBURAN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-&gt; DISTRIBUTORI DI CARBURANTE">
            <text:p>AUTORIZZAZIONI E CONCESSIONI -&gt; DISTRIBUTORI DI CARBURANT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INVIA AL MERITO">
            <text:p>RINVIA AL MERI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AVANZAMENTO">
            <text:p>MILITARI -&gt; AVANZA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ALTRI -&gt; PREZZI E TARIFFE">
            <text:p>SERVIZI PUBBLICI -&gt; ALTRI -&gt; PREZZI E TARIFF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 -&gt; BOSCHI E FORESTE">
            <text:p>AGRICOLTURA E FORESTE -&gt; BOSCHI E FOREST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PRENDE ATTO DELLA RINUNCIA AL RICORSO">
            <text:p>PRENDE ATTO DELLA RINUNCIA AL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-&gt; PASSAPORTI">
            <text:p>AUTORIZZAZIONI E CONCESSIONI -&gt; PASSAPOR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MITERI -&gt; POLIZIA MORTUARIA">
            <text:p>CIMITERI -&gt; POLIZIA MORTU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DECISO IN PARTE">
            <text:p>DECISO IN PAR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CCIA -&gt; LIMITI E DIVIETI DI CACCIA">
            <text:p>CACCIA -&gt; LIMITI E DIVIETI DI CACCIA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AMMISSIBILE">
            <text:p>INAMMISSIBIL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TERRITORIALE DI COORDINAMENTO">
            <text:p>URBANISTICA -&gt; PIANO TERRITORIALE DI COORDINA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AMMISSIBILE">
            <text:p>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AVANZAMENTO">
            <text:p>MILITARI -&gt; AVANZA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TTADINANZA -&gt; PERDITA">
            <text:p>CITTADINANZA -&gt; PERD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 -&gt; BOSCHI E FORESTE">
            <text:p>AGRICOLTURA E FORESTE -&gt; BOSCHI E FORES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MMISSIONE ALTRO CONCORRENTE">
            <text:p>APPALTI SANITÀ -&gt; AMMISSIONE ALTRO CONCORRENT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PRENDE ATTO DELLA RINUNCIA AL RICORSO">
            <text:p>PRENDE ATTO DELLA RINUNCIA AL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">
            <text:p>CARABINIE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CCIA -&gt; REGOLAMENTI">
            <text:p>CACCIA -&gt; REGOLAM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 -&gt; BOSCHI E FORESTE">
            <text:p>AGRICOLTURA E FORESTE -&gt; BOSCHI E FORES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 -&gt; BOSCHI E FORESTE">
            <text:p>AGRICOLTURA E FORESTE -&gt; BOSCHI E FORES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CCIA -&gt; REGOLAMENTI">
            <text:p>CACCIA -&gt; REGOLAME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INVIA AL MERITO">
            <text:p>RINVIA AL ME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AMMISSIBILE">
            <text:p>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IANO NAZIONALE DI RIPRESA E RESILIENZA (PNRR) -&gt; BENI CULTURALI">
            <text:p>PIANO NAZIONALE DI RIPRESA E RESILIENZA (PNRR) -&gt; BENI CULTUR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MITERI -&gt; POLIZIA MORTUARIA">
            <text:p>CIMITERI -&gt; POLIZIA MORTU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ALTRI -&gt; PREZZI E TARIFFE">
            <text:p>SERVIZI PUBBLICI -&gt; ALTRI -&gt; PREZZI E TARIFF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MMISSIONE ALTRO CONCORRENTE">
            <text:p>APPALTI SANITÀ -&gt; AMMISSIONE ALTRO CONCORREN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VINCOLO PAESAGGISTICO -&gt; VALUTAZIONE DI IMPATTO AMBIENTALE">
            <text:p>AMBIENTE -&gt; VINCOLO PAESAGGISTICO -&gt; VALUTAZIONE DI IMPATTO AMBIENT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INVIA AL MERITO">
            <text:p>RINVIA AL ME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SPONE CTU">
            <text:p>DISPONE CTU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PROFESSORI UNIVERSITARI -&gt; STATO GIURIDICO">
            <text:p>UNIVERSITÀ -&gt; PROFESSORI UNIVERSITARI -&gt; STATO GIURID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PIANO PAESISTICO">
            <text:p>AMBIENTE -&gt; PIANO PAESISTIC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IMPIEGATI DI ALTRI ENTI PUBBLICI -&gt; PROCEDIMENTO DISCIPLINARE">
            <text:p>PUBBLICO IMPIEGO -&gt; IMPIEGATI DI ALTRI ENTI PUBBLICI -&gt; PROCEDIMENTO DISCIPLINAR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 -&gt; BOSCHI E FORESTE">
            <text:p>AGRICOLTURA E FORESTE -&gt; BOSCHI E FORES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AMMISSIBILE">
            <text:p>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VINCOLO PAESAGGISTICO -&gt; VALUTAZIONE DI IMPATTO AMBIENTALE">
            <text:p>AMBIENTE -&gt; VINCOLO PAESAGGISTICO -&gt; VALUTAZIONE DI IMPATTO AMBIENTAL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 -&gt; BOSCHI E FORESTE">
            <text:p>AGRICOLTURA E FORESTE -&gt; BOSCHI E FORES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 -&gt; BOSCHI E FORESTE">
            <text:p>AGRICOLTURA E FORESTE -&gt; BOSCHI E FORES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MITERI -&gt; ALTRO">
            <text:p>CIMIT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PRENDE ATTO DELLA RINUNCIA AL RICORSO">
            <text:p>PRENDE ATTO DELLA RINUNCIA AL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AMMISSIBILE">
            <text:p>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PRENDE ATTO DELLA RINUNCIA AL RICORSO">
            <text:p>PRENDE ATTO DELLA RINUNCIA AL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 -&gt; BOSCHI E FORESTE">
            <text:p>AGRICOLTURA E FORESTE -&gt; BOSCHI E FORES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AVANZAMENTO">
            <text:p>MILITARI -&gt; AVANZA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E E PROVINCIA -&gt; BENI DEMANIALI E PATRIMONIALI -&gt; INIZIO DEMANIALITA'">
            <text:p>COMUNE E PROVINCIA -&gt; BENI DEMANIALI E PATRIMONIALI -&gt; INIZIO DEMANIALITA'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">
            <text:p>AMBIE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MITERI -&gt; POLIZIA MORTUARIA">
            <text:p>CIMITERI -&gt; POLIZIA MORTUA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RESPINGE">
            <text:p>RESPING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CCIA -&gt; REGOLAMENTI">
            <text:p>CACCIA -&gt; REGOLAMENTI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PRENDE ATTO DELLA RINUNCIA AL RICORSO">
            <text:p>PRENDE ATTO DELLA RINUNCIA AL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PRENDE ATTO DELLA RINUNCIA AL RICORSO">
            <text:p>PRENDE ATTO DELLA RINUNCIA AL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 -&gt; BOSCHI E FORESTE">
            <text:p>AGRICOLTURA E FORESTE -&gt; BOSCHI E FOREST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AMMISSIBILE">
            <text:p>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PRENDE ATTO DELLA RINUNCIA AL RICORSO">
            <text:p>PRENDE ATTO DELLA RINUNCIA AL RICOR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PRENDE ATTO DELLA RINUNCIA AL RICORSO">
            <text:p>PRENDE ATTO DELLA RINUNCIA AL RICOR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CCIA -&gt; REGOLAMENTI">
            <text:p>CACCIA -&gt; REGOLAME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VINCOLO PAESAGGISTICO">
            <text:p>AMBIENTE -&gt; VINCOLO PAESAGGIST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NCORSI -&gt; CONCORSI MINISTERI -&gt; AMMISSIONE">
            <text:p>CONCORSI -&gt; CONCORSI MINISTER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 -&gt; BOSCHI E FORESTE">
            <text:p>AGRICOLTURA E FORESTE -&gt; BOSCHI E FOREST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NIMALI -&gt; ALTRO">
            <text:p>ANIMAL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">
            <text:p>AMBIENT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IANO NAZIONALE DI RIPRESA E RESILIENZA (PNRR) -&gt; BENI CULTURALI">
            <text:p>PIANO NAZIONALE DI RIPRESA E RESILIENZA (PNRR) -&gt; BENI CULTUR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