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LAMITÀ NATURALI -&gt; RISARCIMENTO DANNI">
            <text:p>CALAMITÀ NATURAL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NAC (DECISIONI)">
            <text:p>APPALTI SANITÀ -&gt; ANAC (DECISIONI)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RIUNISCE">
            <text:p>RIUNISC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