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4">
            <text:p>202600094</text:p>
          </table:table-cell>
          <table:table-cell office:value-type="string" office:string-value="2026-02-23">
            <text:p>2026-02-23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9489D064C">
            <text:p>B9489D064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9">
            <text:p>202600049</text:p>
          </table:table-cell>
          <table:table-cell office:value-type="string" office:string-value="2026-01-29">
            <text:p>2026-01-29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5A8956C90">
            <text:p>B5A8956C90</text:p>
          </table:table-cell>
          <table:table-cell office:value-type="string" office:string-value="">
            <text:p/>
          </table:table-cell>
          <table:table-cell office:value-type="string" office:string-value="e706f1c5-756e-4d4a-b9c5-3a83dd293970@1522-G-84">
            <text:p>e706f1c5-756e-4d4a-b9c5-3a83dd293970@1522-G-84</text:p>
          </table:table-cell>
          <table:table-cell office:value-type="string" office:string-value="ACCORDO QUADRO DI LAVORI FINALIZZATI ALLA GESTIONE DELLA RETE VIARIA LOTTI 1. CENTRO 2. IONICA 3. TIRRENICA.">
            <text:p>ACCORDO QUADRO DI LAVORI FINALIZZATI ALLA GESTIONE DELLA RETE VIARIA LOTTI 1. CENTRO 2. IONICA 3. TIRRENICA.</text:p>
          </table:table-cell>
          <table:table-cell office:value-type="float" office:value="26796000.0">
            <text:p>26796000.0</text:p>
          </table:table-cell>
          <table:table-cell office:value-type="string" office:string-value="3">
            <text:p>3</text:p>
          </table:table-cell>
          <table:table-cell office:value-type="string" office:string-value="LOTTO 3 TIRRENICA">
            <text:p>LOTTO 3 TIRRENICA</text:p>
          </table:table-cell>
          <table:table-cell office:value-type="float" office:value="9338000.0">
            <text:p>9338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0063">
            <text:p>080063</text:p>
          </table:table-cell>
          <table:table-cell office:value-type="string" office:string-value="REGGIO CALABRIA">
            <text:p>REGGIO CALABRIA</text:p>
          </table:table-cell>
          <table:table-cell office:value-type="string" office:string-value="2025-02-18">
            <text:p>2025-02-18</text:p>
          </table:table-cell>
          <table:table-cell office:value-type="string" office:string-value="2025-03-24">
            <text:p>2025-03-24</text:p>
          </table:table-cell>
          <table:table-cell office:value-type="string" office:string-value="80000100802">
            <text:p>80000100802</text:p>
          </table:table-cell>
          <table:table-cell office:value-type="string" office:string-value="CITTA' METROPOLITANA DI REGGIO CALABRIA">
            <text:p>CITTA' METROPOLITANA DI REGGIO CALABRI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9">
            <text:p>202600119</text:p>
          </table:table-cell>
          <table:table-cell office:value-type="string" office:string-value="2026-03-09">
            <text:p>2026-03-09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7ECB0D002">
            <text:p>B7ECB0D002</text:p>
          </table:table-cell>
          <table:table-cell office:value-type="string" office:string-value="">
            <text:p/>
          </table:table-cell>
          <table:table-cell office:value-type="string" office:string-value="2025ebb0-8a25-4e57-a708-a48843e643ce@1046-G-802">
            <text:p>2025ebb0-8a25-4e57-a708-a48843e643ce@1046-G-802</text:p>
          </table:table-cell>
          <table:table-cell office:value-type="string" office:string-value="PROCEDURA APERTA EX ART.71 PER L&amp;#8217;AFFIDAMENTO DELL&amp;#8217;ESECUZIONE DEI LAVORI, SULLA BASE DEL PROGETTO ESECUTIVO, PER L&amp;#8217;INTERVENTO DI &amp;#8220;ATO 5 REGGIO CALABRIA &amp;#8211; COMPLETAMENTO E OTTIMIZZAZIONE DELLO SCHEMA DEPURATIVO DELL&amp;#8217;AGGLOMERATO DI REGGIO CALABRIA &amp;#8211; SUB PROGETTO LOTTO GALLICO&amp;#8221;">
            <text:p>PROCEDURA APERTA EX ART.71 PER L&amp;#8217;AFFIDAMENTO DELL&amp;#8217;ESECUZIONE DEI LAVORI, SULLA BASE DEL PROGETTO ESECUTIVO, PER L&amp;#8217;INTERVENTO DI &amp;#8220;ATO 5 REGGIO CALABRIA &amp;#8211; COMPLETAMENTO E OTTIMIZZAZIONE DELLO SCHEMA DEPURATIVO DELL&amp;#8217;AGGLOMERATO DI REGGIO CALABRIA &amp;#8211; SUB PROGETTO LOTTO GALLICO&amp;#8221;</text:p>
          </table:table-cell>
          <table:table-cell office:value-type="float" office:value="18909319.67">
            <text:p>18909319.67</text:p>
          </table:table-cell>
          <table:table-cell office:value-type="string" office:string-value="1">
            <text:p>1</text:p>
          </table:table-cell>
          <table:table-cell office:value-type="string" office:string-value="PROCEDURA APERTA EX ART.71 PER L&amp;#8217;AFFIDAMENTO DELL&amp;#8217;ESECUZIONE DEI LAVORI, SULLA BASE DEL PROGETTO ESECUTIVO, PER L&amp;#8217;INTERVENTO DI &amp;#8220;ATO 5 REGGIO CALABRIA &amp;#8211; COMPLETAMENTO E OTTIMIZZAZIONE DELLO SCHEMA DEPURATIVO DELL&amp;#8217;AGGLOMERATO DI REGGIO CALABRIA &amp;#8211; SUB PROGETTO LOTTO GALLICO&amp;#8221;">
            <text:p>PROCEDURA APERTA EX ART.71 PER L&amp;#8217;AFFIDAMENTO DELL&amp;#8217;ESECUZIONE DEI LAVORI, SULLA BASE DEL PROGETTO ESECUTIVO, PER L&amp;#8217;INTERVENTO DI &amp;#8220;ATO 5 REGGIO CALABRIA &amp;#8211; COMPLETAMENTO E OTTIMIZZAZIONE DELLO SCHEMA DEPURATIVO DELL&amp;#8217;AGGLOMERATO DI REGGIO CALABRIA &amp;#8211; SUB PROGETTO LOTTO GALLICO&amp;#8221;</text:p>
          </table:table-cell>
          <table:table-cell office:value-type="float" office:value="18909319.67">
            <text:p>18909319.6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0063">
            <text:p>080063</text:p>
          </table:table-cell>
          <table:table-cell office:value-type="string" office:string-value="REGGIO CALABRIA">
            <text:p>REGGIO CALABRIA</text:p>
          </table:table-cell>
          <table:table-cell office:value-type="string" office:string-value="2025-08-08">
            <text:p>2025-08-08</text:p>
          </table:table-cell>
          <table:table-cell office:value-type="string" office:string-value="2025-09-29">
            <text:p>2025-09-29</text:p>
          </table:table-cell>
          <table:table-cell office:value-type="string" office:string-value="04681091007">
            <text:p>04681091007</text:p>
          </table:table-cell>
          <table:table-cell office:value-type="string" office:string-value="SOGESID SPA">
            <text:p>SOGESID SP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8">
            <text:p>202600118</text:p>
          </table:table-cell>
          <table:table-cell office:value-type="string" office:string-value="2026-03-09">
            <text:p>2026-03-0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56FA6837F">
            <text:p>B56FA6837F</text:p>
          </table:table-cell>
          <table:table-cell office:value-type="string" office:string-value="">
            <text:p/>
          </table:table-cell>
          <table:table-cell office:value-type="string" office:string-value="CONSIP_RDO_5049172">
            <text:p>CONSIP_RDO_5049172</text:p>
          </table:table-cell>
          <table:table-cell office:value-type="string" office:string-value="NOLEGGIO DI DUE TENSOSTRUTTURE DA COLLOCARE PRESSO LA BANCHINA NORD DEL PORTO DI REGGIO CALABRIA PER LE ESIGENZE CONNESSE AGLI SBARCHI DEI MIGRANTI">
            <text:p>NOLEGGIO DI DUE TENSOSTRUTTURE DA COLLOCARE PRESSO LA BANCHINA NORD DEL PORTO DI REGGIO CALABRIA PER LE ESIGENZE CONNESSE AGLI SBARCHI DEI MIGRANTI</text:p>
          </table:table-cell>
          <table:table-cell office:value-type="float" office:value="301532.4">
            <text:p>301532.4</text:p>
          </table:table-cell>
          <table:table-cell office:value-type="string" office:string-value="1">
            <text:p>1</text:p>
          </table:table-cell>
          <table:table-cell office:value-type="string" office:string-value="ALLESTIMENTO DI DUE TENSOSTRUTTURE PER SBARCHI MIGRANTI">
            <text:p>ALLESTIMENTO DI DUE TENSOSTRUTTURE PER SBARCHI MIGRANTI</text:p>
          </table:table-cell>
          <table:table-cell office:value-type="float" office:value="301532.4">
            <text:p>301532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0063">
            <text:p>080063</text:p>
          </table:table-cell>
          <table:table-cell office:value-type="string" office:string-value="REGGIO CALABRIA">
            <text:p>REGGIO CALABRIA</text:p>
          </table:table-cell>
          <table:table-cell office:value-type="string" office:string-value="2025-01-31">
            <text:p>2025-01-31</text:p>
          </table:table-cell>
          <table:table-cell office:value-type="string" office:string-value="2025-02-14">
            <text:p>2025-02-14</text:p>
          </table:table-cell>
          <table:table-cell office:value-type="string" office:string-value="80009220809">
            <text:p>80009220809</text:p>
          </table:table-cell>
          <table:table-cell office:value-type="string" office:string-value="PREFETTURA DI REGGIO CALABRIA">
            <text:p>PREFETTURA DI REGGIO CALABRI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6">
            <text:p>202600056</text:p>
          </table:table-cell>
          <table:table-cell office:value-type="string" office:string-value="2026-02-03">
            <text:p>2026-02-03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7C105AA47">
            <text:p>B7C105AA47</text:p>
          </table:table-cell>
          <table:table-cell office:value-type="string" office:string-value="">
            <text:p/>
          </table:table-cell>
          <table:table-cell office:value-type="string" office:string-value="90cfdf89-d7de-4ac1-afe0-65c6e6ae809e@1569-G-3">
            <text:p>90cfdf89-d7de-4ac1-afe0-65c6e6ae809e@1569-G-3</text:p>
          </table:table-cell>
          <table:table-cell office:value-type="string" office:string-value="INTERVENTI DI SISTEMAZIONE E RIQUALIFICAZIONE FUNZIONALE ED URBANISTICA DELLE AREE PORTUALI CON MIGLIORAMENTO DELLA CONNESSIONE MATERIALE TRA I CENTRI URBANI E LE AREE PORTUALI.">
            <text:p>INTERVENTI DI SISTEMAZIONE E RIQUALIFICAZIONE FUNZIONALE ED URBANISTICA DELLE AREE PORTUALI CON MIGLIORAMENTO DELLA CONNESSIONE MATERIALE TRA I CENTRI URBANI E LE AREE PORTUALI.</text:p>
          </table:table-cell>
          <table:table-cell office:value-type="float" office:value="1637189.58">
            <text:p>1637189.58</text:p>
          </table:table-cell>
          <table:table-cell office:value-type="string" office:string-value="1">
            <text:p>1</text:p>
          </table:table-cell>
          <table:table-cell office:value-type="string" office:string-value="PROGRAMMA DI AZIONE E COESIONE (PAC) &amp;#8220;INFRASTRUTTURE E RETI&amp;#8221; 2014/2020 - ASSE B INTERVENTI DI SISTEMAZIONE E RIQUALIFICAZIONE FUNZIONALE ED URBANISTICA DELLE AREE PORTUALI CON MIGLIORAMENTO DELLA CONNESSIONE MATERIALE TRA I CENTRI URBANI E LE AREE PORTUALI.&amp;#8220;NUOVO QUARTIERE TURISTICO-RICETTIVO DEL CANDELORO&amp;#8221; &amp;#8211; CUP: H34J22000740008">
            <text:p>PROGRAMMA DI AZIONE E COESIONE (PAC) &amp;#8220;INFRASTRUTTURE E RETI&amp;#8221; 2014/2020 - ASSE B INTERVENTI DI SISTEMAZIONE E RIQUALIFICAZIONE FUNZIONALE ED URBANISTICA DELLE AREE PORTUALI CON MIGLIORAMENTO DELLA CONNESSIONE MATERIALE TRA I CENTRI URBANI E LE AREE PORTUALI.&amp;#8220;NUOVO QUARTIERE TURISTICO-RICETTIVO DEL CANDELORO&amp;#8221; &amp;#8211; CUP: H34J22000740008</text:p>
          </table:table-cell>
          <table:table-cell office:value-type="float" office:value="1637189.57">
            <text:p>1637189.5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0063">
            <text:p>080063</text:p>
          </table:table-cell>
          <table:table-cell office:value-type="string" office:string-value="REGGIO CALABRIA">
            <text:p>REGGIO CALABRIA</text:p>
          </table:table-cell>
          <table:table-cell office:value-type="string" office:string-value="2025-07-25">
            <text:p>2025-07-25</text:p>
          </table:table-cell>
          <table:table-cell office:value-type="string" office:string-value="2025-08-28">
            <text:p>2025-08-28</text:p>
          </table:table-cell>
          <table:table-cell office:value-type="string" office:string-value="00136380805">
            <text:p>00136380805</text:p>
          </table:table-cell>
          <table:table-cell office:value-type="string" office:string-value="COMUNE DI REGGIO CALABRIA">
            <text:p>COMUNE DI REGGIO CALABRI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7">
            <text:p>202600097</text:p>
          </table:table-cell>
          <table:table-cell office:value-type="string" office:string-value="2026-02-25">
            <text:p>2026-02-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5A8954AEA">
            <text:p>B5A8954AEA</text:p>
          </table:table-cell>
          <table:table-cell office:value-type="string" office:string-value="">
            <text:p/>
          </table:table-cell>
          <table:table-cell office:value-type="string" office:string-value="e706f1c5-756e-4d4a-b9c5-3a83dd293970@1522-G-84">
            <text:p>e706f1c5-756e-4d4a-b9c5-3a83dd293970@1522-G-84</text:p>
          </table:table-cell>
          <table:table-cell office:value-type="string" office:string-value="ACCORDO QUADRO DI LAVORI FINALIZZATI ALLA GESTIONE DELLA RETE VIARIA LOTTI 1. CENTRO 2. IONICA 3. TIRRENICA.">
            <text:p>ACCORDO QUADRO DI LAVORI FINALIZZATI ALLA GESTIONE DELLA RETE VIARIA LOTTI 1. CENTRO 2. IONICA 3. TIRRENICA.</text:p>
          </table:table-cell>
          <table:table-cell office:value-type="float" office:value="26796000.0">
            <text:p>26796000.0</text:p>
          </table:table-cell>
          <table:table-cell office:value-type="string" office:string-value="3">
            <text:p>3</text:p>
          </table:table-cell>
          <table:table-cell office:value-type="string" office:string-value="LOTTO 1 CENTRO">
            <text:p>LOTTO 1 CENTRO</text:p>
          </table:table-cell>
          <table:table-cell office:value-type="float" office:value="8120000.0">
            <text:p>812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0063">
            <text:p>080063</text:p>
          </table:table-cell>
          <table:table-cell office:value-type="string" office:string-value="REGGIO CALABRIA">
            <text:p>REGGIO CALABRIA</text:p>
          </table:table-cell>
          <table:table-cell office:value-type="string" office:string-value="2025-02-18">
            <text:p>2025-02-18</text:p>
          </table:table-cell>
          <table:table-cell office:value-type="string" office:string-value="2025-03-24">
            <text:p>2025-03-24</text:p>
          </table:table-cell>
          <table:table-cell office:value-type="string" office:string-value="80000100802">
            <text:p>80000100802</text:p>
          </table:table-cell>
          <table:table-cell office:value-type="string" office:string-value="CITTA' METROPOLITANA DI REGGIO CALABRIA">
            <text:p>CITTA' METROPOLITANA DI REGGIO CALABR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