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0476">
            <text:p>202300476</text:p>
          </table:table-cell>
          <table:table-cell office:value-type="string" office:string-value="2023-09-13">
            <text:p>2023-09-13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9744351CD1">
            <text:p>9744351CD1</text:p>
          </table:table-cell>
          <table:table-cell office:value-type="string" office:string-value="">
            <text:p/>
          </table:table-cell>
          <table:table-cell office:value-type="string" office:string-value="9024349">
            <text:p>9024349</text:p>
          </table:table-cell>
          <table:table-cell office:value-type="string" office:string-value="GIOIA SICURA: INFRASTRUTTURE E SERVIZI INFOTELEMATICI PER LA SICUREZZA INTEGRATA DELLE AREE LOGISTICHE A VOCAZIONE PRODUTTIVA DELL'AUTORITÀ DI SISTEMA PORTUALE DEI MARI TIRRENO MERIDIONALE E IONIO - FORNITURA E POSA IN OPERA DI SCANNER MOBILE CHIAVI IN MANO">
            <text:p>GIOIA SICURA: INFRASTRUTTURE E SERVIZI INFOTELEMATICI PER LA SICUREZZA INTEGRATA DELLE AREE LOGISTICHE A VOCAZIONE PRODUTTIVA DELL'AUTORITÀ DI SISTEMA PORTUALE DEI MARI TIRRENO MERIDIONALE E IONIO - FORNITURA E POSA IN OPERA DI SCANNER MOBILE CHIAVI IN MANO</text:p>
          </table:table-cell>
          <table:table-cell office:value-type="float" office:value="2070000.0">
            <text:p>2070000.0</text:p>
          </table:table-cell>
          <table:table-cell office:value-type="string" office:string-value="1">
            <text:p>1</text:p>
          </table:table-cell>
          <table:table-cell office:value-type="string" office:string-value="GIOIA SICURA: INFRASTRUTTURE E SERVIZI INFOTELEMATICI PER LA SICUREZZA INTEGRATA DELLE AREE LOGISTICHE A VOCAZIONE PRODUTTIVA DELL'AUTORITÀ DI SISTEMA PORTUALE DEI MARI TIRRENO MERIDIONALE E IONIO - FORNITURA E POSA IN OPERA DI SCANNER MOBILE CHIAVI IN MANO">
            <text:p>GIOIA SICURA: INFRASTRUTTURE E SERVIZI INFOTELEMATICI PER LA SICUREZZA INTEGRATA DELLE AREE LOGISTICHE A VOCAZIONE PRODUTTIVA DELL'AUTORITÀ DI SISTEMA PORTUALE DEI MARI TIRRENO MERIDIONALE E IONIO - FORNITURA E POSA IN OPERA DI SCANNER MOBILE CHIAVI IN MANO</text:p>
          </table:table-cell>
          <table:table-cell office:value-type="float" office:value="2070000.0">
            <text:p>207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0038">
            <text:p>080038</text:p>
          </table:table-cell>
          <table:table-cell office:value-type="string" office:string-value="REGGIO CALABRIA">
            <text:p>REGGIO CALABRIA</text:p>
          </table:table-cell>
          <table:table-cell office:value-type="string" office:string-value="2023-04-13">
            <text:p>2023-04-13</text:p>
          </table:table-cell>
          <table:table-cell office:value-type="string" office:string-value="2023-05-18">
            <text:p>2023-05-18</text:p>
          </table:table-cell>
          <table:table-cell office:value-type="string" office:string-value="91005020804">
            <text:p>91005020804</text:p>
          </table:table-cell>
          <table:table-cell office:value-type="string" office:string-value="AUTORITA PORTUALE DEL PORTO DI GIOIA TAURO">
            <text:p>AUTORITA PORTUALE DEL PORTO DI GIOIA TAUR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76">
            <text:p>202300476</text:p>
          </table:table-cell>
          <table:table-cell office:value-type="string" office:string-value="2023-09-13">
            <text:p>2023-09-13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9744351CD1">
            <text:p>9744351CD1</text:p>
          </table:table-cell>
          <table:table-cell office:value-type="string" office:string-value="">
            <text:p/>
          </table:table-cell>
          <table:table-cell office:value-type="string" office:string-value="9024349">
            <text:p>9024349</text:p>
          </table:table-cell>
          <table:table-cell office:value-type="string" office:string-value="GIOIA SICURA: INFRASTRUTTURE E SERVIZI INFOTELEMATICI PER LA SICUREZZA INTEGRATA DELLE AREE LOGISTICHE A VOCAZIONE PRODUTTIVA DELL'AUTORITÀ DI SISTEMA PORTUALE DEI MARI TIRRENO MERIDIONALE E IONIO - FORNITURA E POSA IN OPERA DI SCANNER MOBILE CHIAVI IN MANO">
            <text:p>GIOIA SICURA: INFRASTRUTTURE E SERVIZI INFOTELEMATICI PER LA SICUREZZA INTEGRATA DELLE AREE LOGISTICHE A VOCAZIONE PRODUTTIVA DELL'AUTORITÀ DI SISTEMA PORTUALE DEI MARI TIRRENO MERIDIONALE E IONIO - FORNITURA E POSA IN OPERA DI SCANNER MOBILE CHIAVI IN MANO</text:p>
          </table:table-cell>
          <table:table-cell office:value-type="float" office:value="2070000.0">
            <text:p>2070000.0</text:p>
          </table:table-cell>
          <table:table-cell office:value-type="string" office:string-value="1">
            <text:p>1</text:p>
          </table:table-cell>
          <table:table-cell office:value-type="string" office:string-value="GIOIA SICURA: INFRASTRUTTURE E SERVIZI INFOTELEMATICI PER LA SICUREZZA INTEGRATA DELLE AREE LOGISTICHE A VOCAZIONE PRODUTTIVA DELL'AUTORITÀ DI SISTEMA PORTUALE DEI MARI TIRRENO MERIDIONALE E IONIO - FORNITURA E POSA IN OPERA DI SCANNER MOBILE CHIAVI IN MANO">
            <text:p>GIOIA SICURA: INFRASTRUTTURE E SERVIZI INFOTELEMATICI PER LA SICUREZZA INTEGRATA DELLE AREE LOGISTICHE A VOCAZIONE PRODUTTIVA DELL'AUTORITÀ DI SISTEMA PORTUALE DEI MARI TIRRENO MERIDIONALE E IONIO - FORNITURA E POSA IN OPERA DI SCANNER MOBILE CHIAVI IN MANO</text:p>
          </table:table-cell>
          <table:table-cell office:value-type="float" office:value="2070000.0">
            <text:p>207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0038">
            <text:p>080038</text:p>
          </table:table-cell>
          <table:table-cell office:value-type="string" office:string-value="REGGIO CALABRIA">
            <text:p>REGGIO CALABRIA</text:p>
          </table:table-cell>
          <table:table-cell office:value-type="string" office:string-value="2023-04-13">
            <text:p>2023-04-13</text:p>
          </table:table-cell>
          <table:table-cell office:value-type="string" office:string-value="2023-05-18">
            <text:p>2023-05-18</text:p>
          </table:table-cell>
          <table:table-cell office:value-type="string" office:string-value="91005020804">
            <text:p>91005020804</text:p>
          </table:table-cell>
          <table:table-cell office:value-type="string" office:string-value="AUTORITA PORTUALE DEL PORTO DI GIOIA TAURO">
            <text:p>AUTORITA PORTUALE DEL PORTO DI GIOIA TAUR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1">
            <text:p>202300331</text:p>
          </table:table-cell>
          <table:table-cell office:value-type="string" office:string-value="2023-06-14">
            <text:p>2023-06-14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976875794A">
            <text:p>976875794A</text:p>
          </table:table-cell>
          <table:table-cell office:value-type="string" office:string-value="">
            <text:p/>
          </table:table-cell>
          <table:table-cell office:value-type="string" office:string-value="9045108">
            <text:p>9045108</text:p>
          </table:table-cell>
          <table:table-cell office:value-type="string" office:string-value="INTERVENTO DI ABBATTIMENTO DEI CONSUMI ENERGETICI DEL CENTRO DIREZIONALE DELLA CITTÀ DI REGGIO CALABRIA">
            <text:p>INTERVENTO DI ABBATTIMENTO DEI CONSUMI ENERGETICI DEL CENTRO DIREZIONALE DELLA CITTÀ DI REGGIO CALABRIA</text:p>
          </table:table-cell>
          <table:table-cell office:value-type="float" office:value="4082612.56">
            <text:p>4082612.56</text:p>
          </table:table-cell>
          <table:table-cell office:value-type="string" office:string-value="1">
            <text:p>1</text:p>
          </table:table-cell>
          <table:table-cell office:value-type="string" office:string-value="INTERVENTO DI ABBATTIMENTO DEI CONSUMI ENERGETICI DEL CENTRO DIREZIONALE DELLA CITTÀ DI REGGIO CALABRIA">
            <text:p>INTERVENTO DI ABBATTIMENTO DEI CONSUMI ENERGETICI DEL CENTRO DIREZIONALE DELLA CITTÀ DI REGGIO CALABRIA</text:p>
          </table:table-cell>
          <table:table-cell office:value-type="float" office:value="4082612.56">
            <text:p>4082612.5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0063">
            <text:p>080063</text:p>
          </table:table-cell>
          <table:table-cell office:value-type="string" office:string-value="REGGIO CALABRIA">
            <text:p>REGGIO CALABRIA</text:p>
          </table:table-cell>
          <table:table-cell office:value-type="string" office:string-value="2023-04-14">
            <text:p>2023-04-14</text:p>
          </table:table-cell>
          <table:table-cell office:value-type="string" office:string-value="2023-05-02">
            <text:p>2023-05-02</text:p>
          </table:table-cell>
          <table:table-cell office:value-type="string" office:string-value="00136380805">
            <text:p>00136380805</text:p>
          </table:table-cell>
          <table:table-cell office:value-type="string" office:string-value="COMUNE DI REGGIO CALABRIA">
            <text:p>COMUNE DI REGGIO CALABR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