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BENI DEMANIALI E PATRIMONIALI -&gt; ALIENAZIONE">
            <text:p>COMUNE E PROVINCIA -&gt; BENI DEMANIALI E PATRIMONIALI -&gt; ALIEN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COSTITUZIONE DEL RAPPORTO">
            <text:p>POLIZIA DI STATO -&gt; COSTITUZIONE DEL RAPPORT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 -&gt; TRASPORTO NAVALE">
            <text:p>SERVIZI PUBBLICI -&gt; TRASPORTI -&gt; TRASPORTO NAV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TILIZZAZIONE ARENILE">
            <text:p>URBANISTICA -&gt; PIANO UTILIZZAZIONE AREN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IUTI DI STATO">
            <text:p>PIANO NAZIONALE DI RIPRESA E RESILIENZA (PNRR) -&gt; AIUTI DI ST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PERSONALE ATA -&gt; ALTRO">
            <text:p>CONCORSI -&gt; CONCORSI SCUOLA PERSONALE ATA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 -&gt; COMPETENZA">
            <text:p>ORDINANZE CONTINGIBILI E URGENTI -&gt; COMPET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SEGNANTI SCUOLA MEDIA SUPERIORE">
            <text:p>PUBBLICO IMPIEGO -&gt; INSEGNANTI SCUOLA MEDIA SUPERIOR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PERSONALE ATA -&gt; ALTRO">
            <text:p>CONCORSI -&gt; CONCORSI SCUOLA PERSONALE AT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LEZIONI -&gt; ELEZIONI COMUNALI -&gt; ALTRO">
            <text:p>ELEZIONI -&gt; ELEZIONI COMUN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NECESSITÀ">
            <text:p>EDILIZIA -&gt; CONCESSIONE EDILIZIA E PERMESSO DI COSTRUIRE -&gt; NECESS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GUARDIE VENATORIE E GUARDIACACCIA">
            <text:p>CACCIA -&gt; GUARDIE VENATORIE E GUARDIACAC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ISTITUTI DI VIGILANZA">
            <text:p>SILENZIO DELLA PUBBLICA AMMINISTRAZIONE -&gt; ISTITUTI DI VIGILA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OMUNALI E PROVINCIALI -&gt; CONCORSO (AMMISSIONE,PROCEDIMENTO)">
            <text:p>PUBBLICO IMPIEGO -&gt; IMPIEGATI COMUNALI E PROVINCIALI -&gt; CONCORSO (AMMISSIONE,PROCEDIMENTO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DISATTIVAZIONE DI IMPIANTI">
            <text:p>SERVIZI PUBBLICI -&gt; TELECOMUNICAZIONI -&gt; DISATTIVAZIONE DI IMPIANT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TILIZZAZIONE ARENILE">
            <text:p>URBANISTICA -&gt; PIANO UTILIZZAZIONE ARENI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IVILI DELLO STATO -&gt; COSTITUZIONE DEL RAPPORTO (NOMINA,PROVA,INCARICO)">
            <text:p>PUBBLICO IMPIEGO -&gt; IMPIEGATI CIVILI DELLO STATO -&gt; COSTITUZIONE DEL RAPPORTO (NOMINA,PROVA,INCARIC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SEGNANTI SCUOLA ELEMENTARE -&gt; CONCORSO (AMMISSIONE,PROCEDIMENTO)">
            <text:p>PUBBLICO IMPIEGO -&gt; INSEGNANTI SCUOLA ELEMENTARE -&gt; CONCORSO (AMMISSIONE,PROCEDIMENTO)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BENI DEMANIALI E PATRIMONIALI -&gt; INIZIO DEMANIALITA'">
            <text:p>COMUNE E PROVINCIA -&gt; BENI DEMANIALI E PATRIMONIALI -&gt; INIZIO DEMANIAL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IVILI DELLO STATO -&gt; EQUO INDENNIZZO E INFERM. PER CAUSA DI SERVIZIO">
            <text:p>PUBBLICO IMPIEGO -&gt; IMPIEGATI CIVILI DELLO STATO -&gt; EQUO INDENNIZZO E INFERM. PER CAUSA DI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MISTI -&gt; BANDO">
            <text:p>APPALTI MIST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COMPETENZE PROFESSIONALI">
            <text:p>PROFESSIONI E MESTIERI -&gt; COMPETENZE PROFESSIO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DI ALTRI ENTI PUBBLICI">
            <text:p>PUBBLICO IMPIEGO -&gt; IMPIEGATI DI ALTRI ENT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 -&gt; ORGANIZZAZIONE">
            <text:p>ENTI PUBBLICI IN GENERALE -&gt; ORG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OMUNALI E PROVINCIALI -&gt; TRATTAMENTO ECONOMICO IN ATTIVITA' DI SERVIZIO">
            <text:p>PUBBLICO IMPIEGO -&gt; IMPIEGATI COMUNALI E PROVINCIALI -&gt; TRATTAMENTO ECONOMICO IN ATTIVITA' DI SERVIZI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 -&gt; TRASPORTO TERRESTRE">
            <text:p>SERVIZI PUBBLICI -&gt; TRASPORTI -&gt; TRASPORTO TERREST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NECESSITÀ">
            <text:p>EDILIZIA -&gt; CONCESSIONE EDILIZIA E PERMESSO DI COSTRUIRE -&gt; NECESS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RISARCIMENTO DANNI">
            <text:p>UNIVERSITÀ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ALIENAZIONE">
            <text:p>DEMANIO STATALE, REGIONALE -&gt; ALIEN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TILIZZAZIONE ARENILE">
            <text:p>URBANISTICA -&gt; PIANO UTILIZZAZIONE AREN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IVILI DELLO STATO -&gt; CONCORSO (AMMISSIONE,PROCEDIMENTO)">
            <text:p>PUBBLICO IMPIEGO -&gt; IMPIEGATI CIVILI DELLO STATO -&gt; CONCORSO (AMMISSIONE,PROCEDIMENT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DECURTAZIONE PUNTI DALLA PATENTE DI GUIDA">
            <text:p>PATENTE DI GUIDA -&gt; DECURTAZIONE PUNTI DALLA PATENTE DI GUID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DISATTIVAZIONE DI IMPIANTI">
            <text:p>SERVIZI PUBBLICI -&gt; TELECOMUNICAZIONI -&gt; DISATTIVAZIONE DI IMPIANT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IVILI DELLO STATO -&gt; COSTITUZIONE DEL RAPPORTO (NOMINA,PROVA,INCARICO)">
            <text:p>PUBBLICO IMPIEGO -&gt; IMPIEGATI CIVILI DELLO STATO -&gt; COSTITUZIONE DEL RAPPORTO (NOMINA,PROVA,INCARICO)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LEZIONI -&gt; ELEZIONI COMUNALI -&gt; ALTRO">
            <text:p>ELEZIONI -&gt; ELEZIONI COMUNAL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IVILI DELLO STATO -&gt; EQUO INDENNIZZO E INFERM. PER CAUSA DI SERVIZIO">
            <text:p>PUBBLICO IMPIEGO -&gt; IMPIEGATI CIVILI DELLO STATO -&gt; EQUO INDENNIZZO E INFERM. PER CAUSA DI SERVIZI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IVILI DELLO STATO -&gt; CONCORSO (AMMISSIONE,PROCEDIMENTO)">
            <text:p>PUBBLICO IMPIEGO -&gt; IMPIEGATI CIVILI DELLO STATO -&gt; CONCORSO (AMMISSIONE,PROCEDIMENTO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EREQUAZIONE URBANISTICA">
            <text:p>URBANISTICA -&gt; PEREQUAZIONE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EREQUAZIONE URBANISTICA">
            <text:p>URBANISTICA -&gt; PEREQUAZIONE URBANISTIC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SEGNANTI SCUOLA MEDIA INFERIORE -&gt; CONCORSO (AMMISSIONE,PROCEDIMENTO)">
            <text:p>PUBBLICO IMPIEGO -&gt; INSEGNANTI SCUOLA MEDIA INFERIORE -&gt; CONCORSO (AMMISSIONE,PROCEDIMENTO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CREDITO">
            <text:p>SERVIZI PUBBLICI -&gt; CREDI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TILIZZAZIONE ARENILE">
            <text:p>URBANISTICA -&gt; PIANO UTILIZZAZIONE ARENI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PARCHI E RISERVE NATURALI">
            <text:p>AMBIENTE -&gt; PARCHI E RISERVE NA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 -&gt; ORGANIZZAZIONE">
            <text:p>ENTI PUBBLICI IN GENERALE -&gt; ORGANIZZ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DI ALTRI ENTI PUBBLICI -&gt; TRATTAMENTO DI FINE RAPPORTO">
            <text:p>PUBBLICO IMPIEGO -&gt; IMPIEGATI DI ALTRI ENTI PUBBLICI -&gt; TRATTAMENTO DI FINE RAPPOR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CREDITO">
            <text:p>SERVIZI PUBBLICI -&gt; CREDI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SEGNANTI SCUOLA ELEMENTARE -&gt; CONCORSO (AMMISSIONE,PROCEDIMENTO)">
            <text:p>PUBBLICO IMPIEGO -&gt; INSEGNANTI SCUOLA ELEMENTARE -&gt; CONCORSO (AMMISSIONE,PROCEDIMENTO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DI ALTRI ENTI PUBBLICI -&gt; CONCORSO (AMMISSIONE,PROCEDIMENTO)">
            <text:p>PUBBLICO IMPIEGO -&gt; IMPIEGATI DI ALTRI ENTI PUBBLICI -&gt; CONCORSO (AMMISSIONE,PROCEDIMENTO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LA PROPRIA INCOMPETENZA FUNZIONALE">
            <text:p>DICHIARA LA PROPRIA INCOMPETENZA FUN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SMALTIMENTO DI RIFIUTI (DISCARICA,ETC.) -&gt; AUTORIZZAZIONE">
            <text:p>INQUINAMENTO -&gt; SMALTIMENTO DI RIFIUTI (DISCARICA,ETC.) -&gt; AUTOR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IVILI DELLO STATO">
            <text:p>PUBBLICO IMPIEGO -&gt; IMPIEGATI CIVILI DELLO ST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POLIZIA URBANA (COSTIT.,ORG.NE,ATTIVITA')">
            <text:p>COMUNE E PROVINCIA -&gt; POLIZIA URBANA (COSTIT.,ORG.NE,ATTIVITA'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CREDITO">
            <text:p>SERVIZI PUBBLICI -&gt; CREDI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 -&gt; PREZZI E TARIFFE">
            <text:p>SERVIZI PUBBLICI -&gt; ALTRI -&gt; PREZZI E TARIFF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 -&gt; PREZZI E TARIFFE">
            <text:p>SERVIZI PUBBLICI -&gt; ALTRI -&gt; PREZZI E TARIFF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DISATTIVAZIONE DI IMPIANTI">
            <text:p>SERVIZI PUBBLICI -&gt; TELECOMUNICAZIONI -&gt; DISATTIVAZIONE DI IMPIA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SEGNANTI SCUOLA ELEMENTARE">
            <text:p>PUBBLICO IMPIEGO -&gt; INSEGNANTI SCUOLA ELEMENTAR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O AMBULANTE">
            <text:p>COMMERCIO, ARTIGIANATO -&gt; ESERCIZIO COMMERCIO AMBULA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UFFICIALI -&gt; STATO GIUR. (TRASF.,CONGEDI,ESTINZ. RAPPORTO,ETC.)">
            <text:p>FORZE ARMATE -&gt; UFFICIALI -&gt; STATO GIUR. (TRASF.,CONGEDI,ESTINZ. RAPPORTO,ETC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DECURTAZIONE PUNTI DALLA PATENTE DI GUIDA">
            <text:p>PATENTE DI GUIDA -&gt; DECURTAZIONE PUNTI DALLA PATENTE DI GUID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IVILI DELLO STATO -&gt; CONCORSO (AMMISSIONE,PROCEDIMENTO)">
            <text:p>PUBBLICO IMPIEGO -&gt; IMPIEGATI CIVILI DELLO STATO -&gt; CONCORSO (AMMISSIONE,PROCEDIMENT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SEGNANTI SCUOLA MEDIA INFERIORE -&gt; CONCORSO (AMMISSIONE,PROCEDIMENTO)">
            <text:p>PUBBLICO IMPIEGO -&gt; INSEGNANTI SCUOLA MEDIA INFERIORE -&gt; CONCORSO (AMMISSIONE,PROCEDIMENTO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 -&gt; RISARCIMENTO DEL DANNO">
            <text:p>ORDINANZE CONTINGIBILI E URGENTI -&gt; RISARCIMENTO DEL DAN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IVILI DELLO STATO -&gt; EQUO INDENNIZZO E INFERM. PER CAUSA DI SERVIZIO">
            <text:p>PUBBLICO IMPIEGO -&gt; IMPIEGATI CIVILI DELLO STATO -&gt; EQUO INDENNIZZO E INFERM. PER CAUSA DI SERVIZI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 -&gt; TRASPORTO NAVALE">
            <text:p>SERVIZI PUBBLICI -&gt; TRASPORTI -&gt; TRASPORTO NAV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BENI CULTURALI">
            <text:p>SILENZIO DELLA PUBBLICA AMMINISTRAZIONE -&gt; BENI CULTU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CESSATA MATERIA DEL CONTENDERE">
            <text:p>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TILIZZAZIONE ARENILE">
            <text:p>URBANISTICA -&gt; PIANO UTILIZZAZIONE AREN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SEGNANTI SCUOLA ELEMENTARE">
            <text:p>PUBBLICO IMPIEGO -&gt; INSEGNANTI SCUOLA ELEMENT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DISATTIVAZIONE DI IMPIANTI">
            <text:p>SERVIZI PUBBLICI -&gt; TELECOMUNICAZIONI -&gt; DISATTIVAZIONE DI IMPIANT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LEZIONI -&gt; ELEZIONI COMUNALI -&gt; ALTRO">
            <text:p>ELEZIONI -&gt; ELEZIONI COMUNAL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AZIENDE SPECIALI ED ISTITUZIONALI (COSTIT., ORG.NE, ATTIVITA')">
            <text:p>COMUNE E PROVINCIA -&gt; AZIENDE SPECIALI ED ISTITUZIONALI (COSTIT., ORG.NE, ATTIVITA'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 -&gt; ORGANIZZAZIONE">
            <text:p>ENTI PUBBLICI IN GENERALE -&gt; ORG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ANUTENZIONE ORDINARIA">
            <text:p>EDILIZIA -&gt; CONCESSIONE EDILIZIA E PERMESSO DI COSTRUIRE -&gt; MANUTENZIONE ORDIN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RISARCIMENTO DANNI">
            <text:p>UNIVERS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DISPONE CTU">
            <text:p>DISPONE CTU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BENI CULTURALI">
            <text:p>SILENZIO DELLA PUBBLICA AMMINISTRAZIONE -&gt; BENI CULTUR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COSTITUZIONE DEL RAPPORTO">
            <text:p>POLIZIA PENITENZIARIA -&gt; COSTITUZIONE DEL RAPPOR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IVILI DELLO STATO -&gt; CONCORSO (AMMISSIONE,PROCEDIMENTO)">
            <text:p>PUBBLICO IMPIEGO -&gt; IMPIEGATI CIVILI DELLO STATO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SEGNANTI SCUOLA ELEMENTARE -&gt; CONCORSO (AMMISSIONE,PROCEDIMENTO)">
            <text:p>PUBBLICO IMPIEGO -&gt; INSEGNANTI SCUOLA ELEMENTARE -&gt; CONCORSO (AMMISSIONE,PROCEDIMENT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UFFICIALI -&gt; TRATTAMENTO ECONOMICO IN ATTIVITA' DI SERVIZIO">
            <text:p>FORZE ARMATE -&gt; UFFICIALI -&gt; TRATTAMENTO ECONOMICO IN ATTIVITA' DI SERVIZ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 -&gt; PREZZI E TARIFFE">
            <text:p>SERVIZI PUBBLICI -&gt; ALTRI -&gt; PREZZI E TARIFF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 -&gt; TRASPORTO NAVALE">
            <text:p>AUTORIZZAZIONI E CONCESSIONI -&gt; TRASPORTI -&gt; TRASPORTO NAV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IVILI DELLO STATO -&gt; EQUO INDENNIZZO E INFERM. PER CAUSA DI SERVIZIO">
            <text:p>PUBBLICO IMPIEGO -&gt; IMPIEGATI CIVILI DELLO STATO -&gt; EQUO INDENNIZZO E INFERM. PER CAUSA DI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DI ALTRI ENTI PUBBLICI">
            <text:p>PUBBLICO IMPIEGO -&gt; IMPIEGATI DI ALTRI ENTI PUBBLIC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AZIENDE FAUNISTICO - VENATORIE">
            <text:p>CACCIA -&gt; AZIENDE FAUNISTICO - VENATORI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PERSONALE ATA -&gt; ALTRO">
            <text:p>CONCORSI -&gt; CONCORSI SCUOLA PERSONALE AT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UFFICIALI">
            <text:p>FORZE ARMATE -&gt; UFFIC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SEGNANTI SCUOLA MEDIA SUPERIORE">
            <text:p>PUBBLICO IMPIEGO -&gt; INSEGNANTI SCUOLA MEDIA SUPERIO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AZIENDE SPECIALI ED ISTITUZIONALI (COSTIT., ORG.NE, ATTIVITA')">
            <text:p>COMUNE E PROVINCIA -&gt; AZIENDE SPECIALI ED ISTITUZIONALI (COSTIT., ORG.NE, ATTIVITA'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DI ALTRI ENTI PUBBLICI -&gt; TRATTAMENTO DI FINE RAPPORTO">
            <text:p>PUBBLICO IMPIEGO -&gt; IMPIEGATI DI ALTRI ENTI PUBBLICI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