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DICHIARA LA PROPRIA INCOMPETENZA FUNZIONALE">
            <text:p>DICHIARA LA PROPRIA INCOMPETENZA FUN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EROPORTI -&gt; REGOLAMENTAZIONE">
            <text:p>AEROPORTI -&gt; REGOLAMENT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E PESCA -&gt; CACCIA">
            <text:p>CACCIA E PESCA -&gt; CACC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EROPORTI -&gt; REGOLAMENTAZIONE">
            <text:p>AEROPORTI -&gt; REGOLAMEN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BENI DEMANIALI E PATRIMONIALI -&gt; ALIENAZIONE">
            <text:p>COMUNE E PROVINCIA -&gt; BENI DEMANIALI E PATRIMONIALI -&gt; ALIEN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 L'OPPOSIZIONE A DECRETO DI PERENZIONE">
            <text:p>ACCOGLIE L'OPPOSIZIONE A DECRETO DI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ISARCIMENTO DANNI">
            <text:p>PATENTE DI GUIDA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 -&gt; PREZZI E TARIFFE">
            <text:p>SERVIZI PUBBLICI -&gt; ALTRI -&gt; PREZZI E TARIFF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">
            <text:p>VITTIME DEL DOV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E PESCA -&gt; CACCIA">
            <text:p>CACCIA E PESCA -&gt; CACC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ALIENAZIONE">
            <text:p>DEMANIO STATALE, REGIONALE -&gt; ALIEN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 -&gt; TRASPORTO NAVALE">
            <text:p>AUTORIZZAZIONI E CONCESSIONI -&gt; TRASPORTI -&gt; TRASPORTO NAV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RISARCIMENTO DEL DANNO">
            <text:p>DEMANIO STATALE, REGIONALE -&gt; RISARCIMENTO DEL DANN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STATO GIURIDICO">
            <text:p>UNIVERSITÀ -&gt; PROFESSORI UNIVERSITA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E PESCA -&gt; CACCIA">
            <text:p>CACCIA E PESCA -&gt; CAC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PROVINCE">
            <text:p>PIANO NAZIONALE DI RIPRESA E RESILIENZA (PNRR) -&gt; PROVINC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UFFICIALI -&gt; TRATTAMENTO FINE RAPPORTO">
            <text:p>FORZE ARMATE -&gt; UFFICIALI -&gt; TRATTAMENTO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EROPORTI -&gt; DIRITTI AEROPORTUALI">
            <text:p>AEROPORTI -&gt; DIRITTI AEROPORTUALI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EROPORTI -&gt; DIRITTI AEROPORTUALI">
            <text:p>AEROPORTI -&gt; DIRITTI AEROPORTU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 -&gt; TRASPORTO NAVALE">
            <text:p>AUTORIZZAZIONI E CONCESSIONI -&gt; TRASPORTI -&gt; TRASPORTO NAV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PREZZI E TARIFFE">
            <text:p>SERVIZI PUBBLICI -&gt; TELECOMUNICAZIONI -&gt; PREZZI E TARIFF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UFFICIALI -&gt; SOSPENSIONE CAUTELARE">
            <text:p>FORZE ARMATE -&gt; UFFICIALI -&gt; SOSPENSIONE CAUTE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RISARCIMENTO DANNI">
            <text:p>QUOTE LATTE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RISARCIMENTO DANNI">
            <text:p>QUOTE LATTE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EROPORTI -&gt; DIRITTI AEROPORTUALI">
            <text:p>AEROPORTI -&gt; DIRITTI AEROPORTU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 -&gt; PIANO DI LOTTIZZAZIONE">
            <text:p>EDILIZIA ED URBANISTICA -&gt; PIANO DI LOTT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 -&gt; TRASPORTO NAVALE">
            <text:p>AUTORIZZAZIONI E CONCESSIONI -&gt; TRASPORTI -&gt; TRASPORTO NAVAL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PORT -&gt; CONTRIBUTI">
            <text:p>SPORT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 -&gt; TRASPORTO NAVALE">
            <text:p>AUTORIZZAZIONI E CONCESSIONI -&gt; TRASPORTI -&gt; TRASPORTO NAV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CESSATA MATERIA DEL CONTENDERE">
            <text:p>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UFFICIALI -&gt; AVANZAMENTO">
            <text:p>FORZE ARMATE -&gt; UFFICIALI -&gt; AVANZAMEN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PIANO DELLA RETE COMMERCIALE">
            <text:p>COMMERCIO, ARTIGIANATO -&gt; PIANO DELLA RETE COMMERCI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E PESCA -&gt; CACCIA">
            <text:p>CACCIA E PESCA -&gt; CACC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PORT -&gt; CONTRIBUTI">
            <text:p>SPORT -&gt; CONTRIBU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EROPORTI -&gt; REGOLAMENTAZIONE">
            <text:p>AEROPORTI -&gt; REGOLAMENT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L'OPPOSIZIONE A DECRETO DI PERENZIONE">
            <text:p>ACCOGLIE L'OPPOSIZIONE A DECRETO DI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SINDACO E PRESIDENTE PROVINCIA (STATO GIUR. ED ECON.)">
            <text:p>COMUNE E PROVINCIA -&gt; SINDACO E PRESIDENTE PROVINCIA (STATO GIUR. ED ECON.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RISARCIMENTO DEL DANNO">
            <text:p>DEMANIO STATALE, REGIONAL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E PESCA">
            <text:p>CACCIA E PES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PORT -&gt; SANZIONI SPORTIVE">
            <text:p>SPORT -&gt; SANZIONI SPORTIV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RISARCIMENTO DEL DANNO">
            <text:p>DEMANIO STATALE, REGIONALE -&gt; RISARCIMENTO DEL DAN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EROPORTI -&gt; DIRITTI AEROPORTUALI">
            <text:p>AEROPORTI -&gt; DIRITTI AEROPORTU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COMPETENTE IL CDS">
            <text:p>DICHIARA COMPETENTE IL CD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 -&gt; ABUSI -&gt; DEMOLIZIONE E RIDUZIONE RIPRISTINO">
            <text:p>EDILIZIA ED URBANISTICA -&gt; ABUSI -&gt; DEMOLIZIONE E RIDUZIONE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UFFICIALI -&gt; TRATTAMENTO ECONOMICO IN ATTIVITA' DI SERVIZIO">
            <text:p>FORZE ARMATE -&gt; UFFICIALI -&gt; TRATTAMENTO ECONOMICO IN ATTIVITA' DI SERVIZI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 L'OPPOSIZIONE A DECRETO DI PERENZIONE">
            <text:p>RESPINGE L'OPPOSIZIONE A DECRETO DI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 -&gt; TRASPORTO NAVALE">
            <text:p>AUTORIZZAZIONI E CONCESSIONI -&gt; TRASPORTI -&gt; TRASPORTO NAV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 -&gt; PREZZI E TARIFFE">
            <text:p>SERVIZI PUBBLICI -&gt; TRASPORTI -&gt; PREZZI E TARIFF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TRATTAMENTO DI FINE RAPPORTO">
            <text:p>UNIVERSITÀ -&gt; PROFESSORI UNIVERSITARI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">
            <text:p>INQUIN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 -&gt; CONCESSIONE EDILIZIA -&gt; DINIEGO">
            <text:p>EDILIZIA ED URBANISTICA -&gt; CONCESSIONE EDILIZIA -&gt; DIN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A' -&gt; DICHIARAZIONE DI PUBBLICA UTILITA'">
            <text:p>ESPROPRIAZIONE PER PUBBLICA UTILITA' -&gt; DICHIARAZIONE DI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 -&gt; PREZZI E TARIFFE">
            <text:p>SERVIZI PUBBLICI -&gt; ALTRI -&gt; PREZZI E TARIFF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VALORIZZAZIONE DEI BENI CULTURALI">
            <text:p>BENI CULTURALI -&gt; VALORIZZAZIONE DEI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RISARCIMENTO DEL DANNO">
            <text:p>AMBIENT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RISARCIMENTO DANNI">
            <text:p>QUOTE LATT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RISARCIMENTO DEL DANNO">
            <text:p>AGRICOLTURA E FORESTE -&gt; RISARCIMENTO DEL DAN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string" office:string-value="DISPONE CTU">
            <text:p>DISPONE CTU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 -&gt; PREZZI E TARIFFE">
            <text:p>SERVIZI PUBBLICI -&gt; ALTRI -&gt; PREZZI E TARIFF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FLORA (TUTELA DELLA)">
            <text:p>AMBIENTE -&gt; FLORA (TUTELA DELLA)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CONCORSI RISERVATI">
            <text:p>CONCORSI -&gt; CONCORSI UNIVERSITARI -&gt; CONCORSI RISERVA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OMUNALI E PROVINCIALI">
            <text:p>PUBBLICO IMPIEGO -&gt; IMPIEGATI COMUNALI E PROVINCI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OMUNALI E PROVINCIALI -&gt; TRATTAMENTO ECONOMICO IN ATTIVITA' DI SERVIZIO">
            <text:p>PUBBLICO IMPIEGO -&gt; IMPIEGATI COMUNALI E PROVINCIALI -&gt; TRATTAMENTO ECONOMICO IN ATTIVITA' DI SERVIZ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ABUSI E SANZIONI">
            <text:p>ANTICHITÀ E BELLE ARTI -&gt; ABUSI E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PROVINCE">
            <text:p>PIANO NAZIONALE DI RIPRESA E RESILIENZA (PNRR) -&gt; PROVINC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GLIE">
            <text:p>ACCOGLIE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RISARCIMENTO DEL DANNO -&gt; ABUSI E SANZIONI">
            <text:p>AGRICOLTURA E FORESTE -&gt; RISARCIMENTO DEL DANNO -&gt; ABUSI E SAN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 -&gt; PIANO DI LOTTIZZAZIONE">
            <text:p>EDILIZIA ED URBANISTICA -&gt; PIANO DI LOTTIZZAZIONE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VALORIZZAZIONE DEI BENI CULTURALI">
            <text:p>BENI CULTURALI -&gt; VALORIZZAZIONE DEI BENI CULTUR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E AUTORIZZAZIONI DI PUBBLICA SICUREZZA">
            <text:p>SICUREZZA PUBBLICA -&gt; ALTRE AUTORIZZAZIONI DI PUBBLICA SICUREZZ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ALIENAZIONE">
            <text:p>ANTICHITÀ E BELLE ARTI -&gt; ALIEN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 -&gt; RISARCIMENTO DEL DANNO">
            <text:p>ENTI PUBBLICI IN GENERALE -&gt; RISARCIMENTO DEL DAN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SSAPORTI">
            <text:p>AUTORIZZAZIONI E CONCESSIONI -&gt; PASSA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VALORIZZAZIONE DEI BENI CULTURALI">
            <text:p>BENI CULTURALI -&gt; VALORIZZAZIONE DEI BENI CULTURAL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CONSIGLIO COMUNALE E PROVINCIALE (SCIOGL.,SOSP.,ETC.)">
            <text:p>COMUNE E PROVINCIA -&gt; CONSIGLIO COMUNALE E PROVINCIALE (SCIOGL.,SOSP.,ETC.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BENI DEMANIALI E PATRIMONIALI -&gt; ALIENAZIONE">
            <text:p>COMUNE E PROVINCIA -&gt; BENI DEMANIALI E PATRIMONIALI -&gt; ALIENAZ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LAMITÀ NATURALI -&gt; INTERVENTI">
            <text:p>CALAMITÀ NATURALI -&gt; INTERV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 -&gt; AMPLIAMENTO E TRASFERIMENTO DELL'ESERCIZIO COMMERCIALE">
            <text:p>COMMERCIO, ARTIGIANATO -&gt; ESERCIZIO COMMERCIALE -&gt; AMPLIAMENTO E TRASFERIMENTO DELL'ESERCIZIO COMMERCI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IN PARTE ESTINTO PER RINUNCIA E IN PARTE IMPROCEDIBILE">
            <text:p>DICHIARA IN PARTE ESTINTO PER RINUNCIA E IN PARTE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 -&gt; TRASPORTO TERRESTRE">
            <text:p>SERVIZI PUBBLICI -&gt; TRASPORTI -&gt; TRASPORTO TERREST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PROVINCE">
            <text:p>PIANO NAZIONALE DI RIPRESA E RESILIENZA (PNRR) -&gt; PROVINC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RISARCIMENTO DANNI">
            <text:p>QUOTE LATT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E PESCA -&gt; CACCIA">
            <text:p>CACCIA E PESCA -&gt; CAC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TILIZZAZIONE ARENILE">
            <text:p>URBANISTICA -&gt; PIANO UTILIZZAZIONE AREN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A' -&gt; DICHIARAZIONE DI PUBBLICA UTILITA'">
            <text:p>ESPROPRIAZIONE PER PUBBLICA UTILITA' -&gt; DICHIARAZIONE DI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PIANO DELLA RETE COMMERCIALE">
            <text:p>COMMERCIO, ARTIGIANATO -&gt; PIANO DELLA RETE COMMERCI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BENI DEMANIALI E PATRIMONIALI -&gt; ALIENAZIONE">
            <text:p>COMUNE E PROVINCIA -&gt; BENI DEMANIALI E PATRIMONIALI -&gt; ALIEN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 -&gt; PREZZI E TARIFFE">
            <text:p>SERVIZI PUBBLICI -&gt; TRASPORTI -&gt; PREZZI E TARIFF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 -&gt; TRASPORTO NAVALE">
            <text:p>AUTORIZZAZIONI E CONCESSIONI -&gt; TRASPORTI -&gt; TRASPORTO NAV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