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SPONE">
            <text:p>DISP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SPONE">
            <text:p>DISP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SANZIONI">
            <text:p>AGRICOLTURA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SPONE">
            <text:p>DISP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REDITO E RISPARMIO">
            <text:p>SILENZIO DELLA PUBBLICA AMMINISTRAZIONE -&gt; CREDITO E RISPARMI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