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7">
            <text:p>2024-07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7">
            <text:p>2024-07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04">
            <text:p>2024-09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17">
            <text:p>2024-07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9-04">
            <text:p>2024-09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2-04">
            <text:p>2024-12-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