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5-13T00:00:00">
            <text:p>Wed May 13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date" office:date-value="2026-04-29T00:00:00">
            <text:p>Wed Apr 29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28T00:00:00">
            <text:p>Wed Jan 28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4-29T00:00:00">
            <text:p>Wed Apr 29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09T00:00:00">
            <text:p>Fri Jan  9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