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08">
            <text:p>2025-01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9">
            <text:p>2025-03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9">
            <text:p>2025-04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08">
            <text:p>2025-01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9">
            <text:p>2025-03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6">
            <text:p>2025-04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14">
            <text:p>2025-05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8">
            <text:p>2025-05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1">
            <text:p>2025-06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25">
            <text:p>2025-06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5-14">
            <text:p>2025-05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5-28">
            <text:p>2025-05-2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