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UDIENZA">
            <text:p>ANNO_UDIENZA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DATA_UDIENZA">
            <text:p>DATA_UDIENZA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20">
            <text:p>2027-01-20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2-03">
            <text:p>2027-02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03">
            <text:p>2027-02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2027-01-08">
            <text:p>2027-01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03">
            <text:p>2027-03-03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1-08">
            <text:p>2027-01-08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2-17">
            <text:p>2027-02-17</text:p>
          </table:table-cell>
        </table:table-row>
        <table:table-row>
          <table:table-cell office:value-type="string" office:string-value="2027">
            <text:p>2027</text:p>
          </table:table-cell>
          <table:table-cell office:value-type="string" office:string-value="008">
            <text:p>008</text:p>
          </table:table-cell>
          <table:table-cell office:value-type="string" office:string-value="TAR CALABRIA - CATANZARO">
            <text:p>TAR CALABRIA - CATANZARO</text:p>
          </table:table-cell>
          <table:table-cell office:value-type="string" office:string-value="2">
            <text:p>2</text:p>
          </table:table-cell>
          <table:table-cell office:value-type="string" office:string-value="SEZIONE SECONDA">
            <text:p>SEZIONE SECONDA</text:p>
          </table:table-cell>
          <table:table-cell office:value-type="string" office:string-value="UDIENZA PUBBLICA">
            <text:p>UDIENZA PUBBLICA</text:p>
          </table:table-cell>
          <table:table-cell office:value-type="string" office:string-value="2027-03-17">
            <text:p>2027-03-1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