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7-03">
            <text:p>2024-07-0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9-18">
            <text:p>2024-09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0-04">
            <text:p>2024-10-0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0-16">
            <text:p>2024-10-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1-06">
            <text:p>2024-11-0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1-20">
            <text:p>2024-11-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2-11">
            <text:p>2024-12-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7-03">
            <text:p>2024-07-0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7-24">
            <text:p>2024-07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9-04">
            <text:p>2024-09-0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9-18">
            <text:p>2024-09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0-04">
            <text:p>2024-10-0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0-16">
            <text:p>2024-10-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1-06">
            <text:p>2024-11-0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1-20">
            <text:p>2024-11-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2-11">
            <text:p>2024-12-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9-18">
            <text:p>2024-09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7-10">
            <text:p>2024-07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9-25">
            <text:p>2024-09-2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0-09">
            <text:p>2024-10-0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0-23">
            <text:p>2024-10-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1-13">
            <text:p>2024-11-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1-27">
            <text:p>2024-11-2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2-10">
            <text:p>2024-12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7-10">
            <text:p>2024-07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7-24">
            <text:p>2024-07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9-04">
            <text:p>2024-09-0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9-25">
            <text:p>2024-09-2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0-09">
            <text:p>2024-10-0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0-23">
            <text:p>2024-10-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1-13">
            <text:p>2024-11-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1-27">
            <text:p>2024-11-2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2-10">
            <text:p>2024-12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11-27">
            <text:p>2024-11-2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