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SENTENZA">
            <text:p>ANNO_SENTENZA</text:p>
          </table:table-cell>
          <table:table-cell table:style-name="pd1" office:value-type="string" office:string-value="MESE_SENTENZA">
            <text:p>MESE_SENTENZA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TIPO_SENTENZA">
            <text:p>TIPO_SENTENZA</text:p>
          </table:table-cell>
          <table:table-cell table:style-name="pd1" office:value-type="string" office:string-value="NUMERO_SENTENZE">
            <text:p>NUMERO_SENTENZE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ILENZIO DELLA PUBBLICA AMMINISTRAZIONE -&gt; REVISIONE PREZZI">
            <text:p>SILENZIO DELLA PUBBLICA AMMINISTRAZIONE -&gt; REVISIONE PREZZ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SENTENZA">
            <text:p>SENTENZA</text:p>
          </table:table-cell>
          <table:table-cell office:value-type="float" office:value="17">
            <text:p>17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EDILIZIA -&gt; CONTRIBUTI E AGEVOLAZIONI">
            <text:p>EDILIZIA -&gt; CONTRIBUTI E AGEVOLAZIO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PPALTI PUBBLICI DI SERVIZI -&gt; AMMISSIONE ALTRO CONCORRENTE">
            <text:p>APPALTI PUBBLICI DI SERVIZI -&gt; AMMISSIONE ALTRO CONCORRENT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POLIZIA DI STATO -&gt; ALTRO">
            <text:p>POLIZIA DI STATO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SENTENZA">
            <text:p>SENTENZA</text:p>
          </table:table-cell>
          <table:table-cell office:value-type="float" office:value="12">
            <text:p>1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REVISIONE PREZZI -&gt; RISARCIMENTO DANNI">
            <text:p>REVISIONE PREZZI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ILENZIO DELLA PUBBLICA AMMINISTRAZIONE -&gt; INFORMATIVA ANTIMAFIA">
            <text:p>SILENZIO DELLA PUBBLICA AMMINISTRAZIONE -&gt; INFORMATIVA ANTIMAFIA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EDILIZIA -&gt; CONCESSIONE EDILIZIA E PERMESSO DI COSTRUIRE -&gt; ONERI DI URBANIZZAZIONE">
            <text:p>EDILIZIA -&gt; CONCESSIONE EDILIZIA E PERMESSO DI COSTRUIRE -&gt; ONERI DI URBANIZZ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URBANISTICA -&gt; PIANO PARTICOLAREGGIATO">
            <text:p>URBANISTICA -&gt; PIANO PARTICOLAREGGIA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REVISIONE PREZZI -&gt; ALTRO">
            <text:p>REVISIONE PREZZI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USI CIVICI -&gt; ALTRO">
            <text:p>USI CIVIC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RIFIUTI -&gt; DISCARICHE">
            <text:p>RIFIUTI -&gt; DISCARICH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URBANISTICA -&gt; PIANIFICAZIONE">
            <text:p>URBANISTICA -&gt; PIANIF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GUARDIA DI FINANZA -&gt; RISARCIMENTO DANNI">
            <text:p>GUARDIA DI FINANZA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PPALTI PUBBLICI DI SERVIZI -&gt; CONTRATTO">
            <text:p>APPALTI PUBBLICI DI SERVIZI -&gt; CONTRAT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