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RISARCIMENTO DEL DANNO">
            <text:p>CARABINIER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MERCIO, ARTIGIANATO -&gt; ESERCIZIO COMMERCIALE -&gt; AMPLIAMENTO E TRASFERIMENTO DELL'ESERCIZIO COMMERCIALE">
            <text:p>COMMERCIO, ARTIGIANATO -&gt; ESERCIZIO COMMERCIALE -&gt; AMPLIAMENTO E TRASFERIMENTO DELL'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EROPORTI -&gt; ALTRO">
            <text:p>AERO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NTI PUBBLICI IN GENERALE -&gt; CONTROLLI">
            <text:p>ENTI PUBBLICI IN GENERALE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 -&gt; PIANI DI ZONA">
            <text:p>EDILIZIA ED URBANISTICA -&gt; PIANI DI ZO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