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SENTENZA">
            <text:p>ANNO_SENTENZA</text:p>
          </table:table-cell>
          <table:table-cell table:style-name="pd1" office:value-type="string" office:string-value="MESE_SENTENZA">
            <text:p>MESE_SENTENZA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LASSIFICAZIONE_RICORSO">
            <text:p>CLASSIFICAZIONE_RICORSO</text:p>
          </table:table-cell>
          <table:table-cell table:style-name="pd1" office:value-type="string" office:string-value="TIPO_SENTENZA">
            <text:p>TIPO_SENTENZA</text:p>
          </table:table-cell>
          <table:table-cell table:style-name="pd1" office:value-type="string" office:string-value="NUMERO_SENTENZE">
            <text:p>NUMERO_SENTENZE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SENTENZA">
            <text:p>SENTENZA</text:p>
          </table:table-cell>
          <table:table-cell office:value-type="float" office:value="13">
            <text:p>1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CARABINIERI -&gt; PROCEDIMENTO DISCIPLINARE">
            <text:p>CARABINIERI -&gt; PROCEDIMENTO DISCIPLINA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SENTENZA">
            <text:p>SENTENZA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ERVIZI PUBBLICI -&gt; TELECOMUNICAZIONI -&gt; ANTENNE">
            <text:p>SERVIZI PUBBLICI -&gt; TELECOMUNICAZIONI -&gt; ANTEN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URBANISTICA -&gt; PIANIFICAZIONE">
            <text:p>URBANISTICA -&gt; PIANIF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UNIVERSITÀ -&gt; PROFESSORI UNIVERSITARI -&gt; PROCEDIMENTO DISCIPLINARE">
            <text:p>UNIVERSITÀ -&gt; PROFESSORI UNIVERSITARI -&gt; PROCEDIMENTO DISCIPLINA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POLIZIA DI STATO -&gt; TRASFERIMENTO">
            <text:p>POLIZIA DI STATO -&gt; TRASFERIMENT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ERVIZI PUBBLICI -&gt; TELECOMUNICAZIONI -&gt; ANTENNE">
            <text:p>SERVIZI PUBBLICI -&gt; TELECOMUNICAZIONI -&gt; ANTEN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PUBBLICO IMPIEGO -&gt; IMPIEGATI CIVILI DELLO STATO -&gt; CONCORSO (AMMISSIONE,PROCEDIMENTO)">
            <text:p>PUBBLICO IMPIEGO -&gt; IMPIEGATI CIVILI DELLO STATO -&gt; CONCORSO (AMMISSIONE,PROCEDIMENTO)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FORZE ARMATE -&gt; SOTTUFFICIALI -&gt; EQUO INDENNIZZO E INFERM. PER CAUSA DI SERVIZIO">
            <text:p>FORZE ARMATE -&gt; SOTTUFFICIALI -&gt; EQUO INDENNIZZO E INFERM. PER CAUSA DI SERVIZI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ILENZIO DELLA PUBBLICA AMMINISTRAZIONE -&gt; ARMI">
            <text:p>SILENZIO DELLA PUBBLICA AMMINISTRAZIONE -&gt; ARM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SENTENZA">
            <text:p>SENTENZA</text:p>
          </table:table-cell>
          <table:table-cell office:value-type="float" office:value="11">
            <text:p>1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ILENZIO DELLA PUBBLICA AMMINISTRAZIONE -&gt; URBANISTICA">
            <text:p>SILENZIO DELLA PUBBLICA AMMINISTRAZIONE -&gt; URBANISTI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URBANISTICA -&gt; PIANIFICAZIONE">
            <text:p>URBANISTICA -&gt; PIANIF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CARABINIERI -&gt; PENSIONI">
            <text:p>CARABINIERI -&gt; PENSIO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EDILIZIA -&gt; ABUSI -&gt; SOSPENSIONE LAVORI">
            <text:p>EDILIZIA -&gt; ABUSI -&gt; SOSPENSIONE LAVOR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POLIZIA DI STATO -&gt; TRASFERIMENTO">
            <text:p>POLIZIA DI STATO -&gt; TRASFERIMEN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INFORMATIVA ANTIMAFIA -&gt; RISARCIMENTO DANNI">
            <text:p>INFORMATIVA ANTIMAFIA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CAMERA DI COMMERCIO, INDUSTRIA E ARTIGIANATO -&gt; ORGANI">
            <text:p>CAMERA DI COMMERCIO, INDUSTRIA E ARTIGIANATO -&gt; ORGAN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PPALTI RELATIVI A BENI CULTURALI -&gt; REVOCA">
            <text:p>APPALTI RELATIVI A BENI CULTURALI -&gt; REVO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GIOCHI, LOTTERIE E SCOMMESSE -&gt; SCOMMESSE">
            <text:p>GIOCHI, LOTTERIE E SCOMMESSE -&gt; SCOMMESS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SENTENZA BREVE">
            <text:p>SENTENZA BREVE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QUOTE LATTE -&gt; RISARCIMENTO DANNI">
            <text:p>QUOTE LATTE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INFORMATIVA ANTIMAFIA -&gt; WHITE LIST">
            <text:p>INFORMATIVA ANTIMAFIA -&gt; WHITE LIST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INFORMATIVA ANTIMAFIA -&gt; WHITE LIST">
            <text:p>INFORMATIVA ANTIMAFIA -&gt; WHITE LIST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CONCORSI -&gt; CONCORSI SANITARI -&gt; ESCLUSIONE">
            <text:p>CONCORSI -&gt; CONCORSI SANITARI -&gt; ESCLUS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ZIENDA SANITARIA LOCALE -&gt; ALTRO">
            <text:p>AZIENDA SANITARIA LOCAL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ERVIZI PUBBLICI -&gt; TELECOMUNICAZIONI -&gt; CONCESSIONE DI RADIODIFFUSIONE">
            <text:p>SERVIZI PUBBLICI -&gt; TELECOMUNICAZIONI -&gt; CONCESSIONE DI RADIODIFFU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EDILIZIA -&gt; CONCESSIONE EDILIZIA E PERMESSO DI COSTRUIRE -&gt; ALTRO">
            <text:p>EDILIZIA -&gt; CONCESSIONE EDILIZIA E PERMESSO DI COSTRUIR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EDILIZIA -&gt; CONCESSIONE EDILIZIA E PERMESSO DI COSTRUIRE -&gt; MUTAMENTO DESTINAZIONE D'USO">
            <text:p>EDILIZIA -&gt; CONCESSIONE EDILIZIA E PERMESSO DI COSTRUIRE -&gt; MUTAMENTO DESTINAZIONE D'US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SENTENZA">
            <text:p>SENTENZA</text:p>
          </table:table-cell>
          <table:table-cell office:value-type="float" office:value="15">
            <text:p>1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ILENZIO DELLA PUBBLICA AMMINISTRAZIONE -&gt; INFORMATIVA ANTIMAFIA">
            <text:p>SILENZIO DELLA PUBBLICA AMMINISTRAZIONE -&gt; INFORMATIVA ANTIMAF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ILENZIO DELLA PUBBLICA AMMINISTRAZIONE -&gt; ALTRO">
            <text:p>SILENZIO DELLA PUBBLICA AMMINISTRAZION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PATENTE DI GUIDA -&gt; ALTRO">
            <text:p>PATENTE DI GUIDA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SENTENZA">
            <text:p>SENTENZA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CCESSO AI DOCUMENTI -&gt; ACCESSO CIVICO">
            <text:p>ACCESSO AI DOCUMENTI -&gt; ACCESSO CIVIC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ESPROPRIAZIONE PER PUBBLICA UTILITÀ -&gt; BENI ESPROPRIABILI">
            <text:p>ESPROPRIAZIONE PER PUBBLICA UTILITÀ -&gt; BENI ESPROPRIABIL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POLIZIA PENITENZIARIA -&gt; INFERMITÀ E LESIONI ED EQUO INDENNIZZO">
            <text:p>POLIZIA PENITENZIARIA -&gt; INFERMITÀ E LESIONI ED EQUO INDENNIZZ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CONSORZI E COOPERATIVE -&gt; ALTRO">
            <text:p>CONSORZI E COOPERATIV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INFORMATIVA ANTIMAFIA -&gt; WHITE LIST">
            <text:p>INFORMATIVA ANTIMAFIA -&gt; WHITE LIST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ERVIZI PUBBLICI -&gt; CARBURANTI">
            <text:p>SERVIZI PUBBLICI -&gt; CARBURANT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MBIENTE -&gt; BONIFICA">
            <text:p>AMBIENTE -&gt; BONIFICA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ILENZIO DELLA PUBBLICA AMMINISTRAZIONE -&gt; AMBIENTE">
            <text:p>SILENZIO DELLA PUBBLICA AMMINISTRAZIONE -&gt; AMBIEN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GRICOLTURA E FORESTE -&gt; CONTRIBUTI E AGEVOLAZIONI">
            <text:p>AGRICOLTURA E FORESTE -&gt; CONTRIBUTI E AGEVOLAZIO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VITTIME DEL DOVERE -&gt; ALTRO">
            <text:p>VITTIME DEL DOVER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ISTRUZIONE PUBBLICA -&gt; CONSERVATORIO DI MUSICA">
            <text:p>ISTRUZIONE PUBBLICA -&gt; CONSERVATORIO DI MUSICA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SENTENZA BREVE">
            <text:p>SENTENZA BREV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CONCORSI -&gt; CONCORSI SCUOLA DOCENTI -&gt; ESCLUSIONE">
            <text:p>CONCORSI -&gt; CONCORSI SCUOLA DOCENTI -&gt; ESCLU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INQUINAMENTO -&gt; ACUSTICO">
            <text:p>INQUINAMENTO -&gt; ACUSTIC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INFORMATIVA ANTIMAFIA -&gt; WHITE LIST">
            <text:p>INFORMATIVA ANTIMAFIA -&gt; WHITE LIST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RMI -&gt; RISARCIMENTO DANNI">
            <text:p>ARMI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SENTENZA">
            <text:p>SENTENZA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SENTENZA">
            <text:p>SENTENZA</text:p>
          </table:table-cell>
          <table:table-cell office:value-type="float" office:value="18">
            <text:p>18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SENTENZA">
            <text:p>SENTENZ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SENTENZA BREVE">
            <text:p>SENTENZA BREV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ESPROPRIAZIONE PER PUBBLICA UTILITÀ -&gt; DECRETO DI ESPROPRIO">
            <text:p>ESPROPRIAZIONE PER PUBBLICA UTILITÀ -&gt; DECRETO DI ESPROPRI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ERVIZI PUBBLICI -&gt; TELECOMUNICAZIONI -&gt; ANTENNE">
            <text:p>SERVIZI PUBBLICI -&gt; TELECOMUNICAZIONI -&gt; ANTEN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CINEMATOGRAFIA E TEATRO -&gt; CONTRIBUTI">
            <text:p>CINEMATOGRAFIA E TEATRO -&gt; CONTRIBUT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FARMACIA -&gt; PIANTA ORGANICA">
            <text:p>FARMACIA -&gt; PIANTA ORGANI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ANITÀ PUBBLICA -&gt; TUTELA DELLA SALUTE">
            <text:p>SANITÀ PUBBLICA -&gt; TUTELA DELLA SALU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INFORMATIVA ANTIMAFIA -&gt; RISARCIMENTO DANNI">
            <text:p>INFORMATIVA ANTIMAFIA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SENTENZA">
            <text:p>SENTENZA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SENTENZA">
            <text:p>SENTENZ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SENTENZA BREVE">
            <text:p>SENTENZA BREV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POLIZIA DI STATO -&gt; ALTRO">
            <text:p>POLIZIA DI STATO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COMUNE E PROVINCIA -&gt; AZIENDE SPECIALI ED ISTITUZIONALI (COSTIT., ORG.NE, ATTIVITA')">
            <text:p>COMUNE E PROVINCIA -&gt; AZIENDE SPECIALI ED ISTITUZIONALI (COSTIT., ORG.NE, ATTIVITA')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INQUINAMENTO -&gt; ATMOSFERICO">
            <text:p>INQUINAMENTO -&gt; ATMOSFERIC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PPALTI PUBBLICI DI SERVIZI -&gt; ANNULLAMENTO GARA">
            <text:p>APPALTI PUBBLICI DI SERVIZI -&gt; ANNULLAMENTO GARA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 BREVE">
            <text:p>SENTENZA BREV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ILENZIO DELLA PUBBLICA AMMINISTRAZIONE -&gt; REVISIONE PREZZI">
            <text:p>SILENZIO DELLA PUBBLICA AMMINISTRAZIONE -&gt; REVISIONE PREZZ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ILENZIO DELLA PUBBLICA AMMINISTRAZIONE -&gt; RIFIUTI ">
            <text:p>SILENZIO DELLA PUBBLICA AMMINISTRAZIONE -&gt; RIFIUTI 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POLIZIA PENITENZIARIA -&gt; STATO GIURIDICO">
            <text:p>POLIZIA PENITENZIARIA -&gt; STATO GIURIDIC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PPALTI PUBBLICI DI LAVORI -&gt; ESCUSSIONE CAUZIONE">
            <text:p>APPALTI PUBBLICI DI LAVORI -&gt; ESCUSSIONE CAU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CIRCOLAZIONE STRADALE -&gt; CUSTODIA VEICOLI SEQUESTRATI">
            <text:p>CIRCOLAZIONE STRADALE -&gt; CUSTODIA VEICOLI SEQUESTRAT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PPALTI PUBBLICI DI LAVORI -&gt; ALTRO">
            <text:p>APPALTI PUBBLICI DI LAVORI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INFORMATIVA ANTIMAFIA -&gt; WHITE LIST">
            <text:p>INFORMATIVA ANTIMAFIA -&gt; WHITE LIST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POLIZIA PENITENZIARIA -&gt; PROCEDIMENTO DISCIPLINARE">
            <text:p>POLIZIA PENITENZIARIA -&gt; PROCEDIMENTO DISCIPLINA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GRICOLTURA E FORESTE -&gt; CONTRIBUTI E AGEVOLAZIONI">
            <text:p>AGRICOLTURA E FORESTE -&gt; CONTRIBUTI E AGEVOLAZIO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SSOCIAZIONI E FONDAZIONI -&gt; ALTRO">
            <text:p>ASSOCIAZIONI E FONDAZION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SENTENZA">
            <text:p>SENTENZA</text:p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GRICOLTURA E FORESTE -&gt; CONTRIBUTI E AGEVOLAZIONI">
            <text:p>AGRICOLTURA E FORESTE -&gt; CONTRIBUTI E AGEVOLAZIO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SENTENZA BREVE">
            <text:p>SENTENZA BREV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SENTENZA BREVE">
            <text:p>SENTENZA BREV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SENTENZA">
            <text:p>SENTENZ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URBANISTICA -&gt; PIANIFICAZIONE">
            <text:p>URBANISTICA -&gt; PIANIF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SENTENZA">
            <text:p>SENTENZA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CITTADINANZA -&gt; CONCESSIONE">
            <text:p>CITTADINANZA -&gt; CONCES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COMUNE E PROVINCIA">
            <text:p>COMUNE E PROVINC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PUBBLICO IMPIEGO -&gt; IMPIEGATI CIVILI DELLO STATO -&gt; STATO GIUR. (TRASF.,CONGEDI,ESTINZ. RAPPORTO,ETC.)">
            <text:p>PUBBLICO IMPIEGO -&gt; IMPIEGATI CIVILI DELLO STATO -&gt; STATO GIUR. (TRASF.,CONGEDI,ESTINZ. RAPPORTO,ETC.)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EDILIZIA -&gt; CONCESSIONE EDILIZIA E PERMESSO DI COSTRUIRE -&gt; ONERI DI URBANIZZAZIONE">
            <text:p>EDILIZIA -&gt; CONCESSIONE EDILIZIA E PERMESSO DI COSTRUIRE -&gt; ONERI DI URBANIZZ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UNIVERSITÀ -&gt; PROFESSORI UNIVERSITARI -&gt; TRATTAMENTO ECONOMICO ED INDENNITÀ">
            <text:p>UNIVERSITÀ -&gt; PROFESSORI UNIVERSITARI -&gt; TRATTAMENTO ECONOMICO ED INDENNITÀ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INFORMATIVA ANTIMAFIA -&gt; WHITE LIST">
            <text:p>INFORMATIVA ANTIMAFIA -&gt; WHITE LIST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ISTRUZIONE PUBBLICA -&gt; STUDENTI -&gt; ESAMI">
            <text:p>ISTRUZIONE PUBBLICA -&gt; STUDENTI -&gt; ESAM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ILENZIO DELLA PUBBLICA AMMINISTRAZIONE -&gt; ACCESSO AI DOCUMENTI">
            <text:p>SILENZIO DELLA PUBBLICA AMMINISTRAZIONE -&gt; ACCESSO AI DOCUMENT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PUBBLICO IMPIEGO -&gt; IMPIEGATI DEL SERVIZIO SANITARIO NAZIONALE -&gt; CONCORSO (AMMISSIONE,PROCEDIMENTO)">
            <text:p>PUBBLICO IMPIEGO -&gt; IMPIEGATI DEL SERVIZIO SANITARIO NAZIONALE -&gt; CONCORSO (AMMISSIONE,PROCEDIMENTO)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FORZE ARMATE -&gt; SOTTUFFICIALI -&gt; PROCEDIMENTO DISCIPLINARE">
            <text:p>FORZE ARMATE -&gt; SOTTUFFICIALI -&gt; PROCEDIMENTO DISCIPLINA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GRICOLTURA E FORESTE -&gt; BOSCHI E FORESTE">
            <text:p>AGRICOLTURA E FORESTE -&gt; BOSCHI E FORES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MILITARI -&gt; INFERMITÀ E LESIONI ED EQUO INDENNIZZO">
            <text:p>MILITARI -&gt; INFERMITÀ E LESIONI ED EQUO INDENNIZZ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INQUINAMENTO -&gt; ELETTROMAGNETICO">
            <text:p>INQUINAMENTO -&gt; ELETTROMAGNETIC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