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4-14T00:00:00">
            <text:p>Tue Apr 14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3-10T00:00:00">
            <text:p>Tue Mar 10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2-24T00:00:00">
            <text:p>Tue Feb 24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date" office:date-value="2026-03-10T00:00:00">
            <text:p>Tue Mar 10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2-10T00:00:00">
            <text:p>Tue Feb 10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date" office:date-value="2026-01-27T00:00:00">
            <text:p>Tue Jan 27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3-24T00:00:00">
            <text:p>Tue Mar 24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6-09T00:00:00">
            <text:p>Tue Jun  9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1-27T00:00:00">
            <text:p>Tue Jan 27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1-13T00:00:00">
            <text:p>Tue Jan 13 00:00:00 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