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09">
            <text:p>2024-07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23">
            <text:p>2024-07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9-24">
            <text:p>2024-09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08">
            <text:p>2024-10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22">
            <text:p>2024-10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05">
            <text:p>2024-11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19">
            <text:p>2024-11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03">
            <text:p>2024-12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17">
            <text:p>2024-12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09">
            <text:p>2024-07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23">
            <text:p>2024-07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10">
            <text:p>2024-09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24">
            <text:p>2024-09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08">
            <text:p>2024-10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22">
            <text:p>2024-10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05">
            <text:p>2024-11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19">
            <text:p>2024-11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03">
            <text:p>2024-12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17">
            <text:p>2024-12-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