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 -&gt; COMUNITA' MONTANE (COSTIT., ORG.NE, ATTIVITA')">
            <text:p>COMUNE E PROVINCIA -&gt; COMUNITA' MONTANE (COSTIT., ORG.NE, ATTIVITA'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