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300463">
            <text:p>2023004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11">
            <text:p>2023-05-11</text:p>
          </table:table-cell>
          <table:table-cell office:value-type="string" office:string-value="REALIZZAZIONE AREA CAMPER - VARIANTE AL PRG">
            <text:p>REALIZZAZIONE AREA CAMPER - VARIANTE AL PRG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100495">
            <text:p>2021004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30">
            <text:p>2021-03-30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301032">
            <text:p>2023010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0">
            <text:p>2023-10-20</text:p>
          </table:table-cell>
          <table:table-cell office:value-type="string" office:string-value="CONCESSIONE DEMANIALE - RIASSUNZIONE">
            <text:p>CONCESSIONE DEMANIALE - RIASSUN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100512">
            <text:p>2021005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01">
            <text:p>2021-04-01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301034">
            <text:p>2023010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0">
            <text:p>2023-10-20</text:p>
          </table:table-cell>
          <table:table-cell office:value-type="string" office:string-value="CONCESSIONE DEMANIALE - RIASSUNZIONE">
            <text:p>CONCESSIONE DEMANIALE - RIASSUN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101532">
            <text:p>2021015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CANONE CONCESSIONE DEMANIALE">
            <text:p>CANONE 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301033">
            <text:p>2023010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0">
            <text:p>2023-10-20</text:p>
          </table:table-cell>
          <table:table-cell office:value-type="string" office:string-value="CONCESSIONE DEMANIALE - RIASSUNZIONE">
            <text:p>CONCESSIONE DEMANIALE - RIASSUN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101759">
            <text:p>2021017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28">
            <text:p>2021-12-28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301035">
            <text:p>2023010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0">
            <text:p>2023-10-20</text:p>
          </table:table-cell>
          <table:table-cell office:value-type="string" office:string-value="CONCESSIONE DEMANIALE - RIASSUNZIONE">
            <text:p>CONCESSIONE DEMANIALE - RIASSUN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0282">
            <text:p>2024002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11">
            <text:p>2024-03-11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101554">
            <text:p>2021015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17">
            <text:p>2021-11-17</text:p>
          </table:table-cell>
          <table:table-cell office:value-type="string" office:string-value="ESECUZIONE GIUDICATO PROC. NR 296/2020">
            <text:p>ESECUZIONE GIUDICATO PROC. NR 296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101556">
            <text:p>2021015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SECUZIONE GIUDICATO PROC. NR 207/2020">
            <text:p>ESECUZIONE GIUDICATO PROC. NR 207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101538">
            <text:p>2021015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12">
            <text:p>2021-11-12</text:p>
          </table:table-cell>
          <table:table-cell office:value-type="string" office:string-value="ESECUZIONE GIUDICATO PROC. 407/2019">
            <text:p>ESECUZIONE GIUDICATO PROC. 407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101474">
            <text:p>2021014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0-31">
            <text:p>2021-10-31</text:p>
          </table:table-cell>
          <table:table-cell office:value-type="string" office:string-value="ESECUZIONE GIUDICATO PROC. 1978/11">
            <text:p>ESECUZIONE GIUDICATO PROC. 1978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101575">
            <text:p>2021015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ESECUZIONE GIUDICATO PROC. NR 699/2019">
            <text:p>ESECUZIONE GIUDICATO PROC. NR 699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101563">
            <text:p>2021015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SECUZIONE GIUDICATO PROC. NR.111/20">
            <text:p>ESECUZIONE GIUDICATO PROC. NR.111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101558">
            <text:p>2021015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SECUZIONE GIUDICATO PROC. NR 331/2020">
            <text:p>ESECUZIONE GIUDICATO PROC. NR 331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101557">
            <text:p>2021015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SECUZIONE GIUDICATO PROC. NR 356/2020">
            <text:p>ESECUZIONE GIUDICATO PROC. NR 356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101562">
            <text:p>2021015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SECUZIONE GIUDICATO PROC. NR. 325/19">
            <text:p>ESECUZIONE GIUDICATO PROC. NR. 325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101316">
            <text:p>2021013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09-27">
            <text:p>2021-09-27</text:p>
          </table:table-cell>
          <table:table-cell office:value-type="string" office:string-value="ESECUZIONE GIUDICATO PROC. NR 428/2016">
            <text:p>ESECUZIONE GIUDICATO PROC. NR 428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101318">
            <text:p>2021013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09-28">
            <text:p>2021-09-28</text:p>
          </table:table-cell>
          <table:table-cell office:value-type="string" office:string-value="ESECUZIONE GIUDICATO PROC. NR 504/2020">
            <text:p>ESECUZIONE GIUDICATO PROC. NR 504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101323">
            <text:p>2021013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09-29">
            <text:p>2021-09-29</text:p>
          </table:table-cell>
          <table:table-cell office:value-type="string" office:string-value="ESECUZIONE GIUDICATO PROC. NR 381/2020">
            <text:p>ESECUZIONE GIUDICATO PROC. NR 381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101390">
            <text:p>2021013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ESECUZIONE GIUDICATO PROC. NR 368/2020">
            <text:p>ESECUZIONE GIUDICATO PROC. NR 368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101374">
            <text:p>2021013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0-11">
            <text:p>2021-10-11</text:p>
          </table:table-cell>
          <table:table-cell office:value-type="string" office:string-value="ESECUZIONE GIUDICATO PROC. NR 535/2017">
            <text:p>ESECUZIONE GIUDICATO PROC. NR 535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2101375">
            <text:p>2021013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0-11">
            <text:p>2021-10-11</text:p>
          </table:table-cell>
          <table:table-cell office:value-type="string" office:string-value="ESECUZIONE GIUDICATO PROC NR 33/2021">
            <text:p>ESECUZIONE GIUDICATO PROC NR 33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101393">
            <text:p>2021013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ESECUZIONE GIUDICATO PROC. NR 267/2020">
            <text:p>ESECUZIONE GIUDICATO PROC. NR 267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101394">
            <text:p>2021013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ESECUZIONE GIUDICATO PROC. NR 289/2020">
            <text:p>ESECUZIONE GIUDICATO PROC. NR 289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101391">
            <text:p>2021013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ESECUZIONE GIUDICATO PROC. NR 192/2020">
            <text:p>ESECUZIONE GIUDICATO PROC. NR 192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2101392">
            <text:p>2021013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ESECUZIONE GIUDICATO PROC. NR 330/2020">
            <text:p>ESECUZIONE GIUDICATO PROC. NR 330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2101578">
            <text:p>2021015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ESECUZIONE GIUDICATO PROC. NR 90/2020">
            <text:p>ESECUZIONE GIUDICATO PROC. NR 90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300976">
            <text:p>2023009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09">
            <text:p>2023-10-0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301303">
            <text:p>2023013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float" office:value="202301216">
            <text:p>2023012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1">
            <text:p>2023-12-0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101184">
            <text:p>2021011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05">
            <text:p>2021-08-05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2">
            <text:p>202500092</text:p>
          </table:table-cell>
          <table:table-cell office:value-type="float" office:value="202100693">
            <text:p>2021006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5-03">
            <text:p>2021-05-03</text:p>
          </table:table-cell>
          <table:table-cell office:value-type="string" office:string-value="RIQUALIFICAZIONE URBANISTICA">
            <text:p>RIQUALIFICAZIONE URBAN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3">
            <text:p>202500093</text:p>
          </table:table-cell>
          <table:table-cell office:value-type="float" office:value="202301054">
            <text:p>2023010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25">
            <text:p>2023-10-25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4">
            <text:p>202500094</text:p>
          </table:table-cell>
          <table:table-cell office:value-type="float" office:value="202101671">
            <text:p>2021016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10">
            <text:p>2021-12-10</text:p>
          </table:table-cell>
          <table:table-cell office:value-type="string" office:string-value="ESECUZIONE GIUDICATO PROC. NR 200/2020">
            <text:p>ESECUZIONE GIUDICATO PROC. NR 200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5">
            <text:p>202500095</text:p>
          </table:table-cell>
          <table:table-cell office:value-type="float" office:value="202101687">
            <text:p>2021016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14">
            <text:p>2021-12-14</text:p>
          </table:table-cell>
          <table:table-cell office:value-type="string" office:string-value="ESECUZIONE GIUDICATO PROC. NR 753/2019">
            <text:p>ESECUZIONE GIUDICATO PROC. NR 75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6">
            <text:p>202500096</text:p>
          </table:table-cell>
          <table:table-cell office:value-type="float" office:value="202101724">
            <text:p>2021017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21">
            <text:p>2021-12-21</text:p>
          </table:table-cell>
          <table:table-cell office:value-type="string" office:string-value="ESECUZIONE GIUDICATO PROC. NR 179/2021">
            <text:p>ESECUZIONE GIUDICATO PROC. NR 179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7">
            <text:p>202500097</text:p>
          </table:table-cell>
          <table:table-cell office:value-type="float" office:value="202101650">
            <text:p>2021016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ESECUZIONE GIUDICATO PROC. NR 602/2019">
            <text:p>ESECUZIONE GIUDICATO PROC. NR 602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8">
            <text:p>202500098</text:p>
          </table:table-cell>
          <table:table-cell office:value-type="float" office:value="202101620">
            <text:p>2021016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1-30">
            <text:p>2021-11-30</text:p>
          </table:table-cell>
          <table:table-cell office:value-type="string" office:string-value="ESECUZIONE GIUDICATO PROC. NR 446/2019">
            <text:p>ESECUZIONE GIUDICATO PROC. NR 446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9">
            <text:p>202500099</text:p>
          </table:table-cell>
          <table:table-cell office:value-type="float" office:value="202300995">
            <text:p>2023009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0">
            <text:p>202500100</text:p>
          </table:table-cell>
          <table:table-cell office:value-type="float" office:value="202200005">
            <text:p>2022000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03">
            <text:p>2022-01-03</text:p>
          </table:table-cell>
          <table:table-cell office:value-type="string" office:string-value="ESECUZIONE GIUDICATO PROC. NR 6/2020">
            <text:p>ESECUZIONE GIUDICATO PROC. NR 6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1">
            <text:p>202500101</text:p>
          </table:table-cell>
          <table:table-cell office:value-type="float" office:value="202301259">
            <text:p>2023012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4">
            <text:p>2023-12-14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2">
            <text:p>202500102</text:p>
          </table:table-cell>
          <table:table-cell office:value-type="float" office:value="201900655">
            <text:p>2019006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9-05-15">
            <text:p>2019-05-15</text:p>
          </table:table-cell>
          <table:table-cell office:value-type="string" office:string-value="CONTRIBUTO DI COSTRUZIONE">
            <text:p>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3">
            <text:p>202500103</text:p>
          </table:table-cell>
          <table:table-cell office:value-type="float" office:value="202101629">
            <text:p>2021016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02">
            <text:p>2021-12-02</text:p>
          </table:table-cell>
          <table:table-cell office:value-type="string" office:string-value="ESECUZIONE GIUDICATO PROC. NR 381/2019">
            <text:p>ESECUZIONE GIUDICATO PROC. NR 381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4">
            <text:p>202500104</text:p>
          </table:table-cell>
          <table:table-cell office:value-type="float" office:value="202101755">
            <text:p>2021017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27">
            <text:p>2021-12-27</text:p>
          </table:table-cell>
          <table:table-cell office:value-type="string" office:string-value="ESECUZIONE GIUDICATO PROC. NR 742/2019">
            <text:p>ESECUZIONE GIUDICATO PROC. NR 742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5">
            <text:p>202500105</text:p>
          </table:table-cell>
          <table:table-cell office:value-type="float" office:value="202101666">
            <text:p>2021016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2-10">
            <text:p>2021-12-10</text:p>
          </table:table-cell>
          <table:table-cell office:value-type="string" office:string-value="ESECUZIONE GIUDICATO PROC. NR 308/2019">
            <text:p>ESECUZIONE GIUDICATO PROC. NR 308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0">
            <text:p>202500110</text:p>
          </table:table-cell>
          <table:table-cell office:value-type="float" office:value="202200167">
            <text:p>2022001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4">
            <text:p>2022-02-14</text:p>
          </table:table-cell>
          <table:table-cell office:value-type="string" office:string-value="ESECUZIONE GIUDICATO PROC. NR 255/2019">
            <text:p>ESECUZIONE GIUDICATO PROC. NR 255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1">
            <text:p>202500111</text:p>
          </table:table-cell>
          <table:table-cell office:value-type="float" office:value="202200173">
            <text:p>2022001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ESECUZIONE GIUDICATO PROC. NR 532/2020">
            <text:p>ESECUZIONE GIUDICATO PROC. NR 532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2">
            <text:p>202500112</text:p>
          </table:table-cell>
          <table:table-cell office:value-type="float" office:value="202101444">
            <text:p>2021014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10-26">
            <text:p>2021-10-26</text:p>
          </table:table-cell>
          <table:table-cell office:value-type="string" office:string-value="ESECUZIONE GIUDICATO PROC. NR 613/2017">
            <text:p>ESECUZIONE GIUDICATO PROC. NR 613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3">
            <text:p>202500113</text:p>
          </table:table-cell>
          <table:table-cell office:value-type="float" office:value="202200175">
            <text:p>2022001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ESECUZIONE GIUDICATO PROC. NR 524/2020">
            <text:p>ESECUZIONE GIUDICATO PROC. NR 524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4">
            <text:p>202500114</text:p>
          </table:table-cell>
          <table:table-cell office:value-type="float" office:value="202200176">
            <text:p>2022001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ESECUZIONE GIUDICATO PROC. NR 527/2020">
            <text:p>ESECUZIONE GIUDICATO PROC. NR 527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5">
            <text:p>202500115</text:p>
          </table:table-cell>
          <table:table-cell office:value-type="float" office:value="202301027">
            <text:p>2023010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6">
            <text:p>202500116</text:p>
          </table:table-cell>
          <table:table-cell office:value-type="float" office:value="202301028">
            <text:p>2023010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0">
            <text:p>202500120</text:p>
          </table:table-cell>
          <table:table-cell office:value-type="float" office:value="202200186">
            <text:p>2022001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2-18">
            <text:p>2022-02-18</text:p>
          </table:table-cell>
          <table:table-cell office:value-type="string" office:string-value="ESECUZIONE GIUDICATO PROC. NR 104/2018">
            <text:p>ESECUZIONE GIUDICATO PROC. NR 104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1">
            <text:p>202500121</text:p>
          </table:table-cell>
          <table:table-cell office:value-type="float" office:value="202200187">
            <text:p>2022001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8">
            <text:p>2022-02-18</text:p>
          </table:table-cell>
          <table:table-cell office:value-type="string" office:string-value="ESECUZIONE GIUDICATO PROC. NR 662/2020">
            <text:p>ESECUZIONE GIUDICATO PROC. NR 662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2">
            <text:p>202500122</text:p>
          </table:table-cell>
          <table:table-cell office:value-type="float" office:value="202200189">
            <text:p>2022001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18">
            <text:p>2022-02-18</text:p>
          </table:table-cell>
          <table:table-cell office:value-type="string" office:string-value="ESECUZIONE GIUDICATO PROC. NR 103/2020">
            <text:p>ESECUZIONE GIUDICATO PROC. NR 103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3">
            <text:p>202500123</text:p>
          </table:table-cell>
          <table:table-cell office:value-type="float" office:value="202400306">
            <text:p>2024003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18">
            <text:p>2024-03-18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6">
            <text:p>202500136</text:p>
          </table:table-cell>
          <table:table-cell office:value-type="float" office:value="201900968">
            <text:p>2019009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7-17">
            <text:p>2019-07-17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2">
            <text:p>202500162</text:p>
          </table:table-cell>
          <table:table-cell office:value-type="float" office:value="202300104">
            <text:p>2023001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31">
            <text:p>2023-01-31</text:p>
          </table:table-cell>
          <table:table-cell office:value-type="string" office:string-value="TRASFERIMENTO IMMOBILI">
            <text:p>TRASFERIMENTO IMMOB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3">
            <text:p>202500163</text:p>
          </table:table-cell>
          <table:table-cell office:value-type="float" office:value="202300493">
            <text:p>2023004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18">
            <text:p>2023-05-18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4">
            <text:p>202500164</text:p>
          </table:table-cell>
          <table:table-cell office:value-type="float" office:value="202200708">
            <text:p>2022007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16">
            <text:p>2022-06-16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9">
            <text:p>202500169</text:p>
          </table:table-cell>
          <table:table-cell office:value-type="float" office:value="202200021">
            <text:p>2022000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06">
            <text:p>2022-01-06</text:p>
          </table:table-cell>
          <table:table-cell office:value-type="string" office:string-value="ESECUZIONE GIUDICATO PROC. NR 480/2018">
            <text:p>ESECUZIONE GIUDICATO PROC. NR 480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0">
            <text:p>202500170</text:p>
          </table:table-cell>
          <table:table-cell office:value-type="float" office:value="202200024">
            <text:p>2022000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07">
            <text:p>2022-01-07</text:p>
          </table:table-cell>
          <table:table-cell office:value-type="string" office:string-value="ESECUZIONE GIUDICATO PROC. NR 323/2018">
            <text:p>ESECUZIONE GIUDICATO PROC. NR 323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1">
            <text:p>202500171</text:p>
          </table:table-cell>
          <table:table-cell office:value-type="float" office:value="202200049">
            <text:p>2022000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14">
            <text:p>2022-01-14</text:p>
          </table:table-cell>
          <table:table-cell office:value-type="string" office:string-value="ESECUZIONE GIUDICATO PROC. NR 528/2019">
            <text:p>ESECUZIONE GIUDICATO PROC. NR 528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2">
            <text:p>202500172</text:p>
          </table:table-cell>
          <table:table-cell office:value-type="float" office:value="202200281">
            <text:p>2022002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12">
            <text:p>2022-03-12</text:p>
          </table:table-cell>
          <table:table-cell office:value-type="string" office:string-value="ESECUZIONE GIUDICATO PROC. NR 31/2021">
            <text:p>ESECUZIONE GIUDICATO PROC. NR 31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3">
            <text:p>202500173</text:p>
          </table:table-cell>
          <table:table-cell office:value-type="float" office:value="202200038">
            <text:p>2022000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12">
            <text:p>2022-01-12</text:p>
          </table:table-cell>
          <table:table-cell office:value-type="string" office:string-value="ESECUZIONE GIUDICATO PROC. NR 125/2021">
            <text:p>ESECUZIONE GIUDICATO PROC. NR 125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4">
            <text:p>202500174</text:p>
          </table:table-cell>
          <table:table-cell office:value-type="float" office:value="202300960">
            <text:p>2023009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02">
            <text:p>2023-10-0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5">
            <text:p>202500175</text:p>
          </table:table-cell>
          <table:table-cell office:value-type="float" office:value="202200088">
            <text:p>2022000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26">
            <text:p>2022-01-26</text:p>
          </table:table-cell>
          <table:table-cell office:value-type="string" office:string-value="ESECUZIONE GIUDICATO PROC. NR 630/2018">
            <text:p>ESECUZIONE GIUDICATO PROC. NR 630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6">
            <text:p>202500176</text:p>
          </table:table-cell>
          <table:table-cell office:value-type="float" office:value="202200199">
            <text:p>2022001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22">
            <text:p>2022-02-22</text:p>
          </table:table-cell>
          <table:table-cell office:value-type="string" office:string-value="ESECUZIONE GIUDICATO PROC. NR 72/2020">
            <text:p>ESECUZIONE GIUDICATO PROC. NR 72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7">
            <text:p>202500177</text:p>
          </table:table-cell>
          <table:table-cell office:value-type="float" office:value="202200029">
            <text:p>2022000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10">
            <text:p>2022-01-10</text:p>
          </table:table-cell>
          <table:table-cell office:value-type="string" office:string-value="ESECUZIONE GIUDICATO PROC. NR 511/2016">
            <text:p>ESECUZIONE GIUDICATO PROC. NR 511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8">
            <text:p>202500178</text:p>
          </table:table-cell>
          <table:table-cell office:value-type="float" office:value="202200292">
            <text:p>2022002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15">
            <text:p>2022-03-15</text:p>
          </table:table-cell>
          <table:table-cell office:value-type="string" office:string-value="ESECUZIONE GIUDICATO PROC. NR 769/2019">
            <text:p>ESECUZIONE GIUDICATO PROC. NR 769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9">
            <text:p>202500179</text:p>
          </table:table-cell>
          <table:table-cell office:value-type="float" office:value="202200242">
            <text:p>2022002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03">
            <text:p>2022-03-03</text:p>
          </table:table-cell>
          <table:table-cell office:value-type="string" office:string-value="ESECUZIONE GIUDICATO PROC. NR. 594/20">
            <text:p>ESECUZIONE GIUDICATO PROC. NR. 594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0">
            <text:p>202500180</text:p>
          </table:table-cell>
          <table:table-cell office:value-type="float" office:value="202200244">
            <text:p>2022002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03">
            <text:p>2022-03-03</text:p>
          </table:table-cell>
          <table:table-cell office:value-type="string" office:string-value="ESECUZIONE GIUDICATO PROC. NR. 522/20">
            <text:p>ESECUZIONE GIUDICATO PROC. NR. 522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1">
            <text:p>202500181</text:p>
          </table:table-cell>
          <table:table-cell office:value-type="float" office:value="202200030">
            <text:p>2022000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10">
            <text:p>2022-01-10</text:p>
          </table:table-cell>
          <table:table-cell office:value-type="string" office:string-value="ESECUZIONE GIUDICATO PROC. NR 694/2019">
            <text:p>ESECUZIONE GIUDICATO PROC. NR 694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2">
            <text:p>202500182</text:p>
          </table:table-cell>
          <table:table-cell office:value-type="float" office:value="202200195">
            <text:p>2022001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2-21">
            <text:p>2022-02-21</text:p>
          </table:table-cell>
          <table:table-cell office:value-type="string" office:string-value="ESECUZIONE GIUDICATO PROC. NR 737/2019">
            <text:p>ESECUZIONE GIUDICATO PROC. NR 737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3">
            <text:p>202500183</text:p>
          </table:table-cell>
          <table:table-cell office:value-type="float" office:value="202200297">
            <text:p>2022002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16">
            <text:p>2022-03-16</text:p>
          </table:table-cell>
          <table:table-cell office:value-type="string" office:string-value="ESECUZIONE GIUDICATO PROC.NR 126/2021">
            <text:p>ESECUZIONE GIUDICATO PROC.NR 12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8">
            <text:p>202500188</text:p>
          </table:table-cell>
          <table:table-cell office:value-type="float" office:value="202200265">
            <text:p>2022002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ESECUZIONE GIUDICATO PROC. NR 235/2020">
            <text:p>ESECUZIONE GIUDICATO PROC. NR 235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1">
            <text:p>202500201</text:p>
          </table:table-cell>
          <table:table-cell office:value-type="float" office:value="202500082">
            <text:p>2025000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21">
            <text:p>2025-01-21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4">
            <text:p>202500244</text:p>
          </table:table-cell>
          <table:table-cell office:value-type="float" office:value="202200514">
            <text:p>2022005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5-03">
            <text:p>2022-05-03</text:p>
          </table:table-cell>
          <table:table-cell office:value-type="string" office:string-value="ESECUZIONE GIUDICATO PROC. NR 403/2017">
            <text:p>ESECUZIONE GIUDICATO PROC. NR 403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5">
            <text:p>202500245</text:p>
          </table:table-cell>
          <table:table-cell office:value-type="float" office:value="202201154">
            <text:p>2022011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21">
            <text:p>2022-10-21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6">
            <text:p>202500246</text:p>
          </table:table-cell>
          <table:table-cell office:value-type="float" office:value="202200436">
            <text:p>2022004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4-12">
            <text:p>2022-04-12</text:p>
          </table:table-cell>
          <table:table-cell office:value-type="string" office:string-value="ESECUZIONE GIUDICATO PROC. NR 471/2020">
            <text:p>ESECUZIONE GIUDICATO PROC. NR 471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7">
            <text:p>202500247</text:p>
          </table:table-cell>
          <table:table-cell office:value-type="float" office:value="202201279">
            <text:p>2022012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20">
            <text:p>2022-11-20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8">
            <text:p>202500248</text:p>
          </table:table-cell>
          <table:table-cell office:value-type="float" office:value="202301172">
            <text:p>2023011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23">
            <text:p>2023-11-23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9">
            <text:p>202500249</text:p>
          </table:table-cell>
          <table:table-cell office:value-type="float" office:value="202400709">
            <text:p>2024007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0">
            <text:p>202500250</text:p>
          </table:table-cell>
          <table:table-cell office:value-type="float" office:value="202400610">
            <text:p>2024006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REALIZZAZIONE PARCHEGGIO TEMPORANEO">
            <text:p>REALIZZAZIONE PARCHEGGIO TEMPORANE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1">
            <text:p>202500251</text:p>
          </table:table-cell>
          <table:table-cell office:value-type="float" office:value="202400498">
            <text:p>2024004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2">
            <text:p>202500252</text:p>
          </table:table-cell>
          <table:table-cell office:value-type="float" office:value="202400138">
            <text:p>2024001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3">
            <text:p>202500253</text:p>
          </table:table-cell>
          <table:table-cell office:value-type="float" office:value="202301174">
            <text:p>2023011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1-23">
            <text:p>2023-11-23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4">
            <text:p>202500254</text:p>
          </table:table-cell>
          <table:table-cell office:value-type="float" office:value="202400655">
            <text:p>2024006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REALIZZAZIONE PARCHEGGIO TEMPORANEO">
            <text:p>REALIZZAZIONE PARCHEGGIO TEMPORANE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5">
            <text:p>202500255</text:p>
          </table:table-cell>
          <table:table-cell office:value-type="float" office:value="202201290">
            <text:p>2022012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22">
            <text:p>2022-11-2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4">
            <text:p>202500274</text:p>
          </table:table-cell>
          <table:table-cell office:value-type="float" office:value="202400609">
            <text:p>2024006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CAMBIO DESTINAZIONE D'USO">
            <text:p>CAMBIO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5">
            <text:p>202500275</text:p>
          </table:table-cell>
          <table:table-cell office:value-type="float" office:value="202301079">
            <text:p>2023010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02">
            <text:p>2023-11-0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6">
            <text:p>202500276</text:p>
          </table:table-cell>
          <table:table-cell office:value-type="float" office:value="202301188">
            <text:p>2023011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27">
            <text:p>2023-11-27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8">
            <text:p>202500278</text:p>
          </table:table-cell>
          <table:table-cell office:value-type="float" office:value="202400172">
            <text:p>2024001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9">
            <text:p>202500279</text:p>
          </table:table-cell>
          <table:table-cell office:value-type="float" office:value="202400318">
            <text:p>2024003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80">
            <text:p>202500280</text:p>
          </table:table-cell>
          <table:table-cell office:value-type="float" office:value="202400720">
            <text:p>2024007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5">
            <text:p>202500005</text:p>
          </table:table-cell>
          <table:table-cell office:value-type="float" office:value="202301052">
            <text:p>2023010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5">
            <text:p>2023-10-2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6">
            <text:p>202500006</text:p>
          </table:table-cell>
          <table:table-cell office:value-type="float" office:value="202400090">
            <text:p>2024000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25">
            <text:p>2024-01-25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8">
            <text:p>202500008</text:p>
          </table:table-cell>
          <table:table-cell office:value-type="float" office:value="202400073">
            <text:p>2024000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0">
            <text:p>202500010</text:p>
          </table:table-cell>
          <table:table-cell office:value-type="float" office:value="202400071">
            <text:p>2024000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5">
            <text:p>202500055</text:p>
          </table:table-cell>
          <table:table-cell office:value-type="float" office:value="202400573">
            <text:p>2024005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8">
            <text:p>2024-05-08</text:p>
          </table:table-cell>
          <table:table-cell office:value-type="string" office:string-value="NON IDONEO AL SERVIZIO MILITARE">
            <text:p>NON IDONEO AL SERVIZIO MILIT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6">
            <text:p>202500056</text:p>
          </table:table-cell>
          <table:table-cell office:value-type="float" office:value="202400155">
            <text:p>2024001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7">
            <text:p>202500057</text:p>
          </table:table-cell>
          <table:table-cell office:value-type="float" office:value="202400177">
            <text:p>2024001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9">
            <text:p>202500059</text:p>
          </table:table-cell>
          <table:table-cell office:value-type="float" office:value="202400649">
            <text:p>2024006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7">
            <text:p>2024-05-27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1">
            <text:p>202500061</text:p>
          </table:table-cell>
          <table:table-cell office:value-type="float" office:value="202401527">
            <text:p>2024015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1-23">
            <text:p>2024-11-23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400144">
            <text:p>2024001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2-08">
            <text:p>2024-02-08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3">
            <text:p>202500063</text:p>
          </table:table-cell>
          <table:table-cell office:value-type="float" office:value="202400222">
            <text:p>2024002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ARRUOLAMENTO PER CHIAMATA DIRETTA NOMINATIVA - RIASSUNZIONE DAL TAR LAZIO">
            <text:p>ARRUOLAMENTO PER CHIAMATA DIRETTA NOMINATIVA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4">
            <text:p>202500064</text:p>
          </table:table-cell>
          <table:table-cell office:value-type="float" office:value="202400476">
            <text:p>2024004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6">
            <text:p>2024-04-16</text:p>
          </table:table-cell>
          <table:table-cell office:value-type="string" office:string-value="CHIUSURA AL TRAFFICO VEICOLARE E PEDONALE">
            <text:p>CHIUSURA AL TRAFFICO VEICOLARE E PED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5">
            <text:p>202500065</text:p>
          </table:table-cell>
          <table:table-cell office:value-type="float" office:value="202400674">
            <text:p>2024006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04">
            <text:p>2024-06-04</text:p>
          </table:table-cell>
          <table:table-cell office:value-type="string" office:string-value="INSTALLAZIONE IMPIANTO TELEFONIA MOBILE">
            <text:p>INSTALLAZIONE IMPIANTO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6">
            <text:p>202500066</text:p>
          </table:table-cell>
          <table:table-cell office:value-type="float" office:value="202301253">
            <text:p>2023012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2-13">
            <text:p>2023-12-13</text:p>
          </table:table-cell>
          <table:table-cell office:value-type="string" office:string-value="NOMINA PRESIDENTE DEL CONSERVATORIO DI MUSICA GIOVANNI PAISIELLO DI TARANTO">
            <text:p>NOMINA PRESIDENTE DEL CONSERVATORIO DI MUSICA GIOVANNI PAISIELLO DI TARA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7">
            <text:p>202500067</text:p>
          </table:table-cell>
          <table:table-cell office:value-type="float" office:value="202401467">
            <text:p>2024014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REALIZZAZIONE INFRASTRUTTURE DI RETE PER TELEFONIA MOBILE">
            <text:p>REALIZZAZIONE INFRASTRUTTURE DI RETE PER TELEFONIA MOBI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7">
            <text:p>202500077</text:p>
          </table:table-cell>
          <table:table-cell office:value-type="float" office:value="202101577">
            <text:p>2021015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DINIEGO BENEFICI ECONOMICI">
            <text:p>DINIEGO BENEFICI ECONOM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6">
            <text:p>202500086</text:p>
          </table:table-cell>
          <table:table-cell office:value-type="float" office:value="202400070">
            <text:p>2024000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7">
            <text:p>202500087</text:p>
          </table:table-cell>
          <table:table-cell office:value-type="float" office:value="202200935">
            <text:p>2022009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8-03">
            <text:p>2022-08-03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8">
            <text:p>202500088</text:p>
          </table:table-cell>
          <table:table-cell office:value-type="float" office:value="202400110">
            <text:p>2024001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01">
            <text:p>2024-02-01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5">
            <text:p>202500135</text:p>
          </table:table-cell>
          <table:table-cell office:value-type="float" office:value="202400305">
            <text:p>2024003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8">
            <text:p>2024-03-18</text:p>
          </table:table-cell>
          <table:table-cell office:value-type="string" office:string-value="REALIZZAZIONE IMPIANTO DI TELEFONIA">
            <text:p>REALIZZAZIONE IMPIANTO DI TELEFON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2">
            <text:p>202500152</text:p>
          </table:table-cell>
          <table:table-cell office:value-type="float" office:value="202201063">
            <text:p>2022010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9-27">
            <text:p>2022-09-27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3">
            <text:p>202500153</text:p>
          </table:table-cell>
          <table:table-cell office:value-type="float" office:value="202300442">
            <text:p>2023004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05">
            <text:p>2023-05-05</text:p>
          </table:table-cell>
          <table:table-cell office:value-type="string" office:string-value="TRATTAMENTO DI FINE RAPPORTO">
            <text:p>TRATTAMENTO DI FINE RAPPOR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4">
            <text:p>202500154</text:p>
          </table:table-cell>
          <table:table-cell office:value-type="float" office:value="202400272">
            <text:p>2024002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08">
            <text:p>2024-03-08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5">
            <text:p>202500155</text:p>
          </table:table-cell>
          <table:table-cell office:value-type="float" office:value="202400269">
            <text:p>2024002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08">
            <text:p>2024-03-08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6">
            <text:p>202500156</text:p>
          </table:table-cell>
          <table:table-cell office:value-type="float" office:value="202401722">
            <text:p>2024017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2-30">
            <text:p>2024-12-30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9">
            <text:p>202500159</text:p>
          </table:table-cell>
          <table:table-cell office:value-type="float" office:value="202401495">
            <text:p>2024014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0">
            <text:p>202500160</text:p>
          </table:table-cell>
          <table:table-cell office:value-type="float" office:value="202400220">
            <text:p>2024002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4">
            <text:p>202500194</text:p>
          </table:table-cell>
          <table:table-cell office:value-type="float" office:value="202400592">
            <text:p>2024005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PROCEDURA ABILITATIVA SEMPLIFICATA (PAS) PER GLI IMPIANTI DI PRODUZIONE DI ENERGIA ELETTRICA DA FONTE RINNOVABILE (FOTOVOLTAICA)">
            <text:p>PROCEDURA ABILITATIVA SEMPLIFICATA (PAS) PER GLI IMPIANTI DI PRODUZIONE DI ENERGIA ELETTRICA DA FONTE RINNOVABILE (FOTOVOLTAICA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5">
            <text:p>202500195</text:p>
          </table:table-cell>
          <table:table-cell office:value-type="float" office:value="202400321">
            <text:p>2024003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PROSCIOGLIMENTO DALLA FERMA  - RIASSUNZIONE DAL TAR LAZIO">
            <text:p>PROSCIOGLIMENTO DALLA FERMA 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6">
            <text:p>202500196</text:p>
          </table:table-cell>
          <table:table-cell office:value-type="float" office:value="202400286">
            <text:p>2024002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7">
            <text:p>202500197</text:p>
          </table:table-cell>
          <table:table-cell office:value-type="float" office:value="202401256">
            <text:p>2024012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1">
            <text:p>2024-10-01</text:p>
          </table:table-cell>
          <table:table-cell office:value-type="string" office:string-value="AFFIDAMENTO IN CONCESSIONE SERVIZI CIMITERIALI">
            <text:p>AFFIDAMENTO IN CONCESSIONE SERVIZI CIMITER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8">
            <text:p>202500198</text:p>
          </table:table-cell>
          <table:table-cell office:value-type="float" office:value="202400607">
            <text:p>2024006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INSTALLAZIONE IMPIANTI FOTOVOLTAICI">
            <text:p>INSTALLAZIONE IMPIANTI FOTOVOLTA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9">
            <text:p>202500199</text:p>
          </table:table-cell>
          <table:table-cell office:value-type="float" office:value="202400747">
            <text:p>2024007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REALIZZAZIONE IMPIANTO AGRIVOLTAICO">
            <text:p>REALIZZAZIONE IMPIANTO AGRI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6">
            <text:p>202500206</text:p>
          </table:table-cell>
          <table:table-cell office:value-type="float" office:value="202400206">
            <text:p>2024002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26">
            <text:p>2024-02-26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7">
            <text:p>202500207</text:p>
          </table:table-cell>
          <table:table-cell office:value-type="float" office:value="202400297">
            <text:p>2024002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8">
            <text:p>202500208</text:p>
          </table:table-cell>
          <table:table-cell office:value-type="float" office:value="202400381">
            <text:p>2024003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9">
            <text:p>202500209</text:p>
          </table:table-cell>
          <table:table-cell office:value-type="float" office:value="202400109">
            <text:p>2024001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4">
            <text:p>202500264</text:p>
          </table:table-cell>
          <table:table-cell office:value-type="float" office:value="202400328">
            <text:p>2024003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3-21">
            <text:p>2024-03-21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5">
            <text:p>202500265</text:p>
          </table:table-cell>
          <table:table-cell office:value-type="float" office:value="202401535">
            <text:p>2024015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AFFIDAMENTO SERVIZIO GESTIONE RIFIUTI SOLIDI URBANI">
            <text:p>AFFIDAMENTO SERVIZIO GESTIONE RIFIUTI SOLIDI URB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6">
            <text:p>202500266</text:p>
          </table:table-cell>
          <table:table-cell office:value-type="float" office:value="202401130">
            <text:p>2024011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15">
            <text:p>2024-09-15</text:p>
          </table:table-cell>
          <table:table-cell office:value-type="string" office:string-value="RECLAMO AVVERSO DECRETO DI RIGETTO  DELL'ISTANZA DI AMMISSIONE PATROCINIO A SPESE DELLO STATO">
            <text:p>RECLAMO AVVERSO DECRETO DI RIGETTO  DELL'ISTANZA DI AMMISSIONE PATROCINIO A SPESE DELLO STA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7">
            <text:p>202500267</text:p>
          </table:table-cell>
          <table:table-cell office:value-type="float" office:value="202400357">
            <text:p>2024003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ACCESSO">
            <text:p>ACCESS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8">
            <text:p>202500268</text:p>
          </table:table-cell>
          <table:table-cell office:value-type="float" office:value="202300212">
            <text:p>2023002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SCHEDA VALUTATIVA">
            <text:p>SCHEDA VALUTA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8">
            <text:p>202500268</text:p>
          </table:table-cell>
          <table:table-cell office:value-type="float" office:value="202400378">
            <text:p>2024003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RAPPORTO INFORMATIVO">
            <text:p>RAPPORTO INFORMA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1">
            <text:p>202500281</text:p>
          </table:table-cell>
          <table:table-cell office:value-type="float" office:value="202400336">
            <text:p>2024003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3">
            <text:p>202500283</text:p>
          </table:table-cell>
          <table:table-cell office:value-type="float" office:value="202400324">
            <text:p>2024003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4">
            <text:p>202500284</text:p>
          </table:table-cell>
          <table:table-cell office:value-type="float" office:value="202400392">
            <text:p>2024003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98">
            <text:p>202500298</text:p>
          </table:table-cell>
          <table:table-cell office:value-type="float" office:value="202400354">
            <text:p>2024003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0">
            <text:p>202500300</text:p>
          </table:table-cell>
          <table:table-cell office:value-type="float" office:value="202400654">
            <text:p>2024006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RESTITUZIONE SOMME">
            <text:p>RESTITUZIONE SOM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2">
            <text:p>202500302</text:p>
          </table:table-cell>
          <table:table-cell office:value-type="float" office:value="202301082">
            <text:p>2023010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02">
            <text:p>2023-11-02</text:p>
          </table:table-cell>
          <table:table-cell office:value-type="string" office:string-value="ADEGUAMENTO TECNOLOGICO IMPIANTO TELEFONIA">
            <text:p>ADEGUAMENTO TECNOLOGICO IMPIANTO TELEFON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5">
            <text:p>202500305</text:p>
          </table:table-cell>
          <table:table-cell office:value-type="float" office:value="202400343">
            <text:p>2024003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3">
            <text:p>2024-03-2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16">
            <text:p>202500316</text:p>
          </table:table-cell>
          <table:table-cell office:value-type="float" office:value="202300513">
            <text:p>2023005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05-23">
            <text:p>2023-05-23</text:p>
          </table:table-cell>
          <table:table-cell office:value-type="string" office:string-value="NOMINA VINCITORE CONCORSO">
            <text:p>NOMINA VINCITORE 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2">
            <text:p>202500002</text:p>
          </table:table-cell>
          <table:table-cell office:value-type="float" office:value="202101360">
            <text:p>2021013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7">
            <text:p>2021-10-07</text:p>
          </table:table-cell>
          <table:table-cell office:value-type="string" office:string-value="CESSAZIONE ATTIVITÀ DI SOMMINISTRAZIONE ALIMENTI E BEVANDE">
            <text:p>CESSAZIONE ATTIVITÀ DI SOMMINISTRAZIONE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3">
            <text:p>202500003</text:p>
          </table:table-cell>
          <table:table-cell office:value-type="float" office:value="202300450">
            <text:p>2023004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3-05-09">
            <text:p>2023-05-09</text:p>
          </table:table-cell>
          <table:table-cell office:value-type="string" office:string-value="REVOCA CONTRATTO DI CONCESSIONE CHIOSCO - EDICOLA">
            <text:p>REVOCA CONTRATTO DI CONCESSIONE CHIOSCO - EDICOL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4">
            <text:p>202500004</text:p>
          </table:table-cell>
          <table:table-cell office:value-type="float" office:value="202300630">
            <text:p>2023006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23">
            <text:p>2023-06-23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2">
            <text:p>202500012</text:p>
          </table:table-cell>
          <table:table-cell office:value-type="float" office:value="202301093">
            <text:p>2023010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05">
            <text:p>2023-11-0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3">
            <text:p>202500013</text:p>
          </table:table-cell>
          <table:table-cell office:value-type="float" office:value="201900068">
            <text:p>2019000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1-18">
            <text:p>2019-01-18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9">
            <text:p>202500019</text:p>
          </table:table-cell>
          <table:table-cell office:value-type="float" office:value="202101182">
            <text:p>2021011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05">
            <text:p>2021-08-05</text:p>
          </table:table-cell>
          <table:table-cell office:value-type="string" office:string-value="RESTITUZIONE AREA">
            <text:p>RESTITUZIONE A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1">
            <text:p>202500031</text:p>
          </table:table-cell>
          <table:table-cell office:value-type="float" office:value="202200464">
            <text:p>2022004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4-20">
            <text:p>2022-04-20</text:p>
          </table:table-cell>
          <table:table-cell office:value-type="string" office:string-value="REALIZZAZIONE DI CENTRI COMUNALI DI RACCOLTA RIFIUTI">
            <text:p>REALIZZAZIONE DI CENTRI COMUNALI DI RACCOLTA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0">
            <text:p>202500070</text:p>
          </table:table-cell>
          <table:table-cell office:value-type="float" office:value="202401420">
            <text:p>2024014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03">
            <text:p>2024-11-0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1">
            <text:p>202500071</text:p>
          </table:table-cell>
          <table:table-cell office:value-type="float" office:value="202400932">
            <text:p>2024009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8">
            <text:p>202500078</text:p>
          </table:table-cell>
          <table:table-cell office:value-type="float" office:value="202200469">
            <text:p>2022004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4-22">
            <text:p>2022-04-22</text:p>
          </table:table-cell>
          <table:table-cell office:value-type="string" office:string-value="REALIZZAZIONE CENTRO RACCOLTA DIFFERENZIATA DI RIFIUTI">
            <text:p>REALIZZAZIONE CENTRO RACCOLTA DIFFERENZIATA DI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9">
            <text:p>202500079</text:p>
          </table:table-cell>
          <table:table-cell office:value-type="float" office:value="202400547">
            <text:p>2024005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AFFIDAMENTO FORNITURA DI PROCALCITONINA">
            <text:p>AFFIDAMENTO FORNITURA DI PROCALCITON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0">
            <text:p>202500080</text:p>
          </table:table-cell>
          <table:table-cell office:value-type="float" office:value="202400548">
            <text:p>2024005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AFFIDAMENTO FORNITURA DI PROCALCITONINA">
            <text:p>AFFIDAMENTO FORNITURA DI PROCALCITON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2">
            <text:p>202500082</text:p>
          </table:table-cell>
          <table:table-cell office:value-type="float" office:value="202400204">
            <text:p>2024002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5">
            <text:p>2024-02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3">
            <text:p>202500083</text:p>
          </table:table-cell>
          <table:table-cell office:value-type="float" office:value="202300837">
            <text:p>2023008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CONCESSIONE SUOLO PUBBLICO ATTIVITÀ COMMERCIALE">
            <text:p>CONCESSIONE SUOLO PUBBLICO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4">
            <text:p>202500084</text:p>
          </table:table-cell>
          <table:table-cell office:value-type="float" office:value="202300016">
            <text:p>2023000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01-09">
            <text:p>2023-01-09</text:p>
          </table:table-cell>
          <table:table-cell office:value-type="string" office:string-value="CARTELLA ESATTORIALE - RIASSUNZIONE DA TRIBUNALE DI TARANTO">
            <text:p>CARTELLA ESATTORIALE - RIASSUNZIONE DA TRIBUNALE DI TARA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5">
            <text:p>202500085</text:p>
          </table:table-cell>
          <table:table-cell office:value-type="float" office:value="202101308">
            <text:p>2021013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4">
            <text:p>2021-09-24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0">
            <text:p>202500090</text:p>
          </table:table-cell>
          <table:table-cell office:value-type="float" office:value="202400565">
            <text:p>2024005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AFFIDAMENTO IN CONCESSIONE GESTIONE STABILIMENTO BALNEARE">
            <text:p>AFFIDAMENTO IN CONCESSIONE GESTIONE STABILIMENTO BALNE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1">
            <text:p>202500091</text:p>
          </table:table-cell>
          <table:table-cell office:value-type="float" office:value="202400662">
            <text:p>2024006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AFFIDAMENTO A TERZI DEI SERVIZI SPIAGGIA, BAR_PANINOTECA_FRIGGITORIA_PIZZERIA">
            <text:p>AFFIDAMENTO A TERZI DEI SERVIZI SPIAGGIA, BAR_PANINOTECA_FRIGGITORIA_PIZZER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6">
            <text:p>202500106</text:p>
          </table:table-cell>
          <table:table-cell office:value-type="float" office:value="202300584">
            <text:p>2023005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13">
            <text:p>2023-06-13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7">
            <text:p>202500107</text:p>
          </table:table-cell>
          <table:table-cell office:value-type="float" office:value="202401401">
            <text:p>2024014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9">
            <text:p>202500119</text:p>
          </table:table-cell>
          <table:table-cell office:value-type="float" office:value="202300570">
            <text:p>2023005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06-09">
            <text:p>2023-06-09</text:p>
          </table:table-cell>
          <table:table-cell office:value-type="string" office:string-value="SEDI CARENTI DI MEDICINA GENERALE ANNO 2023">
            <text:p>SEDI CARENTI DI MEDICINA GENERALE ANNO 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4">
            <text:p>202500124</text:p>
          </table:table-cell>
          <table:table-cell office:value-type="float" office:value="202400911">
            <text:p>2024009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9">
            <text:p>2024-07-19</text:p>
          </table:table-cell>
          <table:table-cell office:value-type="string" office:string-value="AFFIDAMENTO POSTAZIONI AGGIUNTIVE ESTIVE ALLE ASSOCIAZIONI DEL SET 118">
            <text:p>AFFIDAMENTO POSTAZIONI AGGIUNTIVE ESTIVE ALLE ASSOCIAZIONI DEL SET 118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8">
            <text:p>202500128</text:p>
          </table:table-cell>
          <table:table-cell office:value-type="float" office:value="202400983">
            <text:p>2024009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9">
            <text:p>202500129</text:p>
          </table:table-cell>
          <table:table-cell office:value-type="float" office:value="202400298">
            <text:p>2024002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RINNOVO COMITATO INPS E COMMISSIONI SPECIALI">
            <text:p>RINNOVO COMITATO INPS E COMMISSIONI SPEC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4">
            <text:p>202500144</text:p>
          </table:table-cell>
          <table:table-cell office:value-type="float" office:value="202400562">
            <text:p>2024005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CONVERSIONE PERMESSO PER PROTEZIONE SPECIALE IN PERMESSO PER LAVORO SUBORDINATO">
            <text:p>CONVERSIONE PERMESSO PER PROTEZIONE SPECIALE IN PERM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5">
            <text:p>202500145</text:p>
          </table:table-cell>
          <table:table-cell office:value-type="float" office:value="202401449">
            <text:p>2024014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6">
            <text:p>202500146</text:p>
          </table:table-cell>
          <table:table-cell office:value-type="float" office:value="202201226">
            <text:p>2022012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09">
            <text:p>2022-11-09</text:p>
          </table:table-cell>
          <table:table-cell office:value-type="string" office:string-value="ASSEGNO INTEGRAZIONE SALARIALE">
            <text:p>ASSEGNO INTEGRAZIONE SALAR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5">
            <text:p>202500165</text:p>
          </table:table-cell>
          <table:table-cell office:value-type="float" office:value="202400624">
            <text:p>2024006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1">
            <text:p>2024-05-21</text:p>
          </table:table-cell>
          <table:table-cell office:value-type="string" office:string-value="AFFIDAMENTO QUINQUENNALE DELLA FORNITURA, IN SERVICE, DI SISTEMI DIAGNOSTICI DI LABORATORIO">
            <text:p>AFFIDAMENTO QUINQUENNALE DELLA FORNITURA, IN SERVICE, DI SISTEMI DIAGNOSTICI DI LAB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6">
            <text:p>202500166</text:p>
          </table:table-cell>
          <table:table-cell office:value-type="float" office:value="202400582">
            <text:p>2024005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AFFIDAMENTO FORNITURA IN SERVICE DI SISTEMI DIAGNOSTICI DI LAVORATORIO">
            <text:p>AFFIDAMENTO FORNITURA IN SERVICE DI SISTEMI DIAGNOSTICI DI LAV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7">
            <text:p>202500167</text:p>
          </table:table-cell>
          <table:table-cell office:value-type="float" office:value="202400170">
            <text:p>2024001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8">
            <text:p>202500168</text:p>
          </table:table-cell>
          <table:table-cell office:value-type="float" office:value="202400567">
            <text:p>2024005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AFFIDAMENTO FORNITURA IN SERVICE DI SISTEMI DIAGNOSTICI DI LABORATORIO">
            <text:p>AFFIDAMENTO FORNITURA IN SERVICE DI SISTEMI DIAGNOSTICI DI LAB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4">
            <text:p>202500184</text:p>
          </table:table-cell>
          <table:table-cell office:value-type="float" office:value="202400251">
            <text:p>2024002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5">
            <text:p>2024-03-05</text:p>
          </table:table-cell>
          <table:table-cell office:value-type="string" office:string-value="VERBALE DI VISITA ISPETTIVA VITICOLTORE">
            <text:p>VERBALE DI VISITA ISPETTIVA VITICOLT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6">
            <text:p>202500186</text:p>
          </table:table-cell>
          <table:table-cell office:value-type="float" office:value="202400469">
            <text:p>2024004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7">
            <text:p>202500187</text:p>
          </table:table-cell>
          <table:table-cell office:value-type="float" office:value="202401407">
            <text:p>2024014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AFFIDAMENTO SERVIZIO ASSISTENZA DOMICILIARE">
            <text:p>AFFIDAMENTO SERVIZIO ASSISTENZA DOMICILI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9">
            <text:p>202500189</text:p>
          </table:table-cell>
          <table:table-cell office:value-type="float" office:value="202300728">
            <text:p>2023007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3">
            <text:p>2023-07-13</text:p>
          </table:table-cell>
          <table:table-cell office:value-type="string" office:string-value="CESSAZIONE ATTIVITÀ DI GESTIONE STABILIMENTO BALNEARE PER MANCANZA DI TITOLO EDILIZIO - URBANISTICO">
            <text:p>CESSAZIONE ATTIVITÀ DI GESTIONE STABILIMENTO BALNEARE PER MANCANZA DI TITOLO EDILIZIO - URBANI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0">
            <text:p>202500190</text:p>
          </table:table-cell>
          <table:table-cell office:value-type="float" office:value="202400383">
            <text:p>2024003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1">
            <text:p>202500191</text:p>
          </table:table-cell>
          <table:table-cell office:value-type="float" office:value="201900443">
            <text:p>2019004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4-02">
            <text:p>2019-04-02</text:p>
          </table:table-cell>
          <table:table-cell office:value-type="string" office:string-value="RICONOSCIMENTO BENEFICI STIPENDIALI">
            <text:p>RICONOSCIMENTO BENEFICI STIPEND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2">
            <text:p>202500192</text:p>
          </table:table-cell>
          <table:table-cell office:value-type="float" office:value="202300848">
            <text:p>2023008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08-08">
            <text:p>2023-08-08</text:p>
          </table:table-cell>
          <table:table-cell office:value-type="string" office:string-value="SOSPENSIONE ATTIVITÀ DI NOLEGGIO">
            <text:p>SOSPENSIONE ATTIVITÀ DI NOL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5">
            <text:p>202500205</text:p>
          </table:table-cell>
          <table:table-cell office:value-type="float" office:value="201900673">
            <text:p>2019006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5-18">
            <text:p>2019-05-18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9">
            <text:p>202500269</text:p>
          </table:table-cell>
          <table:table-cell office:value-type="float" office:value="202000922">
            <text:p>2020009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6">
            <text:p>2020-08-06</text:p>
          </table:table-cell>
          <table:table-cell office:value-type="string" office:string-value="SMONTAGGIO GIORNALIERO STRUTTURA AMOVIBILE ANNESSA AD ESERCIZIO COMMERCIALE">
            <text:p>SMONTAGGIO GIORNALIERO STRUTTURA AMOVIBILE ANNESSA AD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1">
            <text:p>202500271</text:p>
          </table:table-cell>
          <table:table-cell office:value-type="float" office:value="202400387">
            <text:p>2024003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2">
            <text:p>202500272</text:p>
          </table:table-cell>
          <table:table-cell office:value-type="float" office:value="202001266">
            <text:p>2020012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0-28">
            <text:p>2020-10-28</text:p>
          </table:table-cell>
          <table:table-cell office:value-type="string" office:string-value="OCCUPAZIONE SUOLO PUBBLICO ESERCIZIO COMMERCIALE">
            <text:p>OCCUPAZIONE SUOLO PUBBLICO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3">
            <text:p>202500273</text:p>
          </table:table-cell>
          <table:table-cell office:value-type="float" office:value="202101550">
            <text:p>2021015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11-15">
            <text:p>2021-11-15</text:p>
          </table:table-cell>
          <table:table-cell office:value-type="string" office:string-value="RESTITUZIONE CONTRIBUTO">
            <text:p>RESTITUZIONE CONTRIB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8">
            <text:p>202500288</text:p>
          </table:table-cell>
          <table:table-cell office:value-type="float" office:value="202301124">
            <text:p>2023011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0">
            <text:p>2023-11-1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9">
            <text:p>202500289</text:p>
          </table:table-cell>
          <table:table-cell office:value-type="float" office:value="202401590">
            <text:p>2024015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0">
            <text:p>202500290</text:p>
          </table:table-cell>
          <table:table-cell office:value-type="float" office:value="202300521">
            <text:p>2023005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23">
            <text:p>2023-05-23</text:p>
          </table:table-cell>
          <table:table-cell office:value-type="string" office:string-value="SEDI CARENTI DI MEDICINA GENERALE 2023">
            <text:p>SEDI CARENTI DI MEDICINA GENERALE 2023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1">
            <text:p>202500291</text:p>
          </table:table-cell>
          <table:table-cell office:value-type="float" office:value="202401530">
            <text:p>2024015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2">
            <text:p>202500292</text:p>
          </table:table-cell>
          <table:table-cell office:value-type="float" office:value="202200924">
            <text:p>2022009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8-01">
            <text:p>2022-08-01</text:p>
          </table:table-cell>
          <table:table-cell office:value-type="string" office:string-value="REALIZZAZIONE IMPIANTO AGROVOLTAICO">
            <text:p>REALIZZAZIONE IMPIANTO AGRO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3">
            <text:p>202500293</text:p>
          </table:table-cell>
          <table:table-cell office:value-type="float" office:value="202301266">
            <text:p>2023012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REALIZZAZIONE STRUTTURA DI VENDITA">
            <text:p>REALIZZAZIONE STRUTTURA DI VEND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4">
            <text:p>202500294</text:p>
          </table:table-cell>
          <table:table-cell office:value-type="float" office:value="202300856">
            <text:p>2023008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10">
            <text:p>2023-08-10</text:p>
          </table:table-cell>
          <table:table-cell office:value-type="string" office:string-value="SOSPENSIONE ATTIVITÀ DI NOLEGGIO">
            <text:p>SOSPENSIONE ATTIVITÀ DI NOL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5">
            <text:p>202500295</text:p>
          </table:table-cell>
          <table:table-cell office:value-type="float" office:value="202401595">
            <text:p>2024015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6">
            <text:p>202500296</text:p>
          </table:table-cell>
          <table:table-cell office:value-type="float" office:value="202000809">
            <text:p>2020008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17">
            <text:p>2020-07-17</text:p>
          </table:table-cell>
          <table:table-cell office:value-type="string" office:string-value="DINIEGO AUTORIZZAZIONE ATTIVITÀ SALA GIOCHI">
            <text:p>DINIEGO AUTORIZZAZIONE ATTIVITÀ SALA GIOC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7">
            <text:p>202500297</text:p>
          </table:table-cell>
          <table:table-cell office:value-type="float" office:value="202300210">
            <text:p>2023002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AVVISO ORALE">
            <text:p>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01">
            <text:p>202500301</text:p>
          </table:table-cell>
          <table:table-cell office:value-type="float" office:value="202301070">
            <text:p>2023010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1">
            <text:p>202500321</text:p>
          </table:table-cell>
          <table:table-cell office:value-type="float" office:value="202000886">
            <text:p>2020008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3">
            <text:p>202500323</text:p>
          </table:table-cell>
          <table:table-cell office:value-type="float" office:value="202401669">
            <text:p>2024016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4">
            <text:p>202500324</text:p>
          </table:table-cell>
          <table:table-cell office:value-type="float" office:value="202401685">
            <text:p>20240168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7">
            <text:p>202500327</text:p>
          </table:table-cell>
          <table:table-cell office:value-type="float" office:value="202401716">
            <text:p>2024017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7">
            <text:p>2024-12-27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8">
            <text:p>202500328</text:p>
          </table:table-cell>
          <table:table-cell office:value-type="float" office:value="202300954">
            <text:p>2023009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29">
            <text:p>2023-09-29</text:p>
          </table:table-cell>
          <table:table-cell office:value-type="string" office:string-value="RIGETTO RINNOVO PERMESSO DI SOGGIORNO">
            <text:p>RIGETT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9">
            <text:p>202500329</text:p>
          </table:table-cell>
          <table:table-cell office:value-type="float" office:value="202201265">
            <text:p>20220126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1-15">
            <text:p>2022-11-15</text:p>
          </table:table-cell>
          <table:table-cell office:value-type="string" office:string-value="PROROGA TECNICA CONTRATTO">
            <text:p>PROROGA TECNICA CONTRA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1">
            <text:p>202500331</text:p>
          </table:table-cell>
          <table:table-cell office:value-type="float" office:value="202401670">
            <text:p>20240167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3">
            <text:p>202500333</text:p>
          </table:table-cell>
          <table:table-cell office:value-type="float" office:value="202401665">
            <text:p>20240166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4">
            <text:p>202500334</text:p>
          </table:table-cell>
          <table:table-cell office:value-type="float" office:value="202300835">
            <text:p>20230083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SGOMBERO ATTIVITÀ COMMERCIALE">
            <text:p>SGOMBERO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5">
            <text:p>202500335</text:p>
          </table:table-cell>
          <table:table-cell office:value-type="float" office:value="202300836">
            <text:p>20230083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DIVIETO DI PROSECUZIONE ATTIVITÀ">
            <text:p>DIVIETO DI PROSECU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6">
            <text:p>202500336</text:p>
          </table:table-cell>
          <table:table-cell office:value-type="float" office:value="202301283">
            <text:p>20230128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16">
            <text:p>2023-12-1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401238">
            <text:p>2024012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7">
            <text:p>202500137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MANTENIMENTO STRUTTURA - COMPATIBILITA' PPTR">
            <text:p>MANTENIMENTO STRUTTURA - COMPATIBILITA' PPTR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2">
            <text:p>202500202</text:p>
          </table:table-cell>
          <table:table-cell office:value-type="float" office:value="202500029">
            <text:p>2025000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1-08">
            <text:p>2025-01-08</text:p>
          </table:table-cell>
          <table:table-cell office:value-type="string" office:string-value="RETTIFICA DEGLI ELABORATI PPTR">
            <text:p>RETTIFICA DEGLI ELABORATI PPTR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3">
            <text:p>202500203</text:p>
          </table:table-cell>
          <table:table-cell office:value-type="float" office:value="202401628">
            <text:p>2024016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4">
            <text:p>202500204</text:p>
          </table:table-cell>
          <table:table-cell office:value-type="float" office:value="202500086">
            <text:p>2025000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3">
            <text:p>2025-01-23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9">
            <text:p>202500009</text:p>
          </table:table-cell>
          <table:table-cell office:value-type="float" office:value="202401550">
            <text:p>2024015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7">
            <text:p>2024-11-27</text:p>
          </table:table-cell>
          <table:table-cell office:value-type="string" office:string-value="INSTALLAZIONE IMPIANTO TELEFONIA MOBILE">
            <text:p>INSTALLAZIONE IMPIANTO TELEFONIA MOBI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8">
            <text:p>202500068</text:p>
          </table:table-cell>
          <table:table-cell office:value-type="float" office:value="202401648">
            <text:p>2024016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4">
            <text:p>2024-12-14</text:p>
          </table:table-cell>
          <table:table-cell office:value-type="string" office:string-value="REALIZZAZIONE IMPIANTO TELEFONIA MOBILE">
            <text:p>REALIZZAZIONE IMPIANTO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9">
            <text:p>202500069</text:p>
          </table:table-cell>
          <table:table-cell office:value-type="float" office:value="202401575">
            <text:p>2024015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GRADUATORIA BORSA DI STUDIO">
            <text:p>GRADUATORIA BORSA DI STUD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3">
            <text:p>202500073</text:p>
          </table:table-cell>
          <table:table-cell office:value-type="float" office:value="202401718">
            <text:p>2024017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7">
            <text:p>2024-12-27</text:p>
          </table:table-cell>
          <table:table-cell office:value-type="string" office:string-value="PROCEDURA VALUTATIVA AREA FUNZIONARI">
            <text:p>PROCEDURA VALUTATIVA AREA FUNZION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6">
            <text:p>202500076</text:p>
          </table:table-cell>
          <table:table-cell office:value-type="float" office:value="202401650">
            <text:p>2024016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CONTRATTO DI COMPRAVENDITA E RECUPERO RATE">
            <text:p>CONTRATTO DI COMPRAVENDITA E RECUPERO RA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8">
            <text:p>202500138</text:p>
          </table:table-cell>
          <table:table-cell office:value-type="float" office:value="202500043">
            <text:p>2025000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AFFIDAMENTO SERVIZIO DI PRONTO SOCCORSO H24">
            <text:p>AFFIDAMENTO SERVIZIO DI PRONTO SOCCORSO H24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9">
            <text:p>202500139</text:p>
          </table:table-cell>
          <table:table-cell office:value-type="float" office:value="202500023">
            <text:p>2025000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07">
            <text:p>2025-01-07</text:p>
          </table:table-cell>
          <table:table-cell office:value-type="string" office:string-value="INSTALLAZIONE STAZIONE RADIO BASE">
            <text:p>INSTALL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0">
            <text:p>202500140</text:p>
          </table:table-cell>
          <table:table-cell office:value-type="float" office:value="202401519">
            <text:p>2024015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AGGIUDICAZIONE  GARA">
            <text:p>AGGIUDICAZIONE 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1">
            <text:p>202500141</text:p>
          </table:table-cell>
          <table:table-cell office:value-type="float" office:value="202401631">
            <text:p>2024016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3">
            <text:p>202500143</text:p>
          </table:table-cell>
          <table:table-cell office:value-type="float" office:value="202500014">
            <text:p>2025000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03">
            <text:p>2025-01-03</text:p>
          </table:table-cell>
          <table:table-cell office:value-type="string" office:string-value="ADOZIONE SETTIMANA CORTA">
            <text:p>ADOZIONE SETTIMANA COR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3">
            <text:p>202500263</text:p>
          </table:table-cell>
          <table:table-cell office:value-type="float" office:value="202500069">
            <text:p>2025000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01-18">
            <text:p>2025-01-18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2">
            <text:p>202500322</text:p>
          </table:table-cell>
          <table:table-cell office:value-type="float" office:value="202401711">
            <text:p>2024017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