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001612">
            <text:p>2020016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2-29">
            <text:p>2020-12-29</text:p>
          </table:table-cell>
          <table:table-cell office:value-type="string" office:string-value="REVOCA AUTORIZZAZIONE OCCUPAZIONE SUOLO PUBBLICO">
            <text:p>REVOCA AUTORIZZAZIONE OCCUPAZIONE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301103">
            <text:p>2023011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07">
            <text:p>2023-11-07</text:p>
          </table:table-cell>
          <table:table-cell office:value-type="string" office:string-value="COMUNICAZIONE DI INIZIO LAVORI ASSEVERATA (CILA)">
            <text:p>COMUNICAZIONE DI INIZIO LAVORI ASSEVERATA (CILA)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5">
            <text:p>202600025</text:p>
          </table:table-cell>
          <table:table-cell office:value-type="float" office:value="202301073">
            <text:p>2023010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31">
            <text:p>2023-10-31</text:p>
          </table:table-cell>
          <table:table-cell office:value-type="string" office:string-value="AMPLIAMENTO CONCESSIONE DEMANIALE">
            <text:p>AMPLIAMENTO 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500271">
            <text:p>2025002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3-13">
            <text:p>2025-03-13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3">
            <text:p>202600033</text:p>
          </table:table-cell>
          <table:table-cell office:value-type="float" office:value="202500506">
            <text:p>20250050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5-14">
            <text:p>2025-05-14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0">
            <text:p>202600090</text:p>
          </table:table-cell>
          <table:table-cell office:value-type="float" office:value="202501183">
            <text:p>2025011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1-11">
            <text:p>2025-11-11</text:p>
          </table:table-cell>
          <table:table-cell office:value-type="string" office:string-value="AFFIDAMENTO DELLA FORNITURA DI ATTREZZATURE E MATERIALI DI CONSUMO PER LA RACCOLTA DEI RIFIUTI RSU">
            <text:p>AFFIDAMENTO DELLA FORNITURA DI ATTREZZATURE E MATERIALI DI CONSUMO PER LA RACCOLTA DEI RIFIUTI RSU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6">
            <text:p>202600096</text:p>
          </table:table-cell>
          <table:table-cell office:value-type="float" office:value="202500791">
            <text:p>2025007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7-15">
            <text:p>2025-07-15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1">
            <text:p>202600121</text:p>
          </table:table-cell>
          <table:table-cell office:value-type="float" office:value="202400962">
            <text:p>20240096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29">
            <text:p>2024-07-29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3">
            <text:p>202600123</text:p>
          </table:table-cell>
          <table:table-cell office:value-type="float" office:value="202500594">
            <text:p>20250059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6-03">
            <text:p>2025-06-03</text:p>
          </table:table-cell>
          <table:table-cell office:value-type="string" office:string-value="ASSEGNAZIONI CONCESSIONI DEMANIALI">
            <text:p>ASSEGNAZIONI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4">
            <text:p>202600144</text:p>
          </table:table-cell>
          <table:table-cell office:value-type="float" office:value="202300290">
            <text:p>20230029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28">
            <text:p>2023-03-28</text:p>
          </table:table-cell>
          <table:table-cell office:value-type="string" office:string-value="SCIA">
            <text:p>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5">
            <text:p>202600145</text:p>
          </table:table-cell>
          <table:table-cell office:value-type="float" office:value="202400605">
            <text:p>20240060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16">
            <text:p>2024-05-16</text:p>
          </table:table-cell>
          <table:table-cell office:value-type="string" office:string-value="SCIA">
            <text:p>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8">
            <text:p>202600148</text:p>
          </table:table-cell>
          <table:table-cell office:value-type="float" office:value="202500592">
            <text:p>20250059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6-03">
            <text:p>2025-06-03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9">
            <text:p>202600159</text:p>
          </table:table-cell>
          <table:table-cell office:value-type="float" office:value="202000350">
            <text:p>20200035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3-12">
            <text:p>2020-03-12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63">
            <text:p>202600163</text:p>
          </table:table-cell>
          <table:table-cell office:value-type="float" office:value="201901666">
            <text:p>20190166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12-19">
            <text:p>2019-12-19</text:p>
          </table:table-cell>
          <table:table-cell office:value-type="string" office:string-value="SANZIONE PECUNIARIA">
            <text:p>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66">
            <text:p>202600166</text:p>
          </table:table-cell>
          <table:table-cell office:value-type="float" office:value="202000218">
            <text:p>20200021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2-17">
            <text:p>2020-02-17</text:p>
          </table:table-cell>
          <table:table-cell office:value-type="string" office:string-value="SANZIONE PECUNIARIA">
            <text:p>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4">
            <text:p>202600004</text:p>
          </table:table-cell>
          <table:table-cell office:value-type="float" office:value="202400256">
            <text:p>2024002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3-06">
            <text:p>2024-03-06</text:p>
          </table:table-cell>
          <table:table-cell office:value-type="string" office:string-value="APPROVAZIONE PROGETTO REALIZZAZIONE LINEE PORTANTI ELETTRICHE DELLA RETE BUS RAPID E DICHIARAZIONE DI PUBBLICA UTILITÀ">
            <text:p>APPROVAZIONE PROGETTO REALIZZAZIONE LINEE PORTANTI ELETTRICHE DELLA RETE BUS RAPID E DICHIARAZIONE DI PUBBLICA UTILITÀ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2">
            <text:p>202600042</text:p>
          </table:table-cell>
          <table:table-cell office:value-type="float" office:value="202500188">
            <text:p>2025001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24">
            <text:p>2025-02-24</text:p>
          </table:table-cell>
          <table:table-cell office:value-type="string" office:string-value="REVISIONE PREZZI">
            <text:p>REVISIONE PREZ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7">
            <text:p>202600067</text:p>
          </table:table-cell>
          <table:table-cell office:value-type="float" office:value="202301334">
            <text:p>20230133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22">
            <text:p>2023-12-22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float" office:value="202400973">
            <text:p>2024009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31">
            <text:p>2024-07-31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float" office:value="202500351">
            <text:p>2025003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4-04">
            <text:p>2025-04-04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6">
            <text:p>202600126</text:p>
          </table:table-cell>
          <table:table-cell office:value-type="float" office:value="202501048">
            <text:p>20250104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0-07">
            <text:p>2025-10-07</text:p>
          </table:table-cell>
          <table:table-cell office:value-type="string" office:string-value="AFFIDAMENTO FORNITURA QUINQUENNALE IN SERVICE DI EMOGASANALIZZATORI">
            <text:p>AFFIDAMENTO FORNITURA QUINQUENNALE IN SERVICE DI EMOGASANALIZZATOR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8">
            <text:p>202600158</text:p>
          </table:table-cell>
          <table:table-cell office:value-type="float" office:value="201901500">
            <text:p>20190150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11-22">
            <text:p>2019-11-22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67">
            <text:p>202600167</text:p>
          </table:table-cell>
          <table:table-cell office:value-type="float" office:value="202000779">
            <text:p>20200077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7-14">
            <text:p>2020-07-14</text:p>
          </table:table-cell>
          <table:table-cell office:value-type="string" office:string-value="DIVIETO DI SPERIMENTAZIONE O INSTALLAZIONE IMPIANTI DEL 5G">
            <text:p>DIVIETO DI SPERIMENTAZIONE O INSTALLAZIONE IMPIANTI DEL 5G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2">
            <text:p>202600132</text:p>
          </table:table-cell>
          <table:table-cell office:value-type="float" office:value="202400802">
            <text:p>20240080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6-28">
            <text:p>2024-06-28</text:p>
          </table:table-cell>
          <table:table-cell office:value-type="string" office:string-value="ANTICIPAZIONE RETTA ALBERGHIERA">
            <text:p>ANTICIPAZIONE RETTA ALBERGHIER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0">
            <text:p>202600010</text:p>
          </table:table-cell>
          <table:table-cell office:value-type="float" office:value="202400245">
            <text:p>2024002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3-04">
            <text:p>2024-03-0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201354">
            <text:p>20220135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09">
            <text:p>2022-12-09</text:p>
          </table:table-cell>
          <table:table-cell office:value-type="string" office:string-value="AUTORIZZAZIONE PAESAGGISTICA">
            <text:p>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2">
            <text:p>202600022</text:p>
          </table:table-cell>
          <table:table-cell office:value-type="float" office:value="202300165">
            <text:p>2023001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2-19">
            <text:p>2023-02-19</text:p>
          </table:table-cell>
          <table:table-cell office:value-type="string" office:string-value="CAMBIO DESTINAZIONE D'USO">
            <text:p>CAMBIO DESTINAZIONE D'US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8">
            <text:p>202600058</text:p>
          </table:table-cell>
          <table:table-cell office:value-type="float" office:value="202301229">
            <text:p>2023012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2-05">
            <text:p>2023-12-05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8">
            <text:p>202600088</text:p>
          </table:table-cell>
          <table:table-cell office:value-type="float" office:value="202301348">
            <text:p>20230134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28">
            <text:p>2023-12-28</text:p>
          </table:table-cell>
          <table:table-cell office:value-type="string" office:string-value="AUTORIZZAZIONE PAESAGGISTICA">
            <text:p>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2">
            <text:p>202600092</text:p>
          </table:table-cell>
          <table:table-cell office:value-type="float" office:value="202500311">
            <text:p>2025003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3-26">
            <text:p>2025-03-26</text:p>
          </table:table-cell>
          <table:table-cell office:value-type="string" office:string-value="SANZIONE PECUNIARIA">
            <text:p>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4">
            <text:p>202600094</text:p>
          </table:table-cell>
          <table:table-cell office:value-type="float" office:value="202500798">
            <text:p>2025007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7-17">
            <text:p>2025-07-17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9">
            <text:p>202600109</text:p>
          </table:table-cell>
          <table:table-cell office:value-type="float" office:value="202501056">
            <text:p>2025010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0-09">
            <text:p>2025-10-09</text:p>
          </table:table-cell>
          <table:table-cell office:value-type="string" office:string-value="AFFIDAMENTO SERVIZIO DI REFEZIONE SCOLASTICA">
            <text:p>AFFIDAMENTO SERVIZIO DI REFEZIONE SCOLASTIC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8">
            <text:p>202600168</text:p>
          </table:table-cell>
          <table:table-cell office:value-type="float" office:value="202400847">
            <text:p>20240084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7-06">
            <text:p>2024-07-06</text:p>
          </table:table-cell>
          <table:table-cell office:value-type="string" office:string-value="ACCESSO AGLI  ATTI">
            <text:p>ACCESSO AGLI 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70">
            <text:p>202600170</text:p>
          </table:table-cell>
          <table:table-cell office:value-type="float" office:value="202401070">
            <text:p>20240107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8-29">
            <text:p>2024-08-29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1">
            <text:p>202600181</text:p>
          </table:table-cell>
          <table:table-cell office:value-type="float" office:value="202000691">
            <text:p>20200069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0-07-02">
            <text:p>2020-07-02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6">
            <text:p>202600186</text:p>
          </table:table-cell>
          <table:table-cell office:value-type="float" office:value="202000885">
            <text:p>20200088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7-31">
            <text:p>2020-07-31</text:p>
          </table:table-cell>
          <table:table-cell office:value-type="string" office:string-value="SOSPENSIONE LAVORI">
            <text:p>SOSPENSIONE LAVO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9">
            <text:p>202600039</text:p>
          </table:table-cell>
          <table:table-cell office:value-type="float" office:value="202500030">
            <text:p>20250003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1-08">
            <text:p>2025-01-08</text:p>
          </table:table-cell>
          <table:table-cell office:value-type="string" office:string-value="ANNULLAMENTO TITOLI PAC">
            <text:p>ANNULLAMENTO TITOLI PAC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9">
            <text:p>202600079</text:p>
          </table:table-cell>
          <table:table-cell office:value-type="float" office:value="202500805">
            <text:p>2025008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7-19">
            <text:p>2025-07-19</text:p>
          </table:table-cell>
          <table:table-cell office:value-type="string" office:string-value="AFFIDAMENTO IN CONCESSIONE DEI SERVIZI CIMITERIALI">
            <text:p>AFFIDAMENTO IN CONCESSIONE DEI SERVIZI CIMITERIA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7">
            <text:p>202600087</text:p>
          </table:table-cell>
          <table:table-cell office:value-type="float" office:value="202300421">
            <text:p>20230042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05-02">
            <text:p>2023-05-02</text:p>
          </table:table-cell>
          <table:table-cell office:value-type="string" office:string-value="ESECUZIONE GIUDICATO - VARIANTE GENERALE DEL PIANO URBANISTICO">
            <text:p>ESECUZIONE GIUDICATO - VARIANTE GENERALE DEL PIANO URBANISTIC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5">
            <text:p>202600095</text:p>
          </table:table-cell>
          <table:table-cell office:value-type="float" office:value="202500877">
            <text:p>2025008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01">
            <text:p>2025-08-01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6">
            <text:p>202600146</text:p>
          </table:table-cell>
          <table:table-cell office:value-type="float" office:value="202500988">
            <text:p>20250098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9-22">
            <text:p>2025-09-22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0">
            <text:p>202600150</text:p>
          </table:table-cell>
          <table:table-cell office:value-type="float" office:value="202501260">
            <text:p>20250126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1-26">
            <text:p>2025-11-26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7">
            <text:p>202600177</text:p>
          </table:table-cell>
          <table:table-cell office:value-type="float" office:value="202001485">
            <text:p>20200148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07">
            <text:p>2020-12-07</text:p>
          </table:table-cell>
          <table:table-cell office:value-type="string" office:string-value="RIMOZIONE OPERE ABUSIVE">
            <text:p>RIMOZIONE OPERE ABUS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9">
            <text:p>202600069</text:p>
          </table:table-cell>
          <table:table-cell office:value-type="float" office:value="202401106">
            <text:p>20240110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11">
            <text:p>2024-09-11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2">
            <text:p>202600012</text:p>
          </table:table-cell>
          <table:table-cell office:value-type="float" office:value="202500193">
            <text:p>20250019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24">
            <text:p>2025-02-24</text:p>
          </table:table-cell>
          <table:table-cell office:value-type="string" office:string-value="REVOCA AUTORIZZAZIONE  AL FUNZIONAMENTO RSSA">
            <text:p>REVOCA AUTORIZZAZIONE  AL FUNZIONAMENTO RSS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3">
            <text:p>202600013</text:p>
          </table:table-cell>
          <table:table-cell office:value-type="float" office:value="202500186">
            <text:p>2025001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24">
            <text:p>2025-02-24</text:p>
          </table:table-cell>
          <table:table-cell office:value-type="string" office:string-value="REVISIONE PREZZI">
            <text:p>REVISIONE PREZ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6">
            <text:p>202600036</text:p>
          </table:table-cell>
          <table:table-cell office:value-type="float" office:value="202301269">
            <text:p>2023012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15">
            <text:p>2023-12-15</text:p>
          </table:table-cell>
          <table:table-cell office:value-type="string" office:string-value="VOLTURA CONCESSIONE CIMITERIALE">
            <text:p>VOLTURA CONCESSIONE CIMITERIAL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3">
            <text:p>202600043</text:p>
          </table:table-cell>
          <table:table-cell office:value-type="float" office:value="202500189">
            <text:p>20250018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24">
            <text:p>2025-02-24</text:p>
          </table:table-cell>
          <table:table-cell office:value-type="string" office:string-value="REVISIONE PREZZI">
            <text:p>REVISIONE PREZ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2">
            <text:p>202600002</text:p>
          </table:table-cell>
          <table:table-cell office:value-type="float" office:value="202500992">
            <text:p>20250099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9-22">
            <text:p>2025-09-22</text:p>
          </table:table-cell>
          <table:table-cell office:value-type="string" office:string-value="ESECUZIONE GIUDICATO - RILASCIO NULLA OSTA PATENTE DI GUIDA">
            <text:p>ESECUZIONE GIUDICATO - RILASCIO NULLA OST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9">
            <text:p>202600009</text:p>
          </table:table-cell>
          <table:table-cell office:value-type="float" office:value="202400244">
            <text:p>2024002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3-04">
            <text:p>2024-03-0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1">
            <text:p>202600041</text:p>
          </table:table-cell>
          <table:table-cell office:value-type="float" office:value="201900383">
            <text:p>2019003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19-03-21">
            <text:p>2019-03-21</text:p>
          </table:table-cell>
          <table:table-cell office:value-type="string" office:string-value="OCCUPAZIONE ILLEGITTIMA">
            <text:p>OCCUPAZIONE ILLEGITTIM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9">
            <text:p>202600169</text:p>
          </table:table-cell>
          <table:table-cell office:value-type="float" office:value="202500442">
            <text:p>20250044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26">
            <text:p>2025-04-26</text:p>
          </table:table-cell>
          <table:table-cell office:value-type="string" office:string-value="INTEGRAZIONE RETTA">
            <text:p>INTEGRAZIONE RETT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5">
            <text:p>202600035</text:p>
          </table:table-cell>
          <table:table-cell office:value-type="float" office:value="202001125">
            <text:p>20200112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0-08">
            <text:p>2020-10-08</text:p>
          </table:table-cell>
          <table:table-cell office:value-type="string" office:string-value="DINIEGO DI VOLTURA DELLA CONCESSIONE CIMITERIALE">
            <text:p>DINIEGO DI VOLTURA DELLA CONCESSIONE CIMITER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8">
            <text:p>202600038</text:p>
          </table:table-cell>
          <table:table-cell office:value-type="float" office:value="202300120">
            <text:p>20230012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02-03">
            <text:p>2023-02-03</text:p>
          </table:table-cell>
          <table:table-cell office:value-type="string" office:string-value="INSTALLAZIONE IMPIANTO TELEFONIA MOBILE">
            <text:p>INSTALLAZIONE IMPIANTO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3">
            <text:p>202600153</text:p>
          </table:table-cell>
          <table:table-cell office:value-type="float" office:value="202000485">
            <text:p>20200048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05-11">
            <text:p>2020-05-11</text:p>
          </table:table-cell>
          <table:table-cell office:value-type="string" office:string-value="SANATORIA EDILIZIA">
            <text:p>SANATORIA EDILIZ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6">
            <text:p>202600156</text:p>
          </table:table-cell>
          <table:table-cell office:value-type="float" office:value="202000283">
            <text:p>20200028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3-04">
            <text:p>2020-03-04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7">
            <text:p>202600157</text:p>
          </table:table-cell>
          <table:table-cell office:value-type="float" office:value="202000077">
            <text:p>20200007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1-22">
            <text:p>2020-01-22</text:p>
          </table:table-cell>
          <table:table-cell office:value-type="string" office:string-value="VERIFICA DI ASSOGGETTABILITÀ A VIA">
            <text:p>VERIFICA DI ASSOGGETTABILITÀ A V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6">
            <text:p>202600056</text:p>
          </table:table-cell>
          <table:table-cell office:value-type="float" office:value="202501003">
            <text:p>2025010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9-25">
            <text:p>2025-09-25</text:p>
          </table:table-cell>
          <table:table-cell office:value-type="string" office:string-value="AFFIDAMENTO LAVORI MANUTENZIONE STRAORDINARIA DI STRADE URBANE">
            <text:p>AFFIDAMENTO LAVORI MANUTENZIONE STRAORDINARIA DI STRADE URBA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3">
            <text:p>202600063</text:p>
          </table:table-cell>
          <table:table-cell office:value-type="float" office:value="202400957">
            <text:p>20240095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7-26">
            <text:p>2024-07-26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9">
            <text:p>202600119</text:p>
          </table:table-cell>
          <table:table-cell office:value-type="float" office:value="202300668">
            <text:p>2023006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7-02">
            <text:p>2023-07-02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0">
            <text:p>202600120</text:p>
          </table:table-cell>
          <table:table-cell office:value-type="float" office:value="202400629">
            <text:p>2024006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22">
            <text:p>2024-05-22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7">
            <text:p>202600147</text:p>
          </table:table-cell>
          <table:table-cell office:value-type="float" office:value="202501224">
            <text:p>20250122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1-18">
            <text:p>2025-11-18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5">
            <text:p>202600155</text:p>
          </table:table-cell>
          <table:table-cell office:value-type="float" office:value="202400063">
            <text:p>20240006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21">
            <text:p>2024-01-21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64">
            <text:p>202600164</text:p>
          </table:table-cell>
          <table:table-cell office:value-type="float" office:value="202000620">
            <text:p>20200062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6-16">
            <text:p>2020-06-16</text:p>
          </table:table-cell>
          <table:table-cell office:value-type="string" office:string-value="RISARCIMENTO DANNO">
            <text:p>RISARCIMENTO DANN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9">
            <text:p>202600029</text:p>
          </table:table-cell>
          <table:table-cell office:value-type="float" office:value="202400975">
            <text:p>2024009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31">
            <text:p>2024-07-31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0">
            <text:p>202600030</text:p>
          </table:table-cell>
          <table:table-cell office:value-type="float" office:value="202401261">
            <text:p>2024012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0-03">
            <text:p>2024-10-03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5">
            <text:p>202600055</text:p>
          </table:table-cell>
          <table:table-cell office:value-type="float" office:value="202200122">
            <text:p>20220012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2-02">
            <text:p>2022-02-02</text:p>
          </table:table-cell>
          <table:table-cell office:value-type="string" office:string-value="CERTIFICATO DI DESTINAZIONE URBANISTICA">
            <text:p>CERTIFICATO DI DESTINAZIONE URBANISTI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1">
            <text:p>202600151</text:p>
          </table:table-cell>
          <table:table-cell office:value-type="float" office:value="202500888">
            <text:p>20250088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8-04">
            <text:p>2025-08-04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2">
            <text:p>202600152</text:p>
          </table:table-cell>
          <table:table-cell office:value-type="float" office:value="202501146">
            <text:p>20250114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11-04">
            <text:p>2025-11-04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4">
            <text:p>202600154</text:p>
          </table:table-cell>
          <table:table-cell office:value-type="float" office:value="202000442">
            <text:p>20200044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4-22">
            <text:p>2020-04-22</text:p>
          </table:table-cell>
          <table:table-cell office:value-type="string" office:string-value="RISARCIMENTO DANNO">
            <text:p>RISARCIMENTO DANN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6">
            <text:p>202600176</text:p>
          </table:table-cell>
          <table:table-cell office:value-type="float" office:value="202001370">
            <text:p>20200137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1-13">
            <text:p>2020-11-13</text:p>
          </table:table-cell>
          <table:table-cell office:value-type="string" office:string-value="RIMBORSO SPESE PER DEMOLIZIONE">
            <text:p>RIMBORSO SPESE PER 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8">
            <text:p>202600178</text:p>
          </table:table-cell>
          <table:table-cell office:value-type="float" office:value="202001505">
            <text:p>20200150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13">
            <text:p>2020-12-13</text:p>
          </table:table-cell>
          <table:table-cell office:value-type="string" office:string-value="ISTITUZIONE AREE PER PARCHEGGIO A PAGAMENTO">
            <text:p>ISTITUZIONE AREE PER PARCHEGGIO A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4">
            <text:p>202600184</text:p>
          </table:table-cell>
          <table:table-cell office:value-type="float" office:value="202000700">
            <text:p>20200070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07-03">
            <text:p>2020-07-03</text:p>
          </table:table-cell>
          <table:table-cell office:value-type="string" office:string-value="DIVIETO DI SPERIMENTAZIONE O INSTALLAZIONE IMPIANTI DEL 5G">
            <text:p>DIVIETO DI SPERIMENTAZIONE O INSTALLAZIONE IMPIANTI DEL 5G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5">
            <text:p>202600185</text:p>
          </table:table-cell>
          <table:table-cell office:value-type="float" office:value="202000778">
            <text:p>20200077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07-14">
            <text:p>2020-07-14</text:p>
          </table:table-cell>
          <table:table-cell office:value-type="string" office:string-value="DIVIETO DI SPERIMENTAZIONE O INSTALLAZIONE IMPIANTI DEL 5G">
            <text:p>DIVIETO DI SPERIMENTAZIONE O INSTALLAZIONE IMPIANTI DEL 5G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8">
            <text:p>202600028</text:p>
          </table:table-cell>
          <table:table-cell office:value-type="float" office:value="202500168">
            <text:p>2025001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2-21">
            <text:p>2025-02-21</text:p>
          </table:table-cell>
          <table:table-cell office:value-type="string" office:string-value="REALIZZAZIONE IMPIANTO FOTOVOLTAICO">
            <text:p>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3">
            <text:p>202600003</text:p>
          </table:table-cell>
          <table:table-cell office:value-type="float" office:value="202400853">
            <text:p>2024008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7-08">
            <text:p>2024-07-08</text:p>
          </table:table-cell>
          <table:table-cell office:value-type="string" office:string-value="EROGAZIONE PRESTAZIONI SANITARIE">
            <text:p>EROGAZIONE PRESTAZIONI SANITARI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8">
            <text:p>202600008</text:p>
          </table:table-cell>
          <table:table-cell office:value-type="float" office:value="202200761">
            <text:p>2022007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2-06-28">
            <text:p>2022-06-28</text:p>
          </table:table-cell>
          <table:table-cell office:value-type="string" office:string-value="REALIZZAZIONE IMPIANTO TELEFONIA MOBILE">
            <text:p>REALIZZAZIONE IMPIANTO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4">
            <text:p>202600014</text:p>
          </table:table-cell>
          <table:table-cell office:value-type="float" office:value="202500187">
            <text:p>20250018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24">
            <text:p>2025-02-24</text:p>
          </table:table-cell>
          <table:table-cell office:value-type="string" office:string-value="REVISIONE PREZZI">
            <text:p>REVISIONE PREZ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1">
            <text:p>202600061</text:p>
          </table:table-cell>
          <table:table-cell office:value-type="float" office:value="202500126">
            <text:p>2025001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2-10">
            <text:p>2025-02-10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1">
            <text:p>202600011</text:p>
          </table:table-cell>
          <table:table-cell office:value-type="float" office:value="202400246">
            <text:p>20240024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3-04">
            <text:p>2024-03-0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4">
            <text:p>202600044</text:p>
          </table:table-cell>
          <table:table-cell office:value-type="float" office:value="202500190">
            <text:p>2025001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24">
            <text:p>2025-02-24</text:p>
          </table:table-cell>
          <table:table-cell office:value-type="string" office:string-value="REVISIONE PREZZI">
            <text:p>REVISIONE PREZ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2">
            <text:p>202600062</text:p>
          </table:table-cell>
          <table:table-cell office:value-type="float" office:value="202500040">
            <text:p>2025000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10">
            <text:p>2025-01-10</text:p>
          </table:table-cell>
          <table:table-cell office:value-type="string" office:string-value="SOSPENSIONE PATENTE NAUTICA">
            <text:p>SOSPENSIONE PATENTE NAUT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8">
            <text:p>202600118</text:p>
          </table:table-cell>
          <table:table-cell office:value-type="float" office:value="202200710">
            <text:p>2022007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6-16">
            <text:p>2022-06-16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2">
            <text:p>202600032</text:p>
          </table:table-cell>
          <table:table-cell office:value-type="float" office:value="202500419">
            <text:p>20250041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4-18">
            <text:p>2025-04-18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3">
            <text:p>202600093</text:p>
          </table:table-cell>
          <table:table-cell office:value-type="float" office:value="202500902">
            <text:p>2025009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8-08">
            <text:p>2025-08-08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2">
            <text:p>202600122</text:p>
          </table:table-cell>
          <table:table-cell office:value-type="float" office:value="202401710">
            <text:p>2024017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2-23">
            <text:p>2024-12-23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9">
            <text:p>202600179</text:p>
          </table:table-cell>
          <table:table-cell office:value-type="float" office:value="202001584">
            <text:p>20200158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12-23">
            <text:p>2020-12-23</text:p>
          </table:table-cell>
          <table:table-cell office:value-type="string" office:string-value="DINIEGO CERTIFICATO DI AGIBILITÀ">
            <text:p>DINIEGO CERTIFICATO DI AGIBIL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0">
            <text:p>202600180</text:p>
          </table:table-cell>
          <table:table-cell office:value-type="float" office:value="202001624">
            <text:p>20200162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30">
            <text:p>2020-12-30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8">
            <text:p>202600068</text:p>
          </table:table-cell>
          <table:table-cell office:value-type="float" office:value="202400558">
            <text:p>20240055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03">
            <text:p>2024-05-03</text:p>
          </table:table-cell>
          <table:table-cell office:value-type="string" office:string-value="SILENZIO - REALIZZAZIONE IMPIANTO AGROVOLTAICO">
            <text:p>SILENZIO - REALIZZAZIONE IMPIANTO AGROVOLTAIC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3">
            <text:p>202600113</text:p>
          </table:table-cell>
          <table:table-cell office:value-type="float" office:value="202400798">
            <text:p>2024007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28">
            <text:p>2024-06-28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3">
            <text:p>202600133</text:p>
          </table:table-cell>
          <table:table-cell office:value-type="float" office:value="202400763">
            <text:p>20240076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21">
            <text:p>2024-06-21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7">
            <text:p>202600107</text:p>
          </table:table-cell>
          <table:table-cell office:value-type="float" office:value="202500205">
            <text:p>2025002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2-25">
            <text:p>2025-02-25</text:p>
          </table:table-cell>
          <table:table-cell office:value-type="string" office:string-value="ASSEGNO DI CURA">
            <text:p>ASSEGNO DI CUR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4">
            <text:p>202600024</text:p>
          </table:table-cell>
          <table:table-cell office:value-type="float" office:value="202301069">
            <text:p>2023010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31">
            <text:p>2023-10-31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6">
            <text:p>202600086</text:p>
          </table:table-cell>
          <table:table-cell office:value-type="float" office:value="202300949">
            <text:p>2023009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28">
            <text:p>2023-09-28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1">
            <text:p>202600091</text:p>
          </table:table-cell>
          <table:table-cell office:value-type="float" office:value="202500373">
            <text:p>2025003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10">
            <text:p>2025-04-10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60">
            <text:p>202600160</text:p>
          </table:table-cell>
          <table:table-cell office:value-type="float" office:value="202001461">
            <text:p>20200146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01">
            <text:p>2020-12-01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61">
            <text:p>202600161</text:p>
          </table:table-cell>
          <table:table-cell office:value-type="float" office:value="201901574">
            <text:p>20190157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12-03">
            <text:p>2019-12-03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65">
            <text:p>202600165</text:p>
          </table:table-cell>
          <table:table-cell office:value-type="float" office:value="202001468">
            <text:p>20200146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02">
            <text:p>2020-12-02</text:p>
          </table:table-cell>
          <table:table-cell office:value-type="string" office:string-value="AUTORIZZAZIONE PAESAGGISTICA">
            <text:p>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1">
            <text:p>202600171</text:p>
          </table:table-cell>
          <table:table-cell office:value-type="float" office:value="201901302">
            <text:p>20190130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10-14">
            <text:p>2019-10-14</text:p>
          </table:table-cell>
          <table:table-cell office:value-type="string" office:string-value="APPROVAZIONE PUG">
            <text:p>APPROVAZIONE PUG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3">
            <text:p>202600173</text:p>
          </table:table-cell>
          <table:table-cell office:value-type="float" office:value="202000682">
            <text:p>20200068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6-30">
            <text:p>2020-06-30</text:p>
          </table:table-cell>
          <table:table-cell office:value-type="string" office:string-value="SANZIONE PECUNIARIA">
            <text:p>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4">
            <text:p>202600174</text:p>
          </table:table-cell>
          <table:table-cell office:value-type="float" office:value="202001507">
            <text:p>20200150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0-12-14">
            <text:p>2020-12-14</text:p>
          </table:table-cell>
          <table:table-cell office:value-type="string" office:string-value="ISTITUZIONE AREE PER PARCHEGGIO A PAGAMENTO">
            <text:p>ISTITUZIONE AREE PER PARCHEGGIO A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4">
            <text:p>202600124</text:p>
          </table:table-cell>
          <table:table-cell office:value-type="float" office:value="202500953">
            <text:p>2025009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9-09">
            <text:p>2025-09-09</text:p>
          </table:table-cell>
          <table:table-cell office:value-type="string" office:string-value="ESCLUSIONE DA GARA">
            <text:p>ESCLUSIONE DA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2">
            <text:p>202600182</text:p>
          </table:table-cell>
          <table:table-cell office:value-type="float" office:value="202001448">
            <text:p>20200144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28">
            <text:p>2020-11-28</text:p>
          </table:table-cell>
          <table:table-cell office:value-type="string" office:string-value="CONVOCAZIONE CONSIGLIO COMUNALE">
            <text:p>CONVOCAZIONE CONSIGLIO COMU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0">
            <text:p>202600070</text:p>
          </table:table-cell>
          <table:table-cell office:value-type="float" office:value="202501137">
            <text:p>20250113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0-31">
            <text:p>2025-10-31</text:p>
          </table:table-cell>
          <table:table-cell office:value-type="string" office:string-value="ESCLUSIONE DA GARA">
            <text:p>ESCLUSIONE DA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1">
            <text:p>202600131</text:p>
          </table:table-cell>
          <table:table-cell office:value-type="float" office:value="202500912">
            <text:p>20250091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8-19">
            <text:p>2025-08-19</text:p>
          </table:table-cell>
          <table:table-cell office:value-type="string" office:string-value="AFFIDAMENTO DEI LAVORI PER LA REALIZZAZIONE DELLA NUOVA PISCINA COMUNALE">
            <text:p>AFFIDAMENTO DEI LAVORI PER LA REALIZZAZIONE DELLA NUOVA PISCINA COMUN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1">
            <text:p>202600031</text:p>
          </table:table-cell>
          <table:table-cell office:value-type="float" office:value="202500659">
            <text:p>20250065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6-18">
            <text:p>2025-06-18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7">
            <text:p>202600057</text:p>
          </table:table-cell>
          <table:table-cell office:value-type="float" office:value="202301355">
            <text:p>20230135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29">
            <text:p>2023-12-29</text:p>
          </table:table-cell>
          <table:table-cell office:value-type="string" office:string-value="AUTORIZZAZIONE PAESAGGISTICA">
            <text:p>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9">
            <text:p>202600059</text:p>
          </table:table-cell>
          <table:table-cell office:value-type="float" office:value="202500349">
            <text:p>2025003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04">
            <text:p>2025-04-04</text:p>
          </table:table-cell>
          <table:table-cell office:value-type="string" office:string-value="REALIZZAZIONE IMPIANTO AGRIVOLTAICO">
            <text:p>REALIZZAZIONE IMPIANTO AGRIVOLTAIC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4">
            <text:p>202600064</text:p>
          </table:table-cell>
          <table:table-cell office:value-type="float" office:value="202500364">
            <text:p>2025003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4-09">
            <text:p>2025-04-09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9">
            <text:p>202600089</text:p>
          </table:table-cell>
          <table:table-cell office:value-type="float" office:value="202500217">
            <text:p>2025002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VERSIONE DEL RITO">
            <text:p>CONVERSIONE DEL RITO</text:p>
          </table:table-cell>
          <table:table-cell office:value-type="string" office:string-value="N">
            <text:p>N</text:p>
          </table:table-cell>
          <table:table-cell office:value-type="string" office:string-value="2025-02-27">
            <text:p>2025-02-27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5">
            <text:p>202600125</text:p>
          </table:table-cell>
          <table:table-cell office:value-type="float" office:value="202501065">
            <text:p>2025010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0-13">
            <text:p>2025-10-13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2">
            <text:p>202600142</text:p>
          </table:table-cell>
          <table:table-cell office:value-type="float" office:value="202400808">
            <text:p>20240080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01">
            <text:p>2024-07-01</text:p>
          </table:table-cell>
          <table:table-cell office:value-type="string" office:string-value="RIPRISTINO STATO LUOGHI">
            <text:p>RIPRISTINO STATO LUOGH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3">
            <text:p>202600143</text:p>
          </table:table-cell>
          <table:table-cell office:value-type="float" office:value="202400826">
            <text:p>20240082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03">
            <text:p>2024-07-03</text:p>
          </table:table-cell>
          <table:table-cell office:value-type="string" office:string-value="RIPRISTINO STATO LUOGHI">
            <text:p>RIPRISTINO STATO LUOGH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62">
            <text:p>202600162</text:p>
          </table:table-cell>
          <table:table-cell office:value-type="float" office:value="202000439">
            <text:p>20200043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4-21">
            <text:p>2020-04-21</text:p>
          </table:table-cell>
          <table:table-cell office:value-type="string" office:string-value="COMPATIBILITÀ PAESAGGISTICA">
            <text:p>COMPATIBILITÀ PAESAGGI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2">
            <text:p>202600172</text:p>
          </table:table-cell>
          <table:table-cell office:value-type="float" office:value="202000083">
            <text:p>20200008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1-23">
            <text:p>2020-01-23</text:p>
          </table:table-cell>
          <table:table-cell office:value-type="string" office:string-value="LAVORI DI RISANAMENTO CONSERVATIVO SU IMMOBILE">
            <text:p>LAVORI DI RISANAMENTO CONSERVATIVO SU IMMO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5">
            <text:p>202600175</text:p>
          </table:table-cell>
          <table:table-cell office:value-type="float" office:value="202000668">
            <text:p>20200066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0-06-25">
            <text:p>2020-06-25</text:p>
          </table:table-cell>
          <table:table-cell office:value-type="string" office:string-value="CONDONO EDILIZIO">
            <text:p>CONDONO EDIL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3">
            <text:p>202600183</text:p>
          </table:table-cell>
          <table:table-cell office:value-type="float" office:value="202001511">
            <text:p>20200151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0-12-14">
            <text:p>2020-12-14</text:p>
          </table:table-cell>
          <table:table-cell office:value-type="string" office:string-value="ISTITUZIONE AREE PER PARCHEGGIO A PAGAMENTO">
            <text:p>ISTITUZIONE AREE PER PARCHEGGIO A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200221">
            <text:p>20220022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2-26">
            <text:p>2022-02-26</text:p>
          </table:table-cell>
          <table:table-cell office:value-type="string" office:string-value="PERMESSO DI COSTRUIRE - SILENZIO">
            <text:p>PERMESSO DI COSTRUIRE - SILEN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300635">
            <text:p>2023006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26">
            <text:p>2023-06-26</text:p>
          </table:table-cell>
          <table:table-cell office:value-type="string" office:string-value="CONDONO EDILIZIO">
            <text:p>CONDONO EDILIZI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float" office:value="202301067">
            <text:p>2023010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30">
            <text:p>2023-10-30</text:p>
          </table:table-cell>
          <table:table-cell office:value-type="string" office:string-value="ONERI DI URBANIZZAZIONE">
            <text:p>ONERI DI URBANIZZA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9">
            <text:p>202600149</text:p>
          </table:table-cell>
          <table:table-cell office:value-type="float" office:value="202400470">
            <text:p>20240047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4-15">
            <text:p>2024-04-15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1">
            <text:p>202600071</text:p>
          </table:table-cell>
          <table:table-cell office:value-type="float" office:value="202500823">
            <text:p>2025008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7-23">
            <text:p>2025-07-23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5">
            <text:p>202600015</text:p>
          </table:table-cell>
          <table:table-cell office:value-type="float" office:value="202500185">
            <text:p>20250018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24">
            <text:p>2025-02-24</text:p>
          </table:table-cell>
          <table:table-cell office:value-type="string" office:string-value="REVISIONE PREZZI">
            <text:p>REVISIONE PREZ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7">
            <text:p>202600037</text:p>
          </table:table-cell>
          <table:table-cell office:value-type="float" office:value="202500015">
            <text:p>20250001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1-04">
            <text:p>2025-01-04</text:p>
          </table:table-cell>
          <table:table-cell office:value-type="string" office:string-value="REVOCA NULLA OSTA AL LAVORO SUBORDINATO">
            <text:p>REVOCA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8">
            <text:p>202600108</text:p>
          </table:table-cell>
          <table:table-cell office:value-type="float" office:value="202501349">
            <text:p>2025013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11">
            <text:p>2025-12-11</text:p>
          </table:table-cell>
          <table:table-cell office:value-type="string" office:string-value="RILASCIO IMMOBILE ERP">
            <text:p>RILASCIO IMMOBILE ERP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2">
            <text:p>202600072</text:p>
          </table:table-cell>
          <table:table-cell office:value-type="float" office:value="202501337">
            <text:p>20250133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11">
            <text:p>2025-12-11</text:p>
          </table:table-cell>
          <table:table-cell office:value-type="string" office:string-value="AUTORIZZAZIONE INSTALLAZIONE IMPIANTI PUBBLICITARI">
            <text:p>AUTORIZZAZIONE INSTALLAZIONE IMPIANTI PUBBLICITA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3">
            <text:p>202600073</text:p>
          </table:table-cell>
          <table:table-cell office:value-type="float" office:value="202501399">
            <text:p>2025013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12-19">
            <text:p>2025-12-19</text:p>
          </table:table-cell>
          <table:table-cell office:value-type="string" office:string-value="ASSEGNAZIONE BORSE DI STUDIO">
            <text:p>ASSEGNAZIONE BORSE DI STUD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7">
            <text:p>202600127</text:p>
          </table:table-cell>
          <table:table-cell office:value-type="float" office:value="202501272">
            <text:p>2025012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5-11-27">
            <text:p>2025-11-27</text:p>
          </table:table-cell>
          <table:table-cell office:value-type="string" office:string-value="DELIMITAZIONE DEL DEMANIO MARITTIMO">
            <text:p>DELIMITAZIONE DEL DEMANIO MARITTIM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4">
            <text:p>202600114</text:p>
          </table:table-cell>
          <table:table-cell office:value-type="float" office:value="202501434">
            <text:p>20250143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31">
            <text:p>2025-12-31</text:p>
          </table:table-cell>
          <table:table-cell office:value-type="string" office:string-value="DIVIETO DI ACCESSO NEI LOCALI INTERRATI">
            <text:p>DIVIETO DI ACCESSO NEI LOCALI INTERRA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