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RISARCIMENTO DANNI">
            <text:p>GIOCHI, LOTTERIE E SCOMMESS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RISARCIMENTO DANNI">
            <text:p>ASSOCIAZIONI E FONDAZ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TECNOLOGIE DIGITALI">
            <text:p>TELEVISIONE E RADIO -&gt; TECNOLOGIE DIGIT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75">
            <text:p>7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IMPRENDITORIA FEMMINILE">
            <text:p>INDUSTRIA -&gt; IMPRENDITORIA FEMMIN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DELLA CORTE DEI CONTI -&gt; TRATTAMENTO ECONOMICO E INDENNITÀ">
            <text:p>MAGISTRATI DELLA CORTE DEI CONT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ASSEGNAZIONE FREQUENZE">
            <text:p>TELEVISIONE E RADIO -&gt; ASSEGNAZIONE FREQUENZ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ORT -&gt; SANZIONI SPORTIVE">
            <text:p>SPORT -&gt; SANZIONI SPOR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EXTRAISTITUZIONALI">
            <text:p>MAGISTRATI ORDINARI -&gt; INCARICHI EXTRAISTITU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ORT -&gt; IPPICA">
            <text:p>SPORT -&gt; IPP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EDICINALI -&gt; RISARCIMENTO DANNI">
            <text:p>MEDICINAL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I LIBERO FORO -&gt; ALBO DEGLI AVVOCATI">
            <text:p>AVVOCATI LIBERO FORO -&gt; ALBO DEGLI AVVOC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MITERI -&gt; CREMAZIONE">
            <text:p>CIMITERI -&gt; CREM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STATO GIURIDICO">
            <text:p>MAGISTRATI TRIBUTA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ALIENAZIONE">
            <text:p>ANTICHITÀ E BELLE ARTI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ETTACOLO -&gt; RISARCIMENTO DANNI">
            <text:p>SPETTACOL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INQUADRAMENTO">
            <text:p>UNIVERSITÀ -&gt; PROFESSORI UNIVERSITARI -&gt; INQUADR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