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RISARCIMENTO DEL DANNO">
            <text:p>ESECUZIONE DEL GIUDICATO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UTONOMIA UNIVERSITARIA">
            <text:p>UNIVERSITÀ -&gt; AUTONOMIA UNIVERSIT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ESCA -&gt; ALTRO">
            <text:p>PES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-&gt; ALTRO">
            <text:p>ENTI PUBBL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BANDO">
            <text:p>CONCORSI -&gt; CONCORSI SCUOLA DOCENTI -&gt; BAND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REGIONI -&gt; ESCLUSIONE">
            <text:p>CONCORSI -&gt; CONCORSI REGION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LLIMENTO E ALTRE PROCEDURE CONCORSUALI -&gt; LIQUIDAZIONE COATTA AMMINISTRATIVA">
            <text:p>FALLIMENTO E ALTRE PROCEDURE CONCORSUALI -&gt; LIQUIDAZIONE COATTA AMMINISTRAT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">
            <text:p>SERVIZI PUBBLICI -&gt; TELE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IMALI -&gt; ALTRO">
            <text:p>ANIM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IUTI DI STATO -&gt; ALTRO">
            <text:p>AIUTI DI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SNA (GIÀ SCUOLA SUPERIORE DELLA PA) -&gt; ESCLUSIONE">
            <text:p>CONCORSI -&gt; SNA (GIÀ SCUOLA SUPERIORE DELLA PA)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REGIONALI -&gt; OPERAZIONI ELETTORALI">
            <text:p>ELEZIONI -&gt; ELEZIONI REGIO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BONIFICA">
            <text:p>AMBIENTE -&gt; BONIF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CONCORSO">
            <text:p>GUARDIA DI FINANZA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A' -&gt; RISARCIMENTO DEL DANNO">
            <text:p>ESPROPRIAZIONE PER PUBBLICA UTILITA'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EROPORTI -&gt; ENAC">
            <text:p>AEROPORTI -&gt; ENAC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CONCORSO">
            <text:p>MIL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NCORSI">
            <text:p>SILENZIO DELLA PUBBLICA AMMINISTRAZIONE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PIANO CASA">
            <text:p>EDILIZIA -&gt; PIANO CA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I REGOLAZIONE PER ENERGIA, RETI E AMBIENTE">
            <text:p>AUTORITÀ AMM.VE INDIPENDENTI ED AUT. EQUIPARATE -&gt; AUTORITÀ DI REGOLAZIONE PER ENERGIA, RETI E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IMPIEGATI DEL SERVIZIO SANITARIO NAZIONALE -&gt; INQUADRAMENTO (IN RUOLO E NELLE QUALIFICHE)">
            <text:p>PUBBLICO IMPIEGO -&gt; IMPIEGATI DEL SERVIZIO SANITARIO NAZIONALE -&gt; INQUADRAMENTO (IN RUOLO E NELLE QUALIFICH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RISARCIMENTO DANNI">
            <text:p>REVISIONE PREZ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DIPENDENTI NON SANITARI ASL E OSPEDALIERI -&gt; CONCORSI INTERNI">
            <text:p>CONCORSI -&gt; CONCORSI DIPENDENTI NON SANITARI ASL E OSPEDALIERI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RISARCIMENTO DANNI">
            <text:p>PROFESSIONI E MEST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PAGAMENTO CANONI">
            <text:p>COMUNI -&gt; OCCUPAZIONE SUOLO PUBBLICO -&gt; PAGAMENTO CAN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GRICOLTURA">
            <text:p>SILENZIO DELLA PUBBLICA AMMINISTRAZIONE -&gt; AGR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AUTORIZZAZIONE AL COMMERCIO">
            <text:p>MEDICINALI -&gt; AUTORIZZAZIONE AL COMMER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SERVIZIO IDRICO INTEGRATO">
            <text:p>AMBIENTE -&gt; SERVIZIO IDRICO INTEGR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1">
            <text:p>2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PROVINCE -&gt; CONCORSI INTERNI">
            <text:p>CONCORSI -&gt; CONCORSI PROVINCE -&gt; CONCORSI INTER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ITTADINANZA">
            <text:p>SILENZIO DELLA PUBBLICA AMMINISTRAZIONE -&gt; CITTADINA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INCARICHI DIRETTIVI E SEMIDIRETTIVI">
            <text:p>MAGISTRATI ORDINARI -&gt; INCARICHI DIRETTIVI E SEMIDIRE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GARANTE DELLA CONCORRENZA E DEL MERCATO">
            <text:p>AUTORITÀ AMM.VE INDIPENDENTI ED AUT. EQUIPARATE -&gt; AUTORITÀ GARANTE DELLA CONCORRENZA E DEL MER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ESTE -&gt; AGENTE FORESTALE">
            <text:p>FORESTE -&gt; AGENTE FOREST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RISARCIMENTO DANNI">
            <text:p>GIOCHI, LOTTERIE E SCOMMESS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BUSI E SANZIONI">
            <text:p>ANTICHITÀ E BELLE ARTI -&gt; ABUSI E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ALTRE">
            <text:p>AUTORIZZAZIONI E CONCESSIONI -&gt; AL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CONCORSO">
            <text:p>POLIZIA PENITENZIARIA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ALTRO">
            <text:p>AGRICOLTUR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ATTIVITA' EDILIZIA (NULLAOSTA; PROVVEDIMENTI DELLE AUTORITA' PREPOSTE ALLA TUTELA DELL' AMBIENTE)">
            <text:p>AMBIENTE -&gt; ATTIVITA' EDILIZIA (NULLAOSTA; PROVVEDIMENTI DELLE AUTORITA' PREPOSTE ALLA TUTELA DELL' AMBIENT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 -&gt; SANZIONI DISCIPLINARI">
            <text:p>PROFESSIONI E MESTIERI -&gt; DOTTORI COMMERCIALISTI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CONCORSI RISERVATI">
            <text:p>CONCORSI -&gt; CONCORSI MINISTE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RISARCIMENTO DANNI">
            <text:p>CONCORS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RISARCIMENTO DANNI">
            <text:p>MIL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ISARCIMENTO DANNI">
            <text:p>TELEVISIONE E RADI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TRIBUTARI -&gt; TRASFERIMENTO">
            <text:p>MAGISTRATI TRIBU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ORDINANZE CONTINGIBILI E URGENTI">
            <text:p>SILENZIO DELLA PUBBLICA AMMINISTRAZIONE -&gt; ORDINANZE CONTINGIBILI E UR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ATRIMONIO INDISPONIBILE">
            <text:p>DEMANIO E PATRIMONIO -&gt; PATRIMONIO INDISPONIBI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PRELAZIONE">
            <text:p>DEMANIO E PATRIMONIO -&gt; PREL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CCIA -&gt; SANZIONI">
            <text:p>CACCIA -&gt; SAN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SORZI E COOPERATIVE -&gt; RISARCIMENTO DANNI">
            <text:p>CONSORZI E COOPE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STATO GIURIDICO">
            <text:p>GUARDIA DI FINANZA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QUOTE LATTE -&gt; ALTRO">
            <text:p>QUOTE LATT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ERGIA ELETTRICA -&gt; GESTORI SERVIZI ENERGETICI">
            <text:p>ENERGIA ELETTRICA -&gt; GESTORI SERVIZI ENERGETICI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PPALTI PUBBLICI DI SERVIZI">
            <text:p>SILENZIO DELLA PUBBLICA AMMINISTRAZIONE -&gt; APPALTI PUBBLICI DI SERVI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STATO GIURIDICO">
            <text:p>UNIVERSITÀ -&gt; PROFESSORI UNIVERSITA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ITTADINI EXTRACOMUNITARI">
            <text:p>STRANIERI -&gt; CITTADINI EXTRACOMUN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MMISSIONE ALTRO CONCORRENTE">
            <text:p>APPALTI PUBBLICI DI SERVIZ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RISARCIMENTO DANNI">
            <text:p>RIFIU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EGIONI -&gt; ORGANI DELLA REGIONE">
            <text:p>REGIONI -&gt; ORGANI DELLA REG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SANZIONI DISCIPLINARI">
            <text:p>MAGISTRATI ORDINARI -&gt;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LEZIONI -&gt; ELEZIONI COMUNALI -&gt; OPERAZIONI ELETTORALI">
            <text:p>ELEZIONI -&gt; ELEZIONI COMUNALI -&gt; OPERAZIONI ELETTO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ELETTRICITÀ">
            <text:p>SERVIZI PUBBLICI -&gt; ELETTR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MBIENTE">
            <text:p>SILENZIO DELLA PUBBLICA AMMINISTRAZIONE -&gt; 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TUTELA">
            <text:p>DEMANIO E PATRIMONIO -&gt; TUTE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">
            <text:p>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ABILITAZIONE">
            <text:p>INSEGNANTI -&gt; ABILIT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UARDIA DI FINANZA -&gt; AVANZAMENTI E PROMOZIONI">
            <text:p>GUARDIA DI FINANZA -&gt; AVANZAMENTI E PROMO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PER LE GARANZIE NELLE COMUNICAZIONI">
            <text:p>AUTORITÀ AMM.VE INDIPENDENTI ED AUT. EQUIPARATE -&gt; AUTORITÀ PER LE GARANZIE NELLE COMUNICAZ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LTRO">
            <text:p>MIL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BANDO">
            <text:p>CONCORSI -&gt; CONCORSI MINISTE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MAGISTRATI ONORARI">
            <text:p>MAGISTRATI ORDINARI -&gt; MAGISTRATI ONORA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R.A.I. S.P.A.">
            <text:p>TELEVISIONE E RADIO -&gt; R.A.I. S.P.A.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AVANZAMENTO">
            <text:p>MILITAR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NAC (DECISIONI)">
            <text:p>APPALTI PUBBLICI DI LAVORI -&gt; ANAC (DECISION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RISARCIMENTO DANNI">
            <text:p>BENI PAESAGGIST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AGISTRATI ORDINARI -&gt; GIUDICI DI PACE">
            <text:p>MAGISTRATI ORDINARI -&gt; GIUDICI DI PAC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ACCREDITAMENTO">
            <text:p>SANITÀ PUBBLICA -&gt; ACCREDIT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CCESSO AI DOCUMENTI">
            <text:p>PIANO NAZIONALE DI RIPRESA E RESILIENZA (PNRR)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5">
            <text:p>3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ALTRO">
            <text:p>ASSOCIAZIONI E FOND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LLABORATORI DI GIUSTIZIA -&gt; ALTRO">
            <text:p>COLLABORATORI DI GIUST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ORARI ESERCIZI">
            <text:p>GIOCHI, LOTTERIE E SCOMMESSE -&gt; ORARI ESERCIZ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DIRITTI RADIOTELEVISIVI">
            <text:p>TELEVISIONE E RADIO -&gt; DIRITTI RADIOTELEVIS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CONCORSO">
            <text:p>POLIZIA DI STATO -&gt; CONCOR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EDICINALI -&gt; FARMACI GENERICI">
            <text:p>MEDICINALI -&gt; FARMACI GENERIC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VALORIZZAZIONE DEI BENI CULTURALI">
            <text:p>BENI CULTURALI -&gt; VALORIZZAZIONE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GIOCHI, LOTTERIE E SCOMMESSE -&gt; APPARECCHI DA GIOCO">
            <text:p>GIOCHI, LOTTERIE E SCOMMESSE -&gt; APPARECCHI DA GIO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-&gt; TRASPORTI -&gt; TRASPORTO TERRESTRE">
            <text:p>AUTORIZZAZIONI E CONCESSIONI -&gt; TRASPORTI -&gt; TRASPORTO TERREST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ERROVIE, TRANVIE, FILOVIE -&gt; RISARCIMENTO DANNI">
            <text:p>FERROVIE, TRANVIE, FILOVI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DEI TRASPORTI">
            <text:p>AUTORITÀ AMM.VE INDIPENDENTI ED AUT. EQUIPARATE -&gt; AUTORITÀ DEI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TRATTAMENTO ECONOMICO ED INDENNITÀ">
            <text:p>UNIVERSITÀ -&gt; PROFESSORI UNIVERSITARI -&gt; TRATTAMENTO ECONOMICO ED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LASS ACTION -&gt; ALTRO">
            <text:p>CLASS ACTION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VVOCATURA DELLO STATO -&gt; ALTRO">
            <text:p>AVVOCATURA DELLO ST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TTADINANZA -&gt; PERDITA">
            <text:p>CITTADINANZA -&gt; PERD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SSOCIAZIONI E FONDAZIONI -&gt; RICONOSCIMENTO">
            <text:p>ASSOCIAZIONI E FONDAZIONI -&gt; RICONOSC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CONSIGLIO DELL'ORDINE, ELEZIONE">
            <text:p>PROFESSIONI E MESTIERI -&gt; CONSIGLIO DELL'ORDINE, ELE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STATO GIURIDICO">
            <text:p>MILITA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TELEVISIONE E RADIO -&gt; TRASMISSIONI">
            <text:p>TELEVISIONE E RADIO -&gt; TRASMI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SI CIVICI -&gt; ALTRO">
            <text:p>USI CIVIC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NOTAI">
            <text:p>PROFESSIONI E MESTIERI -&gt; NOTA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RISARCIMENTO DANNI">
            <text:p>APPALTI PUBBLICI DI LAVO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DUSTRIA -&gt; CONTRIBUTI">
            <text:p>INDUSTRI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ESERCENTI PROFESSIONI SANITARIE">
            <text:p>PROFESSIONI E MESTIERI -&gt; ESERCENTI PROFESSIONI SANITARI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IPLOMATICI -&gt; CONCORSO">
            <text:p>DIPLOMATIC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RISARCIMENTO DANNI">
            <text:p>AUTORITÀ AMM.VE INDIPENDENTI ED AUT. EQUIPARAT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NIVERSITÀ -&gt; PROFESSORI UNIVERSITARI -&gt; ABILITAZIONE SCIENTIFICA NAZIONALE">
            <text:p>UNIVERSITÀ -&gt; PROFESSORI UNIVERSITARI -&gt; ABILITAZIONE SCIENTIFICA NAZIO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ONOPOLI E DAZI -&gt; TRIBUTI E DIRITTI DOGANALI">
            <text:p>MONOPOLI E DAZI -&gt; TRIBUTI E DIRITTI DOGA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MUNI -&gt; ORGANIZZAZIONE DEGLI UFFICI">
            <text:p>COMUNI -&gt; ORGANIZZAZIONE DEGLI UFF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SANITÀ -&gt; RISOLUZIONE">
            <text:p>APPALTI SANITÀ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PPALTI MENSA">
            <text:p>APPALTI PUBBLICI DI SERVIZI -&gt; APPALTI MENS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ONCORSI -&gt; CONCORSI MINISTERI -&gt; ESCLUSIONE">
            <text:p>CONCORSI -&gt; CONCORSI MINISTE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PROVINCE -&gt; ALTRO">
            <text:p>PROVINC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CINEMATOGRAFIA E TEATRO -&gt; CONTRIBUTI">
            <text:p>CINEMATOGRAFIA E TEATR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ERVIZI PUBBLICI -&gt; TELECOMUNICAZIONI -&gt; ALTRO">
            <text:p>SERVIZI PUBBLICI -&gt; TELECOMUNICAZIO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GRICOLTURA -&gt; DENOMINAZIONE ORIGINE PROTETTA">
            <text:p>AGRICOLTURA -&gt; DENOMINAZIONE ORIGINE PROTETT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ILENZIO DELLA PUBBLICA AMMINISTRAZIONE -&gt; INSEGNANTI">
            <text:p>SILENZIO DELLA PUBBLICA AMMINISTRAZIONE -&gt; INSEGNA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3">
            <text:p>202503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AUTORITÀ AMM.VE INDIPENDENTI ED AUT. EQUIPARATE -&gt; AUTORITÀ NAZIONALE ANTICORRUZIONE (GIÀ AUTORITÀ PER LA VIGILANZA SUI CONTRATTI PUBBLICI)">
            <text:p>AUTORITÀ AMM.VE INDIPENDENTI ED AUT. EQUIPARATE -&gt; AUTORITÀ NAZIONALE ANTICORRUZIONE (GIÀ AUTORITÀ PER LA VIGILANZA SUI CONTRATTI PUBBLICI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2">
            <text:p>002</text:p>
          </table:table-cell>
          <table:table-cell office:value-type="string" office:string-value="CdS GIURISDIZIONALE - ROMA">
            <text:p>CdS GIURISDIZIONALE - ROM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