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4">
            <text:p>202600084</text:p>
          </table:table-cell>
          <table:table-cell office:value-type="string" office:string-value="2026-02-23">
            <text:p>2026-02-23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6521C0E1">
            <text:p>B36521C0E1</text:p>
          </table:table-cell>
          <table:table-cell office:value-type="string" office:string-value="">
            <text:p/>
          </table:table-cell>
          <table:table-cell office:value-type="string" office:string-value="2ce85a2f-1afa-44a9-9b44-b1bc104aebd2">
            <text:p>2ce85a2f-1afa-44a9-9b44-b1bc104aebd2</text:p>
          </table:table-cell>
          <table:table-cell office:value-type="string" office:string-value="PROCEDURA APERTA, AI SENSI DELL'ART. 71 DEL D.LGS 36/2023, IN FORMA CENTRALIZZATA, SUDDIVISA IN 118 LOTTI, FINALIZZATA ALLA STIPULA DI CONVENZIONI E ACCORDI QUADRO PER LA FORNITURA DI DISPOSITIVI MEDICI PER ENDOSCOPIA DIGESTIVA OCCORRENTI ALLE AZIENDE SANITARIE ED DELLA REGIONE UMBRIA. ">
            <text:p>PROCEDURA APERTA, AI SENSI DELL'ART. 71 DEL D.LGS 36/2023, IN FORMA CENTRALIZZATA, SUDDIVISA IN 118 LOTTI, FINALIZZATA ALLA STIPULA DI CONVENZIONI E ACCORDI QUADRO PER LA FORNITURA DI DISPOSITIVI MEDICI PER ENDOSCOPIA DIGESTIVA OCCORRENTI ALLE AZIENDE SANITARIE ED DELLA REGIONE UMBRIA. </text:p>
          </table:table-cell>
          <table:table-cell office:value-type="float" office:value="25337257.2">
            <text:p>25337257.2</text:p>
          </table:table-cell>
          <table:table-cell office:value-type="string" office:string-value="118">
            <text:p>118</text:p>
          </table:table-cell>
          <table:table-cell office:value-type="string" office:string-value="CLIP EMOSTATICA ENDOSCOPICA RIMOVIBILE">
            <text:p>CLIP EMOSTATICA ENDOSCOPICA RIMOVIBILE</text:p>
          </table:table-cell>
          <table:table-cell office:value-type="float" office:value="68040.0">
            <text:p>680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4039">
            <text:p>054039</text:p>
          </table:table-cell>
          <table:table-cell office:value-type="string" office:string-value="PERUGIA">
            <text:p>PERUGIA</text:p>
          </table:table-cell>
          <table:table-cell office:value-type="string" office:string-value="2024-10-14">
            <text:p>2024-10-14</text:p>
          </table:table-cell>
          <table:table-cell office:value-type="string" office:string-value="2024-11-19">
            <text:p>2024-11-19</text:p>
          </table:table-cell>
          <table:table-cell office:value-type="string" office:string-value="02915750547">
            <text:p>02915750547</text:p>
          </table:table-cell>
          <table:table-cell office:value-type="string" office:string-value="UMBRIA SALUTE E SERVIZI SCARL">
            <text:p>UMBRIA SALUTE E SERVIZI SCARL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string" office:string-value="2026-01-14">
            <text:p>2026-01-14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73B5A4EBA">
            <text:p>B73B5A4EBA</text:p>
          </table:table-cell>
          <table:table-cell office:value-type="string" office:string-value="">
            <text:p/>
          </table:table-cell>
          <table:table-cell office:value-type="string" office:string-value="56c2ab29-19bc-42d6-9292-c28dd11a9861">
            <text:p>56c2ab29-19bc-42d6-9292-c28dd11a9861</text:p>
          </table:table-cell>
          <table:table-cell office:value-type="string" office:string-value="PROCEDURA APERTA, AI SENSI DELL'ART. 71 DEL D. LGS 36/2023, IN FORMA CENTRALIZZATA, FINALIZZATA ALLA STIPULA DI CONVENZIONI PER LA FORNITURA DI SERVICE DI APPARECCHIATURE PER ALTA DISINFEZIONE E DECONTAMINAZIONE ENDOSCOPI - CND Z, OCCORRENTI ALLE AZIENDE SANITARIE DELLA REGIONE UMBRIA">
            <text:p>PROCEDURA APERTA, AI SENSI DELL'ART. 71 DEL D. LGS 36/2023, IN FORMA CENTRALIZZATA, FINALIZZATA ALLA STIPULA DI CONVENZIONI PER LA FORNITURA DI SERVICE DI APPARECCHIATURE PER ALTA DISINFEZIONE E DECONTAMINAZIONE ENDOSCOPI - CND Z, OCCORRENTI ALLE AZIENDE SANITARIE DELLA REGIONE UMBRIA</text:p>
          </table:table-cell>
          <table:table-cell office:value-type="float" office:value="4812139.2">
            <text:p>4812139.2</text:p>
          </table:table-cell>
          <table:table-cell office:value-type="string" office:string-value="2">
            <text:p>2</text:p>
          </table:table-cell>
          <table:table-cell office:value-type="string" office:string-value="SERVICE LAVAENDOSCOPI PER ALTA DEFINIZIONE">
            <text:p>SERVICE LAVAENDOSCOPI PER ALTA DEFINIZIONE</text:p>
          </table:table-cell>
          <table:table-cell office:value-type="float" office:value="3720000.0">
            <text:p>372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4039">
            <text:p>054039</text:p>
          </table:table-cell>
          <table:table-cell office:value-type="string" office:string-value="PERUGIA">
            <text:p>PERUGIA</text:p>
          </table:table-cell>
          <table:table-cell office:value-type="string" office:string-value="2025-06-12">
            <text:p>2025-06-12</text:p>
          </table:table-cell>
          <table:table-cell office:value-type="string" office:string-value="2025-08-05">
            <text:p>2025-08-05</text:p>
          </table:table-cell>
          <table:table-cell office:value-type="string" office:string-value="02915750547">
            <text:p>02915750547</text:p>
          </table:table-cell>
          <table:table-cell office:value-type="string" office:string-value="UMBRIA SALUTE E SERVIZI SCARL">
            <text:p>UMBRIA SALUTE E SERVIZI SCARL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5">
            <text:p>202600065</text:p>
          </table:table-cell>
          <table:table-cell office:value-type="string" office:string-value="2026-02-07">
            <text:p>2026-02-0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A22724FC">
            <text:p>B8A22724F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7">
            <text:p>202600107</text:p>
          </table:table-cell>
          <table:table-cell office:value-type="string" office:string-value="2026-03-13">
            <text:p>2026-03-1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95920E58B">
            <text:p>B95920E58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3">
            <text:p>202600093</text:p>
          </table:table-cell>
          <table:table-cell office:value-type="string" office:string-value="2026-03-03">
            <text:p>2026-03-03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8E6C81A83">
            <text:p>B8E6C81A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