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IANO NAZIONALE DI RIPRESA E RESILIENZA (PNRR) -&gt; EDILIZIA">
            <text:p>PIANO NAZIONALE DI RIPRESA E RESILIENZA (PNRR)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COMUNITÀ MONTANA">
            <text:p>COMUNI -&gt; COMUNITÀ MONTAN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-&gt; LOTTO, LOTTERIE, GIUOCHI">
            <text:p>AUTORIZZAZIONI E CONCESSIONI -&gt; LOTTO, LOTTERIE, GIUOCH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SSESSORE COMUNALE">
            <text:p>COMUNI -&gt; ASSESSORE COMUNA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