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TRIBUTARI -&gt; CONCORSI">
            <text:p>MAGISTRATI TRIBUTARI -&gt; CONCOR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SENTENZA">
            <text:p>SENTENZA</text:p>
          </table:table-cell>
          <table:table-cell office:value-type="float" office:value="273">
            <text:p>27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NEMATOGRAFIA, TEATRO, SPETTACOLI, SPORT, TURISMO -&gt; CONTRIBUTI E AGEVOLAZIONI">
            <text:p>CINEMATOGRAFIA, TEATRO, SPETTACOLI, SPORT, TURISMO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CASELLARIO INFORMATICO, ISCRIZIONE E CANCELLAZIONE">
            <text:p>APPALTI SANITÀ -&gt; CASELLARIO INFORMATICO, ISCRIZIONE E CANCELL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TRIBUTARI -&gt; TRATTAMENTO ECONOMICO E INDENNITÀ">
            <text:p>MAGISTRATI TRIBUTARI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CONTRIBUTI">
            <text:p>SPORT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-&gt; PASSAPORTI">
            <text:p>AUTORIZZAZIONI E CONCESSIONI -&gt; PASSA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VVOCATO LIBERO FORO">
            <text:p>SILENZIO DELLA PUBBLICA AMMINISTRAZIONE -&gt; AVVOCATO LIBERO FO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NAC (DECISIONI)">
            <text:p>APPALTI PUBBLICI DI SERVIZI -&gt; ANAC (DECISIONI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GROTECNICI">
            <text:p>PROFESSIONI E MESTIERI -&gt; AGROTECN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CCADEMIA E SCUOLA">
            <text:p>CARABINIERI -&gt; ACCADEMIA E SCUO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ESCA">
            <text:p>SILENZIO DELLA PUBBLICA AMMINISTRAZIONE -&gt; PES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61">
            <text:p>16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69">
            <text:p>6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 BREVE">
            <text:p>SENTENZA BREV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ELEZIONI EUROPEE">
            <text:p>ELEZIONI -&gt; ELEZIONI EUROPE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NOTAI">
            <text:p>PROFESSIONI E MESTIERI -&gt; NOTA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AMMINISTRATIVI -&gt; STATO GIURIDICO">
            <text:p>MAGISTRATI AMMINISTRATIV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LLIMENTO E ALTRE PROCEDURE CONCORSUALI -&gt; AMMINISTRAZIONE STRAORDINARIA DI GRANDE IMPRESE IN CRISI">
            <text:p>FALLIMENTO E ALTRE PROCEDURE CONCORSUALI -&gt; AMMINISTRAZIONE STRAORDINARIA DI GRANDE IMPRESE IN CRI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IMALI -&gt; TUTELA">
            <text:p>ANIMALI -&gt; TUTE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MILITARI -&gt; ALTRO">
            <text:p>MAGISTRATI 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DELLA CORTE DEI CONTI -&gt; INCARICHI EXTRAISTITUZIONALI">
            <text:p>MAGISTRATI DELLA CORTE DEI CONTI -&gt; INCARICHI EXTRAISTITU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ELEZIONI EUROPEE">
            <text:p>ELEZIONI -&gt; ELEZIONI EUROPE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RIFIUTI">
            <text:p>PIANO NAZIONALE DI RIPRESA E RESILIENZA (PNRR) -&gt; RIFI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GRICOLTURA">
            <text:p>PIANO NAZIONALE DI RIPRESA E RESILIENZA (PNRR) -&gt; AGRICOLTU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SSOCIAZIONI E FONDAZIONI -&gt; RICONOSCIMENTO">
            <text:p>ASSOCIAZIONI E FONDAZIONI -&gt; RICONOSC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INDICAZIONE GEOGRAFICA PROTETTA">
            <text:p>AGRICOLTURA -&gt; INDICAZIONE GEOGRAFICA PROTET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BANCHE">
            <text:p>SILENZIO DELLA PUBBLICA AMMINISTRAZIONE -&gt; BAN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ALTRO">
            <text:p>APPALTI NEL SETTORE DELLA DIFES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CUOLA -&gt; ALTRO">
            <text:p>APPALTI SCUOL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DELLA CORTE DEI CONTI -&gt; ALTRO">
            <text:p>MAGISTRATI DELLA CORTE DEI CO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TURISMO">
            <text:p>PIANO NAZIONALE DI RIPRESA E RESILIENZA (PNRR) -&gt; TURIS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IPPICA">
            <text:p>SPORT -&gt; IPP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NEMATOGRAFIA, TEATRO, SPETTACOLI, SPORT, TURISMO">
            <text:p>CINEMATOGRAFIA, TEATRO, SPETTACOLI, SPORT, TURIS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NTI PUBBLICI">
            <text:p>PIANO NAZIONALE DI RIPRESA E RESILIENZA (PNRR) -&gt; ENT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ORZE ARMATE -&gt; UFFICIALI">
            <text:p>FORZE ARMATE -&gt; UFFIC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CONCESSIONE/REVOCA DI SCORTA E/O AUTO">
            <text:p>SICUREZZA PUBBLICA -&gt; CONCESSIONE/REVOCA DI SCORTA E/O AU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DELLA CORTE DEI CONTI -&gt; ALTRO">
            <text:p>MAGISTRATI DELLA CORTE DEI CO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BENI SEQUESTRATI DAL COMITATO DI SICUREZZA FINANZIARIA DEL MINISTERO DELL'ECONOMIA E DELLE FINANZE">
            <text:p>SICUREZZA PUBBLICA -&gt; BENI SEQUESTRATI DAL COMITATO DI SICUREZZA FINANZIARIA DEL MINISTERO DELL'ECONOMIA E DELLE FINANZ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SENTENZA">
            <text:p>SENTENZA</text:p>
          </table:table-cell>
          <table:table-cell office:value-type="float" office:value="205">
            <text:p>20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RISARCIMENTO DANNI">
            <text:p>GIOCHI, LOTTERIE E SCOMMESS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IMALI -&gt; TUTELA">
            <text:p>ANIMALI -&gt; TUTE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ISTITUTO PER LA VIGILANZA SULLE ASSICURAZIONI PRIVATE (GIÀ IS.V.A.P.)">
            <text:p>AUTORITÀ AMM.VE INDIPENDENTI ED AUT. EQUIPARATE -&gt; ISTITUTO PER LA VIGILANZA SULLE ASSICURAZIONI PRIVATE (GIÀ IS.V.A.P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SPEDIZIONIERI DOGANALI -&gt; ALTRO">
            <text:p>PROFESSIONI E MESTIERI -&gt; SPEDIZIONIERI DOGAN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MILITARI -&gt; TRASFERIMENTO">
            <text:p>MAGISTRATI 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INCARICHI EXTRAISTITUZIONALI">
            <text:p>MAGISTRATI ORDINARI -&gt; INCARICHI EXTRAISTITU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NEMATOGRAFIA, TEATRO, SPETTACOLI, SPORT, TURISMO">
            <text:p>CINEMATOGRAFIA, TEATRO, SPETTACOLI, SPORT, TURIS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DIRITTI RADIOTELEVISIVI">
            <text:p>TELEVISIONE E RADIO -&gt; DIRITTI RADIOTELEVIS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RISARCIMENTO DANNI">
            <text:p>CONCORS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CREDITO">
            <text:p>SERVIZI PUBBLICI -&gt; CREDI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VA MILITARE E SERVIZIO CIVILE -&gt; ALTRO">
            <text:p>LEVA MILITARE E SERVIZIO CIVI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SENTENZA">
            <text:p>SENTENZA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SENTENZA">
            <text:p>SENTENZA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SENTENZA">
            <text:p>SENTENZA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DIRITTI RADIOTELEVISIVI">
            <text:p>TELEVISIONE E RADIO -&gt; DIRITTI RADIOTELEVIS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CIOPERO -&gt; TUTELA DEL DIRITTO DI SCIOPERO">
            <text:p>SCIOPERO -&gt; TUTELA DEL DIRITTO DI SCIOPE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VITTIME DEL DOVERE">
            <text:p>VITTIME DEL DOV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IPPICA">
            <text:p>SPORT -&gt; IPP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RISARCIMENTO DANNI">
            <text:p>INDUSTR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REQUISIZIONE">
            <text:p>ESPROPRIAZIONE PER PUBBLICA UTILITÀ -&gt; REQUISI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ORDINANZE CONTINGIBILI E URGENTI">
            <text:p>SILENZIO DELLA PUBBLICA AMMINISTRAZIONE -&gt; 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REVOCA">
            <text:p>APPALTI NEL SETTORE DELLA DIFESA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SENTENZA">
            <text:p>SENTENZA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GUARDIA DI FINANZA">
            <text:p>SILENZIO DELLA PUBBLICA AMMINISTRAZIONE -&gt; GUARDIA DI FINA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ORZE ARMATE -&gt; SOTTUFFICIALI -&gt; AVANZAMENTO">
            <text:p>FORZE ARMATE -&gt; SOTTUFFICIALI -&gt; AVANZ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INDICAZIONE GEOGRAFICA PROTETTA">
            <text:p>AGRICOLTURA -&gt; INDICAZIONE GEOGRAFICA PROTET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ORZE ARMATE -&gt; SOTTUFFICIALI -&gt; AVANZAMENTO">
            <text:p>FORZE ARMATE -&gt; SOTTUFFICIALI -&gt; AVANZ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NTI PUBBLICI">
            <text:p>PIANO NAZIONALE DI RIPRESA E RESILIENZA (PNRR) -&gt; ENT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NEMATOGRAFIA, TEATRO, SPETTACOLI, SPORT, TURISMO">
            <text:p>CINEMATOGRAFIA, TEATRO, SPETTACOLI, SPORT, TURIS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ERROVIE, TRANVIE, FILOVIE -&gt; RISARCIMENTO DANNI">
            <text:p>FERROVIE, TRANVIE, FILOVI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NON CLASSIFICABILE/NON RICLASSIFICATO">
            <text:p>NON CLASSIFICABILE/NON RICLASSIF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NOTAI -&gt; ALTRO">
            <text:p>PROFESSIONI E MESTIERI -&gt; NOTA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BENI AMBIENTALI">
            <text:p>DEMANIO E PATRIMONIO -&gt; BENI AMBIENT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NOTAI">
            <text:p>PROFESSIONI E MESTIERI -&gt; NOTA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PPALTI SCUOLA">
            <text:p>SILENZIO DELLA PUBBLICA AMMINISTRAZIONE -&gt; APPALTI SCUO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