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55">
            <text:p>1655</text:p>
          </table:table-cell>
        </table:table-row>
        <table:table-row>
          <table:table-cell office:value-type="float" office:value="202412">
            <text:p>202412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23">
            <text:p>1623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34">
            <text:p>1634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599">
            <text:p>1599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79">
            <text:p>1679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67">
            <text:p>1667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58">
            <text:p>1658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599">
            <text:p>1599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589">
            <text:p>1589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02">
            <text:p>1602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28">
            <text:p>1628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23">
            <text:p>023</text:p>
          </table:table-cell>
          <table:table-cell office:value-type="string" office:string-value="CAGLIARI">
            <text:p>CAGLIARI</text:p>
          </table:table-cell>
          <table:table-cell office:value-type="float" office:value="1658">
            <text:p>16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