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721">
            <text:p>202600721</text:p>
          </table:table-cell>
          <table:table-cell office:value-type="string" office:string-value="2026-01-26">
            <text:p>2026-01-26</text:p>
          </table:table-cell>
          <table:table-cell office:value-type="string" office:string-value="APPALTI PUBBLICI DI SERVIZI -&gt; ESCLUSIONE">
            <text:p>APPALTI PUBBLICI DI SERVIZI -&gt; ESCLUSIONE</text:p>
          </table:table-cell>
          <table:table-cell office:value-type="string" office:string-value="B2181278B0">
            <text:p>B2181278B0</text:p>
          </table:table-cell>
          <table:table-cell office:value-type="string" office:string-value="">
            <text:p/>
          </table:table-cell>
          <table:table-cell office:value-type="string" office:string-value="4399531">
            <text:p>4399531</text:p>
          </table:table-cell>
          <table:table-cell office:value-type="string" office:string-value="GARA EUROPEA A PROCEDURA APERTA PER LA CONCLUSIONE DI UN ACCORDO QUADRO PER L'AFFIDAMENTO DEI SERVIZI DI GESTIONE DI CENTRI COLLETTIVI DI ACCOGLIENZA CON CAPACITÀ RECETTIVA MASSIMA DI 50 POSTI">
            <text:p>GARA EUROPEA A PROCEDURA APERTA PER LA CONCLUSIONE DI UN ACCORDO QUADRO PER L'AFFIDAMENTO DEI SERVIZI DI GESTIONE DI CENTRI COLLETTIVI DI ACCOGLIENZA CON CAPACITÀ RECETTIVA MASSIMA DI 50 POSTI</text:p>
          </table:table-cell>
          <table:table-cell office:value-type="float" office:value="44106600.0">
            <text:p>44106600.0</text:p>
          </table:table-cell>
          <table:table-cell office:value-type="string" office:string-value="1">
            <text:p>1</text:p>
          </table:table-cell>
          <table:table-cell office:value-type="string" office:string-value="GARA EUROPEA A PROCEDURA APERTA PER LA CONCLUSIONE DI UN ACCORDO QUADRO PER L'AFFIDAMENTO DEI SERVIZI DI GESTIONE DI CENTRI COLLETTIVI DI ACCOGLIENZA CON CAPACITÀ RECETTIVA MASSIMA DI 50 POSTI">
            <text:p>GARA EUROPEA A PROCEDURA APERTA PER LA CONCLUSIONE DI UN ACCORDO QUADRO PER L'AFFIDAMENTO DEI SERVIZI DI GESTIONE DI CENTRI COLLETTIVI DI ACCOGLIENZA CON CAPACITÀ RECETTIVA MASSIMA DI 50 POSTI</text:p>
          </table:table-cell>
          <table:table-cell office:value-type="float" office:value="44106600.0">
            <text:p>44106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2">
            <text:p>110002</text:p>
          </table:table-cell>
          <table:table-cell office:value-type="string" office:string-value="BARLETTA-ANDRIA-TRANI">
            <text:p>BARLETTA-ANDRIA-TRANI</text:p>
          </table:table-cell>
          <table:table-cell office:value-type="string" office:string-value="2024-06-14">
            <text:p>2024-06-14</text:p>
          </table:table-cell>
          <table:table-cell office:value-type="string" office:string-value="2024-09-18">
            <text:p>2024-09-18</text:p>
          </table:table-cell>
          <table:table-cell office:value-type="string" office:string-value="90077340728">
            <text:p>90077340728</text:p>
          </table:table-cell>
          <table:table-cell office:value-type="string" office:string-value="PREFETTO INCARICATO COMPLETAMENTO INTERVENTI PER ISTITUZIONE PROVINCIA BARLETTA ANDRIA TRANI">
            <text:p>PREFETTO INCARICATO COMPLETAMENTO INTERVENTI PER ISTITUZIONE PROVINCIA BARLETTA ANDRIA TRA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021">
            <text:p>202601021</text:p>
          </table:table-cell>
          <table:table-cell office:value-type="string" office:string-value="2026-02-05">
            <text:p>2026-02-05</text:p>
          </table:table-cell>
          <table:table-cell office:value-type="string" office:string-value="APPALTI SANITÀ -&gt; AGGIUDICAZIONE">
            <text:p>APPALTI SANITÀ -&gt; AGGIUDICAZIONE</text:p>
          </table:table-cell>
          <table:table-cell office:value-type="string" office:string-value="B4D2435E0C">
            <text:p>B4D2435E0C</text:p>
          </table:table-cell>
          <table:table-cell office:value-type="string" office:string-value="">
            <text:p/>
          </table:table-cell>
          <table:table-cell office:value-type="string" office:string-value="107d79aa-400b-4e15-8be3-eb224dd48aa7">
            <text:p>107d79aa-400b-4e15-8be3-eb224dd48aa7</text:p>
          </table:table-cell>
          <table:table-cell office:value-type="string" office:string-value="PROCEDURA APERTA PER LA FORNITURA DI KIT PER LA RACCOLTA E CONSERVAZIONE DEL DNA DA SALME DESTINATE ALLA CREMAZIONE OCCORRENTI ALLE AA.SS. DELLA REGIONE CAMPANIA">
            <text:p>PROCEDURA APERTA PER LA FORNITURA DI KIT PER LA RACCOLTA E CONSERVAZIONE DEL DNA DA SALME DESTINATE ALLA CREMAZIONE OCCORRENTI ALLE AA.SS. DELLA REGIONE CAMPANIA</text:p>
          </table:table-cell>
          <table:table-cell office:value-type="float" office:value="4068360.0">
            <text:p>4068360.0</text:p>
          </table:table-cell>
          <table:table-cell office:value-type="string" office:string-value="1">
            <text:p>1</text:p>
          </table:table-cell>
          <table:table-cell office:value-type="string" office:string-value="KIT PER LA RACCOLTA E CONSERVAZIONE DEL DNA DA SALME DESTINATE ALLA CREMAZIONE">
            <text:p>KIT PER LA RACCOLTA E CONSERVAZIONE DEL DNA DA SALME DESTINATE ALLA CREMAZIONE</text:p>
          </table:table-cell>
          <table:table-cell office:value-type="float" office:value="4068360.0">
            <text:p>406836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12-17">
            <text:p>2024-12-17</text:p>
          </table:table-cell>
          <table:table-cell office:value-type="string" office:string-value="2025-02-09">
            <text:p>2025-02-09</text:p>
          </table:table-cell>
          <table:table-cell office:value-type="string" office:string-value="04786681215">
            <text:p>04786681215</text:p>
          </table:table-cell>
          <table:table-cell office:value-type="string" office:string-value="SOCIETA REGIONALE PER LA SANITA SO.RE.SA. S.P.A.">
            <text:p>SOCIETA REGIONALE PER LA SANITA SO.RE.S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2397">
            <text:p>202602397</text:p>
          </table:table-cell>
          <table:table-cell office:value-type="string" office:string-value="2026-03-23">
            <text:p>2026-03-23</text:p>
          </table:table-cell>
          <table:table-cell office:value-type="string" office:string-value="APPALTI PUBBLICI DI FORNITURE -&gt; AGGIUDICAZIONE">
            <text:p>APPALTI PUBBLICI DI FORNITURE -&gt; AGGIUDICAZIONE</text:p>
          </table:table-cell>
          <table:table-cell office:value-type="string" office:string-value="B4A8F92159">
            <text:p>B4A8F92159</text:p>
          </table:table-cell>
          <table:table-cell office:value-type="string" office:string-value="">
            <text:p/>
          </table:table-cell>
          <table:table-cell office:value-type="string" office:string-value="8a4edda5-d3b3-4e1e-8d9d-4983e6215416">
            <text:p>8a4edda5-d3b3-4e1e-8d9d-4983e6215416</text:p>
          </table:table-cell>
          <table:table-cell office:value-type="string" office:string-value="PROCEDURA DI GARA APERTA TELEMATICA DI RILEVANZA COMUNITARIA, AI SENSI DEGLI ARTT. 14, 25 E 71 DEL D.LGS. 36/2023, FINALIZZATA ALL'ACQUISTO, LA CONSEGNA, L'INSTALLAZIONE E IL SUPPORTO SPECIALISTICO DI UN SISTEMA QUANTISTICO.">
            <text:p>PROCEDURA DI GARA APERTA TELEMATICA DI RILEVANZA COMUNITARIA, AI SENSI DEGLI ARTT. 14, 25 E 71 DEL D.LGS. 36/2023, FINALIZZATA ALL'ACQUISTO, LA CONSEGNA, L'INSTALLAZIONE E IL SUPPORTO SPECIALISTICO DI UN SISTEMA QUANTISTICO.</text:p>
          </table:table-cell>
          <table:table-cell office:value-type="float" office:value="61200000.0">
            <text:p>61200000.0</text:p>
          </table:table-cell>
          <table:table-cell office:value-type="string" office:string-value="1">
            <text:p>1</text:p>
          </table:table-cell>
          <table:table-cell office:value-type="string" office:string-value="ACQUISTO, CONSEGNA, INSTALLAZIONE E SUPPORTO SPECIALISTICO DI UN SISTEMA QUANTISTICO, SERVIZI QUANTUM-ON DEMAND, TRASFERIMENTO COMPETENZE.">
            <text:p>ACQUISTO, CONSEGNA, INSTALLAZIONE E SUPPORTO SPECIALISTICO DI UN SISTEMA QUANTISTICO, SERVIZI QUANTUM-ON DEMAND, TRASFERIMENTO COMPETENZE.</text:p>
          </table:table-cell>
          <table:table-cell office:value-type="float" office:value="61200000.0">
            <text:p>6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5116">
            <text:p>065116</text:p>
          </table:table-cell>
          <table:table-cell office:value-type="string" office:string-value="SALERNO">
            <text:p>SALERNO</text:p>
          </table:table-cell>
          <table:table-cell office:value-type="string" office:string-value="2024-12-09">
            <text:p>2024-12-09</text:p>
          </table:table-cell>
          <table:table-cell office:value-type="string" office:string-value="2025-02-17">
            <text:p>2025-02-17</text:p>
          </table:table-cell>
          <table:table-cell office:value-type="string" office:string-value="80011990639">
            <text:p>80011990639</text:p>
          </table:table-cell>
          <table:table-cell office:value-type="string" office:string-value="REGIONE CAMPANIA">
            <text:p>REGIONE CAMPAN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12">
            <text:p>202601412</text:p>
          </table:table-cell>
          <table:table-cell office:value-type="string" office:string-value="2026-02-19">
            <text:p>2026-02-19</text:p>
          </table:table-cell>
          <table:table-cell office:value-type="string" office:string-value="APPALTI PUBBLICI DI LAVORI -&gt; AGGIUDICAZIONE">
            <text:p>APPALTI PUBBLICI DI LAVORI -&gt; AGGIUDICAZIONE</text:p>
          </table:table-cell>
          <table:table-cell office:value-type="string" office:string-value="A03AA0B9C9">
            <text:p>A03AA0B9C9</text:p>
          </table:table-cell>
          <table:table-cell office:value-type="string" office:string-value="">
            <text:p/>
          </table:table-cell>
          <table:table-cell office:value-type="string" office:string-value="9484800">
            <text:p>9484800</text:p>
          </table:table-cell>
          <table:table-cell office:value-type="string" office:string-value="INTERVENTI EVOLUTIVI SU OPERE D’ARTE RICADENTI SULLE TRATTE AUTOSTRADALI DI COMPETENZA DELLE DIREZIONI DI TRONCO I, II, III, IV, V, VI, VIII E IX ">
            <text:p>INTERVENTI EVOLUTIVI SU OPERE D’ARTE RICADENTI SULLE TRATTE AUTOSTRADALI DI COMPETENZA DELLE DIREZIONI DI TRONCO I, II, III, IV, V, VI, VIII E IX </text:p>
          </table:table-cell>
          <table:table-cell office:value-type="float" office:value="280000000.0">
            <text:p>280000000.0</text:p>
          </table:table-cell>
          <table:table-cell office:value-type="string" office:string-value="8">
            <text:p>8</text:p>
          </table:table-cell>
          <table:table-cell office:value-type="string" office:string-value="LOTTO 6 - INTERVENTI EVOLUTIVI SU OPERE D’ARTE DT6">
            <text:p>LOTTO 6 - INTERVENTI EVOLUTIVI SU OPERE D’ARTE DT6</text:p>
          </table:table-cell>
          <table:table-cell office:value-type="float" office:value="51233319.03">
            <text:p>51233319.0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0">
            <text:p>2023-12-20</text:p>
          </table:table-cell>
          <table:table-cell office:value-type="string" office:string-value="2024-01-31">
            <text:p>2024-01-31</text:p>
          </table:table-cell>
          <table:table-cell office:value-type="string" office:string-value="07516911000">
            <text:p>07516911000</text:p>
          </table:table-cell>
          <table:table-cell office:value-type="string" office:string-value="AUTOSTRADE PER L ITALIA S.P.A.">
            <text:p>AUTOSTRADE PER L ITA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732">
            <text:p>202600732</text:p>
          </table:table-cell>
          <table:table-cell office:value-type="string" office:string-value="2026-01-26">
            <text:p>2026-01-26</text:p>
          </table:table-cell>
          <table:table-cell office:value-type="string" office:string-value="APPALTI SANITÀ -&gt; ESCLUSIONE">
            <text:p>APPALTI SANITÀ -&gt; ESCLUSIONE</text:p>
          </table:table-cell>
          <table:table-cell office:value-type="string" office:string-value="B14C2D1E7F">
            <text:p>B14C2D1E7F</text:p>
          </table:table-cell>
          <table:table-cell office:value-type="string" office:string-value="">
            <text:p/>
          </table:table-cell>
          <table:table-cell office:value-type="string" office:string-value="G00421-8b09ce93-aab1-4cb0-9e79-2654cf91183c">
            <text:p>G00421-8b09ce93-aab1-4cb0-9e79-2654cf91183c</text:p>
          </table:table-cell>
          <table:table-cell office:value-type="string" office:string-value="PROCEDURA APERTA PER L'AFFIDAMENTO DELLA FORNITURA DI DISPOSITIVI MEDICI PER CHIRURGIA VASCOLARE OCCORRENTI ALL' AOR SAN CARLO DI POTENZA E ALL' AZIENDA SANITARIA DI MATERA - Edizione II">
            <text:p>PROCEDURA APERTA PER L'AFFIDAMENTO DELLA FORNITURA DI DISPOSITIVI MEDICI PER CHIRURGIA VASCOLARE OCCORRENTI ALL' AOR SAN CARLO DI POTENZA E ALL' AZIENDA SANITARIA DI MATERA - Edizione II</text:p>
          </table:table-cell>
          <table:table-cell office:value-type="float" office:value="49890680.0">
            <text:p>49890680.0</text:p>
          </table:table-cell>
          <table:table-cell office:value-type="string" office:string-value="163">
            <text:p>163</text:p>
          </table:table-cell>
          <table:table-cell office:value-type="string" office:string-value="CATETERE PER PTA NON COMPLIANTE DI LUNGHEZZA SUPERIORE A 10 CM">
            <text:p>CATETERE PER PTA NON COMPLIANTE DI LUNGHEZZA SUPERIORE A 10 CM</text:p>
          </table:table-cell>
          <table:table-cell office:value-type="float" office:value="207000.0">
            <text:p>207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6063">
            <text:p>076063</text:p>
          </table:table-cell>
          <table:table-cell office:value-type="string" office:string-value="POTENZA">
            <text:p>POTENZA</text:p>
          </table:table-cell>
          <table:table-cell office:value-type="string" office:string-value="2024-04-18">
            <text:p>2024-04-18</text:p>
          </table:table-cell>
          <table:table-cell office:value-type="string" office:string-value="2024-05-20">
            <text:p>2024-05-20</text:p>
          </table:table-cell>
          <table:table-cell office:value-type="string" office:string-value="80002950766">
            <text:p>80002950766</text:p>
          </table:table-cell>
          <table:table-cell office:value-type="string" office:string-value="REGIONE BASILICATA">
            <text:p>REGIONE BASILICAT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97">
            <text:p>202601197</text:p>
          </table:table-cell>
          <table:table-cell office:value-type="string" office:string-value="2026-02-11">
            <text:p>2026-02-11</text:p>
          </table:table-cell>
          <table:table-cell office:value-type="string" office:string-value="APPALTI PUBBLICI DI SERVIZI -&gt; ESCLUSIONE">
            <text:p>APPALTI PUBBLICI DI SERVIZI -&gt; ESCLUSIONE</text:p>
          </table:table-cell>
          <table:table-cell office:value-type="string" office:string-value="A03EB155CE">
            <text:p>A03EB155CE</text:p>
          </table:table-cell>
          <table:table-cell office:value-type="string" office:string-value="">
            <text:p/>
          </table:table-cell>
          <table:table-cell office:value-type="string" office:string-value="9493980">
            <text:p>9493980</text:p>
          </table:table-cell>
          <table:table-cell office:value-type="string" office:string-value="PROCEDURA APERTA SUDDIVISA IN LOTTI, PER L'AFFIDAMENTO DEL SERVIZIO DI VIGILANZA ARMATA, ALTRI SERVIZI E PORTIERATO PRESSO GLI IMMOBILI DELLE AMMINISTRAZIONI DEL TERRITORIO DELLA REGIONE AUTONOMA DELLA SARDEGNA - EDIZIONE 3^.">
            <text:p>PROCEDURA APERTA SUDDIVISA IN LOTTI, PER L'AFFIDAMENTO DEL SERVIZIO DI VIGILANZA ARMATA, ALTRI SERVIZI E PORTIERATO PRESSO GLI IMMOBILI DELLE AMMINISTRAZIONI DEL TERRITORIO DELLA REGIONE AUTONOMA DELLA SARDEGNA - EDIZIONE 3^.</text:p>
          </table:table-cell>
          <table:table-cell office:value-type="float" office:value="482672067.3">
            <text:p>482672067.3</text:p>
          </table:table-cell>
          <table:table-cell office:value-type="string" office:string-value="12">
            <text:p>12</text:p>
          </table:table-cell>
          <table:table-cell office:value-type="string" office:string-value="SERVIZIO DI VIGILANZA ARMATA E ALTRI SERVIZI AGGIUNTIVI, E TRASPORTO VALORI E PER TUTTE LE AMMINISTRAZIONI RIENTRANTI NEL TERRITORIO DI COMPETENZA DELLA PREFETTURA DI ORISTANO">
            <text:p>SERVIZIO DI VIGILANZA ARMATA E ALTRI SERVIZI AGGIUNTIVI, E TRASPORTO VALORI E PER TUTTE LE AMMINISTRAZIONI RIENTRANTI NEL TERRITORIO DI COMPETENZA DELLA PREFETTURA DI ORISTANO</text:p>
          </table:table-cell>
          <table:table-cell office:value-type="float" office:value="25599519.0">
            <text:p>25599519.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30">
            <text:p>2023-12-30</text:p>
          </table:table-cell>
          <table:table-cell office:value-type="string" office:string-value="2024-04-04">
            <text:p>2024-04-04</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99">
            <text:p>202601199</text:p>
          </table:table-cell>
          <table:table-cell office:value-type="string" office:string-value="2026-02-11">
            <text:p>2026-02-11</text:p>
          </table:table-cell>
          <table:table-cell office:value-type="string" office:string-value="APPALTI PUBBLICI DI SERVIZI -&gt; ESCLUSIONE">
            <text:p>APPALTI PUBBLICI DI SERVIZI -&gt; ESCLUSIONE</text:p>
          </table:table-cell>
          <table:table-cell office:value-type="string" office:string-value="A03EB382B1">
            <text:p>A03EB382B1</text:p>
          </table:table-cell>
          <table:table-cell office:value-type="string" office:string-value="">
            <text:p/>
          </table:table-cell>
          <table:table-cell office:value-type="string" office:string-value="9493980">
            <text:p>9493980</text:p>
          </table:table-cell>
          <table:table-cell office:value-type="string" office:string-value="PROCEDURA APERTA SUDDIVISA IN LOTTI, PER L'AFFIDAMENTO DEL SERVIZIO DI VIGILANZA ARMATA, ALTRI SERVIZI E PORTIERATO PRESSO GLI IMMOBILI DELLE AMMINISTRAZIONI DEL TERRITORIO DELLA REGIONE AUTONOMA DELLA SARDEGNA - EDIZIONE 3^.">
            <text:p>PROCEDURA APERTA SUDDIVISA IN LOTTI, PER L'AFFIDAMENTO DEL SERVIZIO DI VIGILANZA ARMATA, ALTRI SERVIZI E PORTIERATO PRESSO GLI IMMOBILI DELLE AMMINISTRAZIONI DEL TERRITORIO DELLA REGIONE AUTONOMA DELLA SARDEGNA - EDIZIONE 3^.</text:p>
          </table:table-cell>
          <table:table-cell office:value-type="float" office:value="482672067.3">
            <text:p>482672067.3</text:p>
          </table:table-cell>
          <table:table-cell office:value-type="string" office:string-value="12">
            <text:p>12</text:p>
          </table:table-cell>
          <table:table-cell office:value-type="string" office:string-value="SERVIZIO DI VIGILANZA ARMATA E ALTRI SERVIZI AGGIUNTIVI E TRASPORTO VALORI PER TUTTE LE AMMINISTRAZIONI RIENTRANTI NEL TERRITORIO DI COMPETENZA DELLA PREFETTURA DI SASSARI (ESCLUSE LE AZIENDE SANITARIE)">
            <text:p>SERVIZIO DI VIGILANZA ARMATA E ALTRI SERVIZI AGGIUNTIVI E TRASPORTO VALORI PER TUTTE LE AMMINISTRAZIONI RIENTRANTI NEL TERRITORIO DI COMPETENZA DELLA PREFETTURA DI SASSARI (ESCLUSE LE AZIENDE SANITARIE)</text:p>
          </table:table-cell>
          <table:table-cell office:value-type="float" office:value="26029212.3">
            <text:p>26029212.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30">
            <text:p>2023-12-30</text:p>
          </table:table-cell>
          <table:table-cell office:value-type="string" office:string-value="2024-04-04">
            <text:p>2024-04-04</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884">
            <text:p>202601884</text:p>
          </table:table-cell>
          <table:table-cell office:value-type="string" office:string-value="2026-03-06">
            <text:p>2026-03-06</text:p>
          </table:table-cell>
          <table:table-cell office:value-type="string" office:string-value="APPALTI SANITÀ -&gt; ESCLUSIONE">
            <text:p>APPALTI SANITÀ -&gt; ESCLUSIONE</text:p>
          </table:table-cell>
          <table:table-cell office:value-type="string" office:string-value="B762837F78">
            <text:p>B762837F78</text:p>
          </table:table-cell>
          <table:table-cell office:value-type="string" office:string-value="">
            <text:p/>
          </table:table-cell>
          <table:table-cell office:value-type="string" office:string-value="e5361078-c8e9-4d4c-9261-dda16ee3f1a4">
            <text:p>e5361078-c8e9-4d4c-9261-dda16ee3f1a4</text:p>
          </table:table-cell>
          <table:table-cell office:value-type="string" office:string-value="PROCEDURA APERTA, EX ART. 71 DEL D.LGS. N. 36/2023, SUDDIVISA IN OTTO LOTTI, PER LA FORNITURA DI SERVIZI, ATTREZZATURE E MATERIALE DIAGNOSTICO PER LA DURATA DI 60 MESI, PER LE ESIGENZE DELLA U.O.C. LABORATORIO ANALISI DEL P.O. SAN CAMILLO DE LELLIS DELLA ASL DI RIETI">
            <text:p>PROCEDURA APERTA, EX ART. 71 DEL D.LGS. N. 36/2023, SUDDIVISA IN OTTO LOTTI, PER LA FORNITURA DI SERVIZI, ATTREZZATURE E MATERIALE DIAGNOSTICO PER LA DURATA DI 60 MESI, PER LE ESIGENZE DELLA U.O.C. LABORATORIO ANALISI DEL P.O. SAN CAMILLO DE LELLIS DELLA ASL DI RIETI</text:p>
          </table:table-cell>
          <table:table-cell office:value-type="float" office:value="46515357.92">
            <text:p>46515357.92</text:p>
          </table:table-cell>
          <table:table-cell office:value-type="string" office:string-value="8">
            <text:p>8</text:p>
          </table:table-cell>
          <table:table-cell office:value-type="string" office:string-value="SISTEMI DIAGNOSTICI">
            <text:p>SISTEMI DIAGNOSTICI</text:p>
          </table:table-cell>
          <table:table-cell office:value-type="float" office:value="32573638.49">
            <text:p>32573638.4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7059">
            <text:p>057059</text:p>
          </table:table-cell>
          <table:table-cell office:value-type="string" office:string-value="RIETI">
            <text:p>RIETI</text:p>
          </table:table-cell>
          <table:table-cell office:value-type="string" office:string-value="2025-06-25">
            <text:p>2025-06-25</text:p>
          </table:table-cell>
          <table:table-cell office:value-type="string" office:string-value="2025-09-17">
            <text:p>2025-09-17</text:p>
          </table:table-cell>
          <table:table-cell office:value-type="string" office:string-value="00821180577">
            <text:p>00821180577</text:p>
          </table:table-cell>
          <table:table-cell office:value-type="string" office:string-value="AZIENDA UNITA SANITARIA LOCALE RIETI">
            <text:p>AZIENDA UNITA SANITARIA LOCALE RIET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16">
            <text:p>202601516</text:p>
          </table:table-cell>
          <table:table-cell office:value-type="string" office:string-value="2026-02-23">
            <text:p>2026-02-23</text:p>
          </table:table-cell>
          <table:table-cell office:value-type="string" office:string-value="APPALTI PUBBLICI DI LAVORI -&gt; AGGIUDICAZIONE">
            <text:p>APPALTI PUBBLICI DI LAVORI -&gt; AGGIUDICAZIONE</text:p>
          </table:table-cell>
          <table:table-cell office:value-type="string" office:string-value="B4CB24DE74">
            <text:p>B4CB24DE74</text:p>
          </table:table-cell>
          <table:table-cell office:value-type="string" office:string-value="">
            <text:p/>
          </table:table-cell>
          <table:table-cell office:value-type="string" office:string-value="630910_tender_53549">
            <text:p>630910_tender_53549</text:p>
          </table:table-cell>
          <table:table-cell office:value-type="string" office:string-value="PROCEDURA APERTA PER L'AFFIDAMENTO DEI LAVORI INERENTI L'OPERA 19 TS INTERVENTI DI RIQUALIFICAZIONE ENERGETICA E SISTEMAZIONE IMPIANTI CDS E4">
            <text:p>PROCEDURA APERTA PER L'AFFIDAMENTO DEI LAVORI INERENTI L'OPERA 19 TS INTERVENTI DI RIQUALIFICAZIONE ENERGETICA E SISTEMAZIONE IMPIANTI CDS E4</text:p>
          </table:table-cell>
          <table:table-cell office:value-type="float" office:value="7057779.7">
            <text:p>7057779.7</text:p>
          </table:table-cell>
          <table:table-cell office:value-type="string" office:string-value="1">
            <text:p>1</text:p>
          </table:table-cell>
          <table:table-cell office:value-type="string" office:string-value="PROCEDURA APERTA PER L'AFFIDAMENTO DEI LAVORI INERENTI L'OPERA 19 TS INTERVENTI DI RIQUALIFICAZIONE ENERGETICA E SISTEMAZIONE IMPIANTI CDS E4">
            <text:p>PROCEDURA APERTA PER L'AFFIDAMENTO DEI LAVORI INERENTI L'OPERA 19 TS INTERVENTI DI RIQUALIFICAZIONE ENERGETICA E SISTEMAZIONE IMPIANTI CDS E4</text:p>
          </table:table-cell>
          <table:table-cell office:value-type="float" office:value="7057779.7">
            <text:p>7057779.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32006">
            <text:p>032006</text:p>
          </table:table-cell>
          <table:table-cell office:value-type="string" office:string-value="TRIESTE">
            <text:p>TRIESTE</text:p>
          </table:table-cell>
          <table:table-cell office:value-type="string" office:string-value="2024-12-16">
            <text:p>2024-12-16</text:p>
          </table:table-cell>
          <table:table-cell office:value-type="string" office:string-value="2025-02-10">
            <text:p>2025-02-10</text:p>
          </table:table-cell>
          <table:table-cell office:value-type="string" office:string-value="CFAVCP-0001DC3">
            <text:p>CFAVCP-0001DC3</text:p>
          </table:table-cell>
          <table:table-cell office:value-type="string" office:string-value="CENTRALE COMMITTENZA RETE DELLE STAZIONI APPALTANTI DEL FRIULI VENEZIA GIULIA">
            <text:p>CENTRALE COMMITTENZA RETE DELLE STAZIONI APPALTANTI DEL FRIULI VENEZIA GIUL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844">
            <text:p>202600844</text:p>
          </table:table-cell>
          <table:table-cell office:value-type="string" office:string-value="2026-01-29">
            <text:p>2026-01-29</text:p>
          </table:table-cell>
          <table:table-cell office:value-type="string" office:string-value="APPALTI PUBBLICI DI LAVORI -&gt; AGGIUDICAZIONE">
            <text:p>APPALTI PUBBLICI DI LAVORI -&gt; AGGIUDICAZIONE</text:p>
          </table:table-cell>
          <table:table-cell office:value-type="string" office:string-value="A02323DA15">
            <text:p>A02323DA15</text:p>
          </table:table-cell>
          <table:table-cell office:value-type="string" office:string-value="">
            <text:p/>
          </table:table-cell>
          <table:table-cell office:value-type="string" office:string-value="9396594">
            <text:p>9396594</text:p>
          </table:table-cell>
          <table:table-cell office:value-type="string" office:string-value="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
            <text:p>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text:p>
          </table:table-cell>
          <table:table-cell office:value-type="float" office:value="140600000.0">
            <text:p>140600000.0</text:p>
          </table:table-cell>
          <table:table-cell office:value-type="string" office:string-value="1">
            <text:p>1</text:p>
          </table:table-cell>
          <table:table-cell office:value-type="string" office:string-value="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
            <text:p>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text:p>
          </table:table-cell>
          <table:table-cell office:value-type="float" office:value="140600000.0">
            <text:p>140600000.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10-30">
            <text:p>2023-10-30</text:p>
          </table:table-cell>
          <table:table-cell office:value-type="string" office:string-value="2024-01-31">
            <text:p>2024-01-31</text:p>
          </table:table-cell>
          <table:table-cell office:value-type="string" office:string-value="05403151003">
            <text:p>05403151003</text:p>
          </table:table-cell>
          <table:table-cell office:value-type="string" office:string-value="TRENITALIA SPA">
            <text:p>TRENITA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703">
            <text:p>202601703</text:p>
          </table:table-cell>
          <table:table-cell office:value-type="string" office:string-value="2026-03-02">
            <text:p>2026-03-02</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B8A22724FC">
            <text:p>B8A22724F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10">
            <text:p>202600010</text:p>
          </table:table-cell>
          <table:table-cell office:value-type="string" office:string-value="2026-01-02">
            <text:p>2026-01-02</text:p>
          </table:table-cell>
          <table:table-cell office:value-type="string" office:string-value="APPALTI PUBBLICI DI LAVORI -&gt; AGGIUDICAZIONE">
            <text:p>APPALTI PUBBLICI DI LAVORI -&gt; AGGIUDICAZIONE</text:p>
          </table:table-cell>
          <table:table-cell office:value-type="string" office:string-value="B4C59682CC">
            <text:p>B4C59682CC</text:p>
          </table:table-cell>
          <table:table-cell office:value-type="string" office:string-value="">
            <text:p/>
          </table:table-cell>
          <table:table-cell office:value-type="string" office:string-value="start_04/12/2024 16:06:45_053517/2024">
            <text:p>start_04/12/2024 16:06:45_053517/2024</text:p>
          </table:table-cell>
          <table:table-cell office:value-type="string" office:string-value=" G001_2024 PROCEDURA NEGOZIATA AI SENSI DELL'ART.50, COMMA 1, LETT. C) D.LGS. 36 2023 FINALIZZATA ALLA STIPULA DI ACCORDO QUADRO PER L'AFFIDAMENTO DI LAVORI DI MESSA IN SICUREZZA DEL FONDO LIBRARIO DELLA BIBLIOTECA DI SCIENZE SOCIALI ">
            <text:p> G001_2024 PROCEDURA NEGOZIATA AI SENSI DELL'ART.50, COMMA 1, LETT. C) D.LGS. 36 2023 FINALIZZATA ALLA STIPULA DI ACCORDO QUADRO PER L'AFFIDAMENTO DI LAVORI DI MESSA IN SICUREZZA DEL FONDO LIBRARIO DELLA BIBLIOTECA DI SCIENZE SOCIALI </text:p>
          </table:table-cell>
          <table:table-cell office:value-type="float" office:value="300000.0">
            <text:p>300000.0</text:p>
          </table:table-cell>
          <table:table-cell office:value-type="string" office:string-value="1">
            <text:p>1</text:p>
          </table:table-cell>
          <table:table-cell office:value-type="string" office:string-value="G001_2024 PROCEDURA NEGOZIATA AI SENSI DELL'ART.50, COMMA 1, LETT. C) D.LGS. 36/2023, FINALIZZATA ALLA STIPULA DI ACCORDO QUADRO PER L'AFFIDAMENTO DI LAVORI DI MESSA IN SICUREZZA DEL FONDO LIBRARIO DELLA BIBLIOTECA DI SCIENZE SOCIALI">
            <text:p>G001_2024 PROCEDURA NEGOZIATA AI SENSI DELL'ART.50, COMMA 1, LETT. C) D.LGS. 36/2023, FINALIZZATA ALLA STIPULA DI ACCORDO QUADRO PER L'AFFIDAMENTO DI LAVORI DI MESSA IN SICUREZZA DEL FONDO LIBRARIO DELLA BIBLIOTECA DI SCIENZE SOCIALI</text:p>
          </table:table-cell>
          <table:table-cell office:value-type="float" office:value="300000.0">
            <text:p>3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8017">
            <text:p>048017</text:p>
          </table:table-cell>
          <table:table-cell office:value-type="string" office:string-value="FIRENZE">
            <text:p>FIRENZE</text:p>
          </table:table-cell>
          <table:table-cell office:value-type="string" office:string-value="2024-12-12">
            <text:p>2024-12-12</text:p>
          </table:table-cell>
          <table:table-cell office:value-type="string" office:string-value="2025-01-23">
            <text:p>2025-01-23</text:p>
          </table:table-cell>
          <table:table-cell office:value-type="string" office:string-value="01279680480">
            <text:p>01279680480</text:p>
          </table:table-cell>
          <table:table-cell office:value-type="string" office:string-value="UNIVERSITA DEGLI STUDI DI FIRENZE">
            <text:p>UNIVERSITA DEGLI STUDI DI FIRENZ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40">
            <text:p>202600140</text:p>
          </table:table-cell>
          <table:table-cell office:value-type="string" office:string-value="2026-01-07">
            <text:p>2026-01-07</text:p>
          </table:table-cell>
          <table:table-cell office:value-type="string" office:string-value="APPALTI PUBBLICI DI SERVIZI -&gt; APPALTI MENSA">
            <text:p>APPALTI PUBBLICI DI SERVIZI -&gt; APPALTI MENSA</text:p>
          </table:table-cell>
          <table:table-cell office:value-type="string" office:string-value="B5D4D1BE74">
            <text:p>B5D4D1BE74</text:p>
          </table:table-cell>
          <table:table-cell office:value-type="string" office:string-value="">
            <text:p/>
          </table:table-cell>
          <table:table-cell office:value-type="string" office:string-value="PA_04_2025_TONNO">
            <text:p>PA_04_2025_TONNO</text:p>
          </table:table-cell>
          <table:table-cell office:value-type="string" office:string-value="FORNITURA DI TONNO">
            <text:p>FORNITURA DI TONNO</text:p>
          </table:table-cell>
          <table:table-cell office:value-type="float" office:value="1495200.0">
            <text:p>1495200.0</text:p>
          </table:table-cell>
          <table:table-cell office:value-type="string" office:string-value="1">
            <text:p>1</text:p>
          </table:table-cell>
          <table:table-cell office:value-type="string" office:string-value="FORNITURA DI TONNO">
            <text:p>FORNITURA DI TONNO</text:p>
          </table:table-cell>
          <table:table-cell office:value-type="float" office:value="1495200.0">
            <text:p>14952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2-28">
            <text:p>2025-02-28</text:p>
          </table:table-cell>
          <table:table-cell office:value-type="string" office:string-value="2025-04-04">
            <text:p>2025-04-04</text:p>
          </table:table-cell>
          <table:table-cell office:value-type="string" office:string-value="13226890153">
            <text:p>13226890153</text:p>
          </table:table-cell>
          <table:table-cell office:value-type="string" office:string-value="MILANO RISTORAZIONE S.P.A.">
            <text:p>MILANO RISTORAZIONE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26">
            <text:p>202601926</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60D33F6C8">
            <text:p>B60D33F6C8</text:p>
          </table:table-cell>
          <table:table-cell office:value-type="string" office:string-value="">
            <text:p/>
          </table:table-cell>
          <table:table-cell office:value-type="string" office:string-value="G11184-21ca3994-a102-49eb-ad6e-b4feee5a842d">
            <text:p>G11184-21ca3994-a102-49eb-ad6e-b4feee5a842d</text:p>
          </table:table-cell>
          <table:table-cell office:value-type="string" office:string-value="SERVIZIO DI AUSILIARIATO A SUPPORTO DEI SERVIZI EDUCATIVI PER L'INFANZIA COMUNALI PER IL PERIODO 01.09.2025 - 31.08.2028 DIVISO IN DUE LOTTI FUNZIONALI.">
            <text:p>SERVIZIO DI AUSILIARIATO A SUPPORTO DEI SERVIZI EDUCATIVI PER L'INFANZIA COMUNALI PER IL PERIODO 01.09.2025 - 31.08.2028 DIVISO IN DUE LOTTI FUNZIONALI.</text:p>
          </table:table-cell>
          <table:table-cell office:value-type="float" office:value="37555777.22">
            <text:p>37555777.22</text:p>
          </table:table-cell>
          <table:table-cell office:value-type="string" office:string-value="2">
            <text:p>2</text:p>
          </table:table-cell>
          <table:table-cell office:value-type="string" office:string-value="SERVIZIO DI AUSILIARIATO A SUPPORTO DEI SERVIZI EDUCATIVI COMUNALI PER L'INFANZIA PER IL PERIODO 01/09/2025 31/08/2028 - LOTTO 2 - ZONA SUD/EST">
            <text:p>SERVIZIO DI AUSILIARIATO A SUPPORTO DEI SERVIZI EDUCATIVI COMUNALI PER L'INFANZIA PER IL PERIODO 01/09/2025 31/08/2028 - LOTTO 2 - ZONA SUD/EST</text:p>
          </table:table-cell>
          <table:table-cell office:value-type="float" office:value="19144300.22">
            <text:p>19144300.2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7029">
            <text:p>017029</text:p>
          </table:table-cell>
          <table:table-cell office:value-type="string" office:string-value="BRESCIA">
            <text:p>BRESCIA</text:p>
          </table:table-cell>
          <table:table-cell office:value-type="string" office:string-value="2025-03-17">
            <text:p>2025-03-17</text:p>
          </table:table-cell>
          <table:table-cell office:value-type="string" office:string-value="2025-04-15">
            <text:p>2025-04-15</text:p>
          </table:table-cell>
          <table:table-cell office:value-type="string" office:string-value="00761890177">
            <text:p>00761890177</text:p>
          </table:table-cell>
          <table:table-cell office:value-type="string" office:string-value="COMUNE DI BRESCIA">
            <text:p>COMUNE DI BRESC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279">
            <text:p>202600279</text:p>
          </table:table-cell>
          <table:table-cell office:value-type="string" office:string-value="2026-01-12">
            <text:p>2026-01-12</text:p>
          </table:table-cell>
          <table:table-cell office:value-type="string" office:string-value="APPALTI PUBBLICI DI LAVORI -&gt; AGGIUDICAZIONE">
            <text:p>APPALTI PUBBLICI DI LAVORI -&gt; AGGIUDICAZIONE</text:p>
          </table:table-cell>
          <table:table-cell office:value-type="string" office:string-value="B24CDF2DDB">
            <text:p>B24CDF2DDB</text:p>
          </table:table-cell>
          <table:table-cell office:value-type="string" office:string-value="">
            <text:p/>
          </table:table-cell>
          <table:table-cell office:value-type="string" office:string-value="55648562-93fa-40de-a22b-1687e5e7ca96">
            <text:p>55648562-93fa-40de-a22b-1687e5e7ca96</text:p>
          </table:table-cell>
          <table:table-cell office:value-type="string" office:string-value="APPALTO INTEGRATO AVENTE A OGGETTO LA PROGETTAZIONE ESECUTIVA E REALIZZAZIONE DI UNA NUOVA SEZIONE DI DIGESTIONE ANAEROBICA PRESSO IL DEPURATORE DI MILANO NOSEDO">
            <text:p>APPALTO INTEGRATO AVENTE A OGGETTO LA PROGETTAZIONE ESECUTIVA E REALIZZAZIONE DI UNA NUOVA SEZIONE DI DIGESTIONE ANAEROBICA PRESSO IL DEPURATORE DI MILANO NOSEDO</text:p>
          </table:table-cell>
          <table:table-cell office:value-type="float" office:value="25460742.13">
            <text:p>25460742.13</text:p>
          </table:table-cell>
          <table:table-cell office:value-type="string" office:string-value="1">
            <text:p>1</text:p>
          </table:table-cell>
          <table:table-cell office:value-type="string" office:string-value="PROGETTAZIONE ESECUTIVA E REALIZZAZIONE DI UNA NUOVA SEZIONE DI DIGESTIONE ANAEROBICA PRESSO IL DEPURATORE DI MILANO NOSEDO">
            <text:p>PROGETTAZIONE ESECUTIVA E REALIZZAZIONE DI UNA NUOVA SEZIONE DI DIGESTIONE ANAEROBICA PRESSO IL DEPURATORE DI MILANO NOSEDO</text:p>
          </table:table-cell>
          <table:table-cell office:value-type="float" office:value="25460742.13">
            <text:p>25460742.1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7-03">
            <text:p>2024-07-03</text:p>
          </table:table-cell>
          <table:table-cell office:value-type="string" office:string-value="2024-10-07">
            <text:p>2024-10-07</text:p>
          </table:table-cell>
          <table:table-cell office:value-type="string" office:string-value="01742310152">
            <text:p>01742310152</text:p>
          </table:table-cell>
          <table:table-cell office:value-type="string" office:string-value="MM S.P.A.">
            <text:p>MM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079">
            <text:p>202601079</text:p>
          </table:table-cell>
          <table:table-cell office:value-type="string" office:string-value="2026-02-09">
            <text:p>2026-02-09</text:p>
          </table:table-cell>
          <table:table-cell office:value-type="string" office:string-value="APPALTI PUBBLICI DI SERVIZI -&gt; AGGIUDICAZIONE">
            <text:p>APPALTI PUBBLICI DI SERVIZI -&gt; AGGIUDICAZIONE</text:p>
          </table:table-cell>
          <table:table-cell office:value-type="string" office:string-value="B8751A0E00">
            <text:p>B8751A0E0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74">
            <text:p>202601274</text:p>
          </table:table-cell>
          <table:table-cell office:value-type="string" office:string-value="2026-02-13">
            <text:p>2026-02-13</text:p>
          </table:table-cell>
          <table:table-cell office:value-type="string" office:string-value="APPALTI PUBBLICI DI FORNITURE -&gt; AGGIUDICAZIONE">
            <text:p>APPALTI PUBBLICI DI FORNITURE -&gt; AGGIUDICAZIONE</text:p>
          </table:table-cell>
          <table:table-cell office:value-type="string" office:string-value="B286400827">
            <text:p>B286400827</text:p>
          </table:table-cell>
          <table:table-cell office:value-type="string" office:string-value="">
            <text:p/>
          </table:table-cell>
          <table:table-cell office:value-type="string" office:string-value="CONSIP_GARE_4530922">
            <text:p>CONSIP_GARE_4530922</text:p>
          </table:table-cell>
          <table:table-cell office:value-type="string" office:string-value="FORNITURA DI N. 2 AEROMOBILI ANTINCENDIO DHC-515 E RELATIVI MATERIALI/ATTREZZATURE DI SUPPORTO">
            <text:p>FORNITURA DI N. 2 AEROMOBILI ANTINCENDIO DHC-515 E RELATIVI MATERIALI/ATTREZZATURE DI SUPPORTO</text:p>
          </table:table-cell>
          <table:table-cell office:value-type="float" office:value="115458742.71">
            <text:p>115458742.71</text:p>
          </table:table-cell>
          <table:table-cell office:value-type="string" office:string-value="1">
            <text:p>1</text:p>
          </table:table-cell>
          <table:table-cell office:value-type="string" office:string-value="FORNITURA DI N. 2 VELIVOLI ANFIBI TIPO DHC515 E RELATIVI MATERIALI/ATTREZZATURE DI SUPPORTO">
            <text:p>FORNITURA DI N. 2 VELIVOLI ANFIBI TIPO DHC515 E RELATIVI MATERIALI/ATTREZZATURE DI SUPPORTO</text:p>
          </table:table-cell>
          <table:table-cell office:value-type="float" office:value="115458742.71">
            <text:p>115458742.7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7-22">
            <text:p>2024-07-22</text:p>
          </table:table-cell>
          <table:table-cell office:value-type="string" office:string-value="">
            <text:p/>
          </table:table-cell>
          <table:table-cell office:value-type="string" office:string-value="80219290584">
            <text:p>80219290584</text:p>
          </table:table-cell>
          <table:table-cell office:value-type="string" office:string-value="MINISTERO DELL INTERNO-DIPARTIMENTO DEI VIGILI DEL FUOCO, SOCCORSO PUBBLICO E DIFESA CIVILE">
            <text:p>MINISTERO DELL INTERNO-DIPARTIMENTO DEI VIGILI DEL FUOCO, SOCCORSO PUBBLICO E DIFESA CIVI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292">
            <text:p>202602292</text:p>
          </table:table-cell>
          <table:table-cell office:value-type="string" office:string-value="2026-03-19">
            <text:p>2026-03-19</text:p>
          </table:table-cell>
          <table:table-cell office:value-type="string" office:string-value="APPALTI PUBBLICI DI SERVIZI -&gt; ESCLUSIONE">
            <text:p>APPALTI PUBBLICI DI SERVIZI -&gt; ESCLUSIONE</text:p>
          </table:table-cell>
          <table:table-cell office:value-type="string" office:string-value="B68AD1DF0F">
            <text:p>B68AD1DF0F</text:p>
          </table:table-cell>
          <table:table-cell office:value-type="string" office:string-value="">
            <text:p/>
          </table:table-cell>
          <table:table-cell office:value-type="string" office:string-value="8bc2cc5e-7835-4a5c-8324-e42e855e0f52@548-G-898">
            <text:p>8bc2cc5e-7835-4a5c-8324-e42e855e0f52@548-G-898</text:p>
          </table:table-cell>
          <table:table-cell office:value-type="string" office:string-value="POTENZIAMENTO DEL SISTEMA DI MONITORAGGIO DEL TERRITORIO PER LA PREVENZIONE DELLE CALAMITÀ – SEGNALAZIONE PRECOCE DI INCENDI">
            <text:p>POTENZIAMENTO DEL SISTEMA DI MONITORAGGIO DEL TERRITORIO PER LA PREVENZIONE DELLE CALAMITÀ – SEGNALAZIONE PRECOCE DI INCENDI</text:p>
          </table:table-cell>
          <table:table-cell office:value-type="float" office:value="9550893.31">
            <text:p>9550893.31</text:p>
          </table:table-cell>
          <table:table-cell office:value-type="string" office:string-value="3">
            <text:p>3</text:p>
          </table:table-cell>
          <table:table-cell office:value-type="string" office:string-value="QUESTO LOTTO SI FOCALIZZA SUL SERVIZIO TUTTO INCLUSO ATTRAVERSO L&amp;#8217;UTILIZZO DEI DRONI CHE DOVR&amp;#224; GARANTIRE IL MONITORAGGIO E L&amp;#8217;ALLERTAMENTO PRECOCE DEGLI INCENDI, LA PREVENZIONE MULTIRISCHIO E OFFRIRE DETERRENZA PER FACILITARE IL CONTRASTO AGLI INCENDI BOSCHIVI SENSIBILIZZANDO I CITTADINI OLTRE CHE LA RACCOLTA DATI (COPERTURA DEL SUOLO E RELATIVI CAMBIAMENTI, UTILIZZO DEL SUOLO, STATO DELLA VEGETAZIONE, CICLO DELL'ACQUA E VARIABILI ENERGETICHE DELLA SUPERFICIE TERRESTRE UTILI) SUL TERRITORIO. I DATI ACQUISITI CON I DRONI DOVRANNO ESSERE TRASMESSI ALLA CONTROL ROOM REGIONALE, ANCHE IN TEMPO REALE SE RICHIESTO, OVVERO CON ALTRE METODOLOGIE SPECIFICHE PER IL TRASFERIMENTO DI DATI MULTIMEDIALI (COPIA SU SUPPORTO HARDWARE, CARICAMENTO SU SERVER, CARICAMENTO SU CLOUD O SISTEMA SIMILARE, &amp;#8230;) E VERRANNO UTILIZZATI PER LA STESURA DI CARTOGRAFIA SPECIFICA E DATA BASE E PER LA CAMPAGNA DI INFORMAZIONE E SENSIBILIZZAZIONE DEI CITTADINI CIRCA LE PROBLEMATICHE LEGATE ALLE CALAMIT&amp;#224; ED IN PARTICOLARE AGLI INCENDI BOSCHIVI.">
            <text:p>QUESTO LOTTO SI FOCALIZZA SUL SERVIZIO TUTTO INCLUSO ATTRAVERSO L&amp;#8217;UTILIZZO DEI DRONI CHE DOVR&amp;#224; GARANTIRE IL MONITORAGGIO E L&amp;#8217;ALLERTAMENTO PRECOCE DEGLI INCENDI, LA PREVENZIONE MULTIRISCHIO E OFFRIRE DETERRENZA PER FACILITARE IL CONTRASTO AGLI INCENDI BOSCHIVI SENSIBILIZZANDO I CITTADINI OLTRE CHE LA RACCOLTA DATI (COPERTURA DEL SUOLO E RELATIVI CAMBIAMENTI, UTILIZZO DEL SUOLO, STATO DELLA VEGETAZIONE, CICLO DELL'ACQUA E VARIABILI ENERGETICHE DELLA SUPERFICIE TERRESTRE UTILI) SUL TERRITORIO. I DATI ACQUISITI CON I DRONI DOVRANNO ESSERE TRASMESSI ALLA CONTROL ROOM REGIONALE, ANCHE IN TEMPO REALE SE RICHIESTO, OVVERO CON ALTRE METODOLOGIE SPECIFICHE PER IL TRASFERIMENTO DI DATI MULTIMEDIALI (COPIA SU SUPPORTO HARDWARE, CARICAMENTO SU SERVER, CARICAMENTO SU CLOUD O SISTEMA SIMILARE, &amp;#8230;) E VERRANNO UTILIZZATI PER LA STESURA DI CARTOGRAFIA SPECIFICA E DATA BASE E PER LA CAMPAGNA DI INFORMAZIONE E SENSIBILIZZAZIONE DEI CITTADINI CIRCA LE PROBLEMATICHE LEGATE ALLE CALAMIT&amp;#224; ED IN PARTICOLARE AGLI INCENDI BOSCHIVI.</text:p>
          </table:table-cell>
          <table:table-cell office:value-type="float" office:value="5226290.31">
            <text:p>5226290.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9023">
            <text:p>079023</text:p>
          </table:table-cell>
          <table:table-cell office:value-type="string" office:string-value="CATANZARO">
            <text:p>CATANZARO</text:p>
          </table:table-cell>
          <table:table-cell office:value-type="string" office:string-value="2025-04-18">
            <text:p>2025-04-18</text:p>
          </table:table-cell>
          <table:table-cell office:value-type="string" office:string-value="2025-05-23">
            <text:p>2025-05-23</text:p>
          </table:table-cell>
          <table:table-cell office:value-type="string" office:string-value="02205340793">
            <text:p>02205340793</text:p>
          </table:table-cell>
          <table:table-cell office:value-type="string" office:string-value="REGIONE CALABRIA">
            <text:p>REGIONE CALAB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28">
            <text:p>202600328</text:p>
          </table:table-cell>
          <table:table-cell office:value-type="string" office:string-value="2026-01-13">
            <text:p>2026-01-13</text:p>
          </table:table-cell>
          <table:table-cell office:value-type="string" office:string-value="APPALTI SANITÀ -&gt; AGGIUDICAZIONE">
            <text:p>APPALTI SANITÀ -&gt; AGGIUDICAZIONE</text:p>
          </table:table-cell>
          <table:table-cell office:value-type="string" office:string-value="B2D29FF477">
            <text:p>B2D29FF477</text:p>
          </table:table-cell>
          <table:table-cell office:value-type="string" office:string-value="">
            <text:p/>
          </table:table-cell>
          <table:table-cell office:value-type="string" office:string-value="CONSIP_GARE_4230426">
            <text:p>CONSIP_GARE_4230426</text:p>
          </table:table-cell>
          <table:table-cell office:value-type="string" office:string-value="VEDI DOCUMENTAZIONE DI GARA">
            <text:p>VEDI DOCUMENTAZIONE DI GARA</text:p>
          </table:table-cell>
          <table:table-cell office:value-type="float" office:value="357882091.0">
            <text:p>357882091.0</text:p>
          </table:table-cell>
          <table:table-cell office:value-type="string" office:string-value="4">
            <text:p>4</text:p>
          </table:table-cell>
          <table:table-cell office:value-type="string" office:string-value="SERVIZI DI ASSISTENZARESIDENZIALE, SEMIRESIDENZIALE EDOMICILIARE, DESTINATA A SOGGETTIAFFETTI DA PATOLOGIE MENTALI E ASOGGETTI CON DIPENDENZE">
            <text:p>SERVIZI DI ASSISTENZARESIDENZIALE, SEMIRESIDENZIALE EDOMICILIARE, DESTINATA A SOGGETTIAFFETTI DA PATOLOGIE MENTALI E ASOGGETTI CON DIPENDENZE</text:p>
          </table:table-cell>
          <table:table-cell office:value-type="float" office:value="72023007.0">
            <text:p>72023007.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5032">
            <text:p>055032</text:p>
          </table:table-cell>
          <table:table-cell office:value-type="string" office:string-value="TERNI">
            <text:p>TERNI</text:p>
          </table:table-cell>
          <table:table-cell office:value-type="string" office:string-value="2024-08-23">
            <text:p>2024-08-23</text:p>
          </table:table-cell>
          <table:table-cell office:value-type="string" office:string-value="2024-12-15">
            <text:p>2024-12-15</text:p>
          </table:table-cell>
          <table:table-cell office:value-type="string" office:string-value="01499590550">
            <text:p>01499590550</text:p>
          </table:table-cell>
          <table:table-cell office:value-type="string" office:string-value="AZIENDA UNITA SANITARIA LOCALE UMBRIA N. 2">
            <text:p>AZIENDA UNITA SANITARIA LOCALE UMBRIA N. 2</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901">
            <text:p>202601901</text:p>
          </table:table-cell>
          <table:table-cell office:value-type="string" office:string-value="2026-03-06">
            <text:p>2026-03-06</text:p>
          </table:table-cell>
          <table:table-cell office:value-type="string" office:string-value="APPALTI SANITÀ -&gt; AGGIUDICAZIONE">
            <text:p>APPALTI SANITÀ -&gt; AGGIUDICAZIONE</text:p>
          </table:table-cell>
          <table:table-cell office:value-type="string" office:string-value="A02D9A71A2">
            <text:p>A02D9A71A2</text:p>
          </table:table-cell>
          <table:table-cell office:value-type="string" office:string-value="">
            <text:p/>
          </table:table-cell>
          <table:table-cell office:value-type="string" office:string-value="9436015">
            <text:p>9436015</text:p>
          </table:table-cell>
          <table:table-cell office:value-type="string" office:string-value="PROCEDURA APERTA TELEMATICA PER LA GESTIONE DEI VETTORI ENERGETICI DEGLI IMPIANTI DELLE AZIENDE SANITARIE DELLA REGIONE DEL VENETO (G.V.E.). ">
            <text:p>PROCEDURA APERTA TELEMATICA PER LA GESTIONE DEI VETTORI ENERGETICI DEGLI IMPIANTI DELLE AZIENDE SANITARIE DELLA REGIONE DEL VENETO (G.V.E.). </text:p>
          </table:table-cell>
          <table:table-cell office:value-type="float" office:value="768650495.13">
            <text:p>768650495.13</text:p>
          </table:table-cell>
          <table:table-cell office:value-type="string" office:string-value="6">
            <text:p>6</text:p>
          </table:table-cell>
          <table:table-cell office:value-type="string" office:string-value="LOTTO 6 : AZIENDA ULSS 9 SCALIGERA">
            <text:p>LOTTO 6 : AZIENDA ULSS 9 SCALIGERA</text:p>
          </table:table-cell>
          <table:table-cell office:value-type="float" office:value="132523671.89">
            <text:p>132523671.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1-28">
            <text:p>2023-11-28</text:p>
          </table:table-cell>
          <table:table-cell office:value-type="string" office:string-value="2024-06-24">
            <text:p>2024-06-24</text:p>
          </table:table-cell>
          <table:table-cell office:value-type="string" office:string-value="05018720283">
            <text:p>05018720283</text:p>
          </table:table-cell>
          <table:table-cell office:value-type="string" office:string-value="AZIENDA ZERO">
            <text:p>AZIENDA ZER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793">
            <text:p>202600793</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9605025D5D">
            <text:p>9605025D5D</text:p>
          </table:table-cell>
          <table:table-cell office:value-type="string" office:string-value="">
            <text:p/>
          </table:table-cell>
          <table:table-cell office:value-type="string" office:string-value="8903805">
            <text:p>8903805</text:p>
          </table:table-cell>
          <table:table-cell office:value-type="string" office:string-value="GARA FORNITURA, IN REGIME DI SOMMINISTRAZIONE, PER ANNI TRE, DI DISPOSITIVI MEDICI OCCORRENTI ALLA U.O.C. DI CARDIOCHIRURGIA">
            <text:p>GARA FORNITURA, IN REGIME DI SOMMINISTRAZIONE, PER ANNI TRE, DI DISPOSITIVI MEDICI OCCORRENTI ALLA U.O.C. DI CARDIOCHIRURGIA</text:p>
          </table:table-cell>
          <table:table-cell office:value-type="float" office:value="13179351.0">
            <text:p>13179351.0</text:p>
          </table:table-cell>
          <table:table-cell office:value-type="string" office:string-value="219">
            <text:p>219</text:p>
          </table:table-cell>
          <table:table-cell office:value-type="string" office:string-value="KIT CUSTOM_PACK COMPOSTO DA : LA DESCRIZIONE ANALITICA DELLA COMPOSIZIONE DEL KIT ? INDICATA APPRESSO NEI SUB_LOTTI DA 35_01 A 35_40">
            <text:p>KIT CUSTOM_PACK COMPOSTO DA : LA DESCRIZIONE ANALITICA DELLA COMPOSIZIONE DEL KIT ? INDICATA APPRESSO NEI SUB_LOTTI DA 35_01 A 35_40</text:p>
          </table:table-cell>
          <table:table-cell office:value-type="float" office:value="661500.0">
            <text:p>661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01">
            <text:p>2023-02-01</text:p>
          </table:table-cell>
          <table:table-cell office:value-type="string" office:string-value="2023-03-06">
            <text:p>2023-03-06</text:p>
          </table:table-cell>
          <table:table-cell office:value-type="string" office:string-value="01991530799">
            <text:p>01991530799</text:p>
          </table:table-cell>
          <table:table-cell office:value-type="string" office:string-value="AZIENDA OSPEDALIERA MATER DOMINI">
            <text:p>AZIENDA OSPEDALIERA MATER DOMI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12">
            <text:p>202601712</text:p>
          </table:table-cell>
          <table:table-cell office:value-type="string" office:string-value="2026-03-02">
            <text:p>2026-03-02</text:p>
          </table:table-cell>
          <table:table-cell office:value-type="string" office:string-value="APPALTI PUBBLICI DI LAVORI -&gt; AGGIUDICAZIONE">
            <text:p>APPALTI PUBBLICI DI LAVORI -&gt; AGGIUDICAZIONE</text:p>
          </table:table-cell>
          <table:table-cell office:value-type="string" office:string-value="B6D1E60E90">
            <text:p>B6D1E60E90</text:p>
          </table:table-cell>
          <table:table-cell office:value-type="string" office:string-value="">
            <text:p/>
          </table:table-cell>
          <table:table-cell office:value-type="string" office:string-value="G04418-b2d8bd78-3923-4ee7-9069-fd281d6ab11a">
            <text:p>G04418-b2d8bd78-3923-4ee7-9069-fd281d6ab11a</text:p>
          </table:table-cell>
          <table:table-cell office:value-type="string" office:string-value="PROCEDURA APERTA, SOPRA SOGLIA COMUNITARIA, AI SENSI DELL'ART. 71 DEL D.LGS. N. 36/2023, PER L'AFFIDAMENTO DELL'ESECUZIONE DEI LAVORI DI REALIZZAZIONE DELL'INTERVENTO B03.0 RISTRUTTURAZIONE TRAMPOLINO 1956 E BRACIERE - INTERVENTI INFRASTRUTTURALI DI COLLEGAMENTO TECNOLOGICO E SOTTOSERVIZI DI CUI AL D.P.C.M. DELL'08.09.2023 NEL COMUNE DI CORTINA D'AMPEZZO (BL).">
            <text:p>PROCEDURA APERTA, SOPRA SOGLIA COMUNITARIA, AI SENSI DELL'ART. 71 DEL D.LGS. N. 36/2023, PER L'AFFIDAMENTO DELL'ESECUZIONE DEI LAVORI DI REALIZZAZIONE DELL'INTERVENTO B03.0 RISTRUTTURAZIONE TRAMPOLINO 1956 E BRACIERE - INTERVENTI INFRASTRUTTURALI DI COLLEGAMENTO TECNOLOGICO E SOTTOSERVIZI DI CUI AL D.P.C.M. DELL'08.09.2023 NEL COMUNE DI CORTINA D'AMPEZZO (BL).</text:p>
          </table:table-cell>
          <table:table-cell office:value-type="float" office:value="7707297.3">
            <text:p>7707297.3</text:p>
          </table:table-cell>
          <table:table-cell office:value-type="string" office:string-value="1">
            <text:p>1</text:p>
          </table:table-cell>
          <table:table-cell office:value-type="string" office:string-value="PROCEDURA APERTA, SOPRA SOGLIA COMUNITARIA, AI SENSI DELL'ART. 71 DEL D.LGS. N. 36/2023, PER L'AFFIDAMENTO DELL'ESECUZIONE DEI LAVORI DI REALIZZAZIONE DELL'INTERVENTO B03.0 RISTRUTTURAZIONE TRAMPOLINO 1956 E BRACIERE - INTERVENTI INFRASTRUTTURALI DI COLLEGAMENTO TECNOLOGICO E SOTTOSERVIZI DI CUI AL D.P.C.M. DELL'08.09.2023 NEL COMUNE DI CORTINA D'AMPEZZO (BL).">
            <text:p>PROCEDURA APERTA, SOPRA SOGLIA COMUNITARIA, AI SENSI DELL'ART. 71 DEL D.LGS. N. 36/2023, PER L'AFFIDAMENTO DELL'ESECUZIONE DEI LAVORI DI REALIZZAZIONE DELL'INTERVENTO B03.0 RISTRUTTURAZIONE TRAMPOLINO 1956 E BRACIERE - INTERVENTI INFRASTRUTTURALI DI COLLEGAMENTO TECNOLOGICO E SOTTOSERVIZI DI CUI AL D.P.C.M. DELL'08.09.2023 NEL COMUNE DI CORTINA D'AMPEZZO (BL).</text:p>
          </table:table-cell>
          <table:table-cell office:value-type="float" office:value="7707297.3">
            <text:p>770729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5016">
            <text:p>025016</text:p>
          </table:table-cell>
          <table:table-cell office:value-type="string" office:string-value="BELLUNO">
            <text:p>BELLUNO</text:p>
          </table:table-cell>
          <table:table-cell office:value-type="string" office:string-value="2025-05-14">
            <text:p>2025-05-14</text:p>
          </table:table-cell>
          <table:table-cell office:value-type="string" office:string-value="2025-05-28">
            <text:p>2025-05-28</text:p>
          </table:table-cell>
          <table:table-cell office:value-type="string" office:string-value="16406341004">
            <text:p>16406341004</text:p>
          </table:table-cell>
          <table:table-cell office:value-type="string" office:string-value="SOCIETA' INFRASTRUTTURE MILANO CORTINA 2020-2026 S.P.A.">
            <text:p>SOCIETA' INFRASTRUTTURE MILANO CORTINA 2020-2026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22">
            <text:p>202601422</text:p>
          </table:table-cell>
          <table:table-cell office:value-type="string" office:string-value="2026-02-19">
            <text:p>2026-02-19</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B4527EBDDE">
            <text:p>B4527EBDDE</text:p>
          </table:table-cell>
          <table:table-cell office:value-type="string" office:string-value="">
            <text:p/>
          </table:table-cell>
          <table:table-cell office:value-type="string" office:string-value="G00449-f7732551-bf59-4cb3-9a2b-d89947dfc31a">
            <text:p>G00449-f7732551-bf59-4cb3-9a2b-d89947dfc31a</text:p>
          </table:table-cell>
          <table:table-cell office:value-type="string" office:string-value="INTERVENTO ASILO NIDO COMUNALE NELLAMBITO DELLE PERTINENZE ESTERNE DELLA SCUOLA SECONDARIA DI PRIMO GRADO GIOVANNI BOVIO PNRR M4C1-I 1.1">
            <text:p>INTERVENTO ASILO NIDO COMUNALE NELLAMBITO DELLE PERTINENZE ESTERNE DELLA SCUOLA SECONDARIA DI PRIMO GRADO GIOVANNI BOVIO PNRR M4C1-I 1.1</text:p>
          </table:table-cell>
          <table:table-cell office:value-type="float" office:value="234132.73">
            <text:p>234132.73</text:p>
          </table:table-cell>
          <table:table-cell office:value-type="string" office:string-value="1">
            <text:p>1</text:p>
          </table:table-cell>
          <table:table-cell office:value-type="string" office:string-value="PROCEDURA APERTA PER L AFFIDAMENTO DI SERVIZI DI ARCHITETTURA E INGEGNERIA RELATIVI ALL INTERVENTO ASILO NIDO COMUNALE NELLAMBITO DELLE PERTINENZE ESTERNE DELLA SCUOLA SECONDARIA DI PRIMO GRADO GIOVANNI BOVIO PNRR M4C1-I 1.1">
            <text:p>PROCEDURA APERTA PER L AFFIDAMENTO DI SERVIZI DI ARCHITETTURA E INGEGNERIA RELATIVI ALL INTERVENTO ASILO NIDO COMUNALE NELLAMBITO DELLE PERTINENZE ESTERNE DELLA SCUOLA SECONDARIA DI PRIMO GRADO GIOVANNI BOVIO PNRR M4C1-I 1.1</text:p>
          </table:table-cell>
          <table:table-cell office:value-type="float" office:value="234132.73">
            <text:p>234132.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9">
            <text:p>110009</text:p>
          </table:table-cell>
          <table:table-cell office:value-type="string" office:string-value="BARLETTA-ANDRIA-TRANI">
            <text:p>BARLETTA-ANDRIA-TRANI</text:p>
          </table:table-cell>
          <table:table-cell office:value-type="string" office:string-value="2024-11-19">
            <text:p>2024-11-19</text:p>
          </table:table-cell>
          <table:table-cell office:value-type="string" office:string-value="2024-12-04">
            <text:p>2024-12-04</text:p>
          </table:table-cell>
          <table:table-cell office:value-type="string" office:string-value="83000350724">
            <text:p>83000350724</text:p>
          </table:table-cell>
          <table:table-cell office:value-type="string" office:string-value="COMUNE DI TRANI">
            <text:p>COMUNE DI TRA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614">
            <text:p>202601614</text:p>
          </table:table-cell>
          <table:table-cell office:value-type="string" office:string-value="2026-02-26">
            <text:p>2026-02-26</text:p>
          </table:table-cell>
          <table:table-cell office:value-type="string" office:string-value="APPALTI SANITÀ -&gt; AGGIUDICAZIONE">
            <text:p>APPALTI SANITÀ -&gt; AGGIUDICAZIONE</text:p>
          </table:table-cell>
          <table:table-cell office:value-type="string" office:string-value="B30957CE41">
            <text:p>B30957CE41</text:p>
          </table:table-cell>
          <table:table-cell office:value-type="string" office:string-value="">
            <text:p/>
          </table:table-cell>
          <table:table-cell office:value-type="string" office:string-value="5b2867f3-2410-4aea-862d-6b95aa91b487">
            <text:p>5b2867f3-2410-4aea-862d-6b95aa91b487</text:p>
          </table:table-cell>
          <table:table-cell office:value-type="string" office:string-value="GARA 25/2024 - SERVIZIO DI PULIZIA, SANIFICAZIONE, DETERSIONE E DISINFEZIONE DELLE SUPERFICI PRESENTI NEGLI EDIFICI COSTITUENTI IL COMPLESSO OSPEDALIERO DELL'A.O.U. FEDERICO II">
            <text:p>GARA 25/2024 - SERVIZIO DI PULIZIA, SANIFICAZIONE, DETERSIONE E DISINFEZIONE DELLE SUPERFICI PRESENTI NEGLI EDIFICI COSTITUENTI IL COMPLESSO OSPEDALIERO DELL'A.O.U. FEDERICO II</text:p>
          </table:table-cell>
          <table:table-cell office:value-type="float" office:value="45942270.0">
            <text:p>45942270.0</text:p>
          </table:table-cell>
          <table:table-cell office:value-type="string" office:string-value="1">
            <text:p>1</text:p>
          </table:table-cell>
          <table:table-cell office:value-type="string" office:string-value="SERVIZIO DI PULIZIA E SANIFICAZIONE DELL'AOU FEDERICO II">
            <text:p>SERVIZIO DI PULIZIA E SANIFICAZIONE DELL'AOU FEDERICO II</text:p>
          </table:table-cell>
          <table:table-cell office:value-type="float" office:value="45942270.0">
            <text:p>4594227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9-16">
            <text:p>2024-09-16</text:p>
          </table:table-cell>
          <table:table-cell office:value-type="string" office:string-value="2024-11-05">
            <text:p>2024-11-05</text:p>
          </table:table-cell>
          <table:table-cell office:value-type="string" office:string-value="06909360635">
            <text:p>06909360635</text:p>
          </table:table-cell>
          <table:table-cell office:value-type="string" office:string-value="AZIENDA OSPEDALIERA UNIVERSITARIA FEDERICO II">
            <text:p>AZIENDA OSPEDALIERA UNIVERSITARIA FEDERICO I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06">
            <text:p>202601206</text:p>
          </table:table-cell>
          <table:table-cell office:value-type="string" office:string-value="2026-02-11">
            <text:p>2026-02-11</text:p>
          </table:table-cell>
          <table:table-cell office:value-type="string" office:string-value="APPALTI PUBBLICI DI SERVIZI -&gt; ESCLUSIONE">
            <text:p>APPALTI PUBBLICI DI SERVIZI -&gt; ESCLUSIONE</text:p>
          </table:table-cell>
          <table:table-cell office:value-type="string" office:string-value="A03EEED1D5">
            <text:p>A03EEED1D5</text:p>
          </table:table-cell>
          <table:table-cell office:value-type="string" office:string-value="">
            <text:p/>
          </table:table-cell>
          <table:table-cell office:value-type="string" office:string-value="9493980">
            <text:p>9493980</text:p>
          </table:table-cell>
          <table:table-cell office:value-type="string" office:string-value="PROCEDURA APERTA SUDDIVISA IN LOTTI, PER L'AFFIDAMENTO DEL SERVIZIO DI VIGILANZA ARMATA, ALTRI SERVIZI E PORTIERATO PRESSO GLI IMMOBILI DELLE AMMINISTRAZIONI DEL TERRITORIO DELLA REGIONE AUTONOMA DELLA SARDEGNA - EDIZIONE 3^.">
            <text:p>PROCEDURA APERTA SUDDIVISA IN LOTTI, PER L'AFFIDAMENTO DEL SERVIZIO DI VIGILANZA ARMATA, ALTRI SERVIZI E PORTIERATO PRESSO GLI IMMOBILI DELLE AMMINISTRAZIONI DEL TERRITORIO DELLA REGIONE AUTONOMA DELLA SARDEGNA - EDIZIONE 3^.</text:p>
          </table:table-cell>
          <table:table-cell office:value-type="float" office:value="482672067.3">
            <text:p>482672067.3</text:p>
          </table:table-cell>
          <table:table-cell office:value-type="string" office:string-value="12">
            <text:p>12</text:p>
          </table:table-cell>
          <table:table-cell office:value-type="string" office:string-value="SERVIZIO DI PORTIERATO E SERVIZI AUSILIARI PER TUTTE LE AMMINISTRAZIONI RIENTRANTI NEL TERRITORIO DI COMPETENZA DELLA PREFETTURA DI SASSARI (ESCLUSE LE AZIENDE SANITARIE)">
            <text:p>SERVIZIO DI PORTIERATO E SERVIZI AUSILIARI PER TUTTE LE AMMINISTRAZIONI RIENTRANTI NEL TERRITORIO DI COMPETENZA DELLA PREFETTURA DI SASSARI (ESCLUSE LE AZIENDE SANITARIE)</text:p>
          </table:table-cell>
          <table:table-cell office:value-type="float" office:value="17127792.0">
            <text:p>17127792.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30">
            <text:p>2023-12-30</text:p>
          </table:table-cell>
          <table:table-cell office:value-type="string" office:string-value="2024-04-04">
            <text:p>2024-04-04</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811">
            <text:p>202601811</text:p>
          </table:table-cell>
          <table:table-cell office:value-type="string" office:string-value="2026-03-04">
            <text:p>2026-03-04</text:p>
          </table:table-cell>
          <table:table-cell office:value-type="string" office:string-value="ACCESSO AI DOCUMENTI -&gt; ACCESSO">
            <text:p>ACCESSO AI DOCUMENTI -&gt; ACCESSO</text:p>
          </table:table-cell>
          <table:table-cell office:value-type="string" office:string-value="B5733D67F7">
            <text:p>B5733D67F7</text:p>
          </table:table-cell>
          <table:table-cell office:value-type="string" office:string-value="">
            <text:p/>
          </table:table-cell>
          <table:table-cell office:value-type="string" office:string-value="0bac5beb-00fc-4e26-9609-252a6290df1a">
            <text:p>0bac5beb-00fc-4e26-9609-252a6290df1a</text:p>
          </table:table-cell>
          <table:table-cell office:value-type="string" office:string-value="PROCEDURA DI GARA APERTA TELEMATICA DI RILEVANZA COMUNITARIA, AI SENSI DEGLI ARTT. 14, 25 E 71 DEL D.LGS. 36/2023, SUDDIVISA IN 3 LOTTI, PER L'AFFIDAMENTO TRIENNALE DEI SERVIZI DI VIGILANZA ARMATA, DI RECEPTION E CUSTODIA PRESSO LE SEDI DELLA GIUNTA REGIONALE DELLA CAMPANIA.">
            <text:p>PROCEDURA DI GARA APERTA TELEMATICA DI RILEVANZA COMUNITARIA, AI SENSI DEGLI ARTT. 14, 25 E 71 DEL D.LGS. 36/2023, SUDDIVISA IN 3 LOTTI, PER L'AFFIDAMENTO TRIENNALE DEI SERVIZI DI VIGILANZA ARMATA, DI RECEPTION E CUSTODIA PRESSO LE SEDI DELLA GIUNTA REGIONALE DELLA CAMPANIA.</text:p>
          </table:table-cell>
          <table:table-cell office:value-type="float" office:value="21697814.84">
            <text:p>21697814.84</text:p>
          </table:table-cell>
          <table:table-cell office:value-type="string" office:string-value="3">
            <text:p>3</text:p>
          </table:table-cell>
          <table:table-cell office:value-type="string" office:string-value="AVELLINO - BENEVENTO - CASERTA - SALERNO">
            <text:p>AVELLINO - BENEVENTO - CASERTA - SALERNO</text:p>
          </table:table-cell>
          <table:table-cell office:value-type="float" office:value="9338147.51">
            <text:p>9338147.5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03">
            <text:p>2025-02-03</text:p>
          </table:table-cell>
          <table:table-cell office:value-type="string" office:string-value="2025-03-07">
            <text:p>2025-03-07</text:p>
          </table:table-cell>
          <table:table-cell office:value-type="string" office:string-value="80011990639">
            <text:p>80011990639</text:p>
          </table:table-cell>
          <table:table-cell office:value-type="string" office:string-value="REGIONE CAMPANIA">
            <text:p>REGIONE CAMPAN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15">
            <text:p>202601515</text:p>
          </table:table-cell>
          <table:table-cell office:value-type="string" office:string-value="2026-02-23">
            <text:p>2026-02-23</text:p>
          </table:table-cell>
          <table:table-cell office:value-type="string" office:string-value="PIANO NAZIONALE DI RIPRESA E RESILIENZA (PNRR) -&gt; SERVIZI PUBBLICI">
            <text:p>PIANO NAZIONALE DI RIPRESA E RESILIENZA (PNRR) -&gt; SERVIZI PUBBLICI</text:p>
          </table:table-cell>
          <table:table-cell office:value-type="string" office:string-value="B1D14E7BF2">
            <text:p>B1D14E7BF2</text:p>
          </table:table-cell>
          <table:table-cell office:value-type="string" office:string-value="">
            <text:p/>
          </table:table-cell>
          <table:table-cell office:value-type="string" office:string-value="358359_tender_14677">
            <text:p>358359_tender_14677</text:p>
          </table:table-cell>
          <table:table-cell office:value-type="string" office:string-value="FORNITURA DI IMPIANTI RADIO E SISTEMI DI TELECOMUNICAZIONI 4G E 5G DEDICATI A RETI PRIVATE, INCLUSIVI DELLA RISORSA SPETTRALE E DEI SERVIZI CORRELATI">
            <text:p>FORNITURA DI IMPIANTI RADIO E SISTEMI DI TELECOMUNICAZIONI 4G E 5G DEDICATI A RETI PRIVATE, INCLUSIVI DELLA RISORSA SPETTRALE E DEI SERVIZI CORRELATI</text:p>
          </table:table-cell>
          <table:table-cell office:value-type="float" office:value="175000000.0">
            <text:p>175000000.0</text:p>
          </table:table-cell>
          <table:table-cell office:value-type="string" office:string-value="2">
            <text:p>2</text:p>
          </table:table-cell>
          <table:table-cell office:value-type="string" office:string-value="FORNITURA DI IMPIANTI RADIO E SISTEMI DI TELECOMUNICAZIONI 4G E 5G DEDICATI A RETI PRIVATE, INCLUSIVI DELLA RISORSA SPETTRALE E DEI SERVIZI CORRELATI - LOTTO 2">
            <text:p>FORNITURA DI IMPIANTI RADIO E SISTEMI DI TELECOMUNICAZIONI 4G E 5G DEDICATI A RETI PRIVATE, INCLUSIVI DELLA RISORSA SPETTRALE E DEI SERVIZI CORRELATI - LOTTO 2</text:p>
          </table:table-cell>
          <table:table-cell office:value-type="float" office:value="70000000.0">
            <text:p>70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4">
            <text:p>2024-05-24</text:p>
          </table:table-cell>
          <table:table-cell office:value-type="string" office:string-value="2024-05-23">
            <text:p>2024-05-23</text:p>
          </table:table-cell>
          <table:table-cell office:value-type="string" office:string-value="05779661007">
            <text:p>05779661007</text:p>
          </table:table-cell>
          <table:table-cell office:value-type="string" office:string-value="TERNA - RETE ELETTRICA NAZIONALE SOCIETA' PER AZIONI (IN FORMA ABBREVIATA TERNA S.P.A.)">
            <text:p>TERNA - RETE ELETTRICA NAZIONALE SOCIETA' PER AZIONI (IN FORMA ABBREVIATA TERN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525">
            <text:p>202600525</text:p>
          </table:table-cell>
          <table:table-cell office:value-type="string" office:string-value="2026-01-20">
            <text:p>2026-01-20</text:p>
          </table:table-cell>
          <table:table-cell office:value-type="string" office:string-value="APPALTI PUBBLICI DI SERVIZI -&gt; ESCLUSIONE">
            <text:p>APPALTI PUBBLICI DI SERVIZI -&gt; ESCLUSIONE</text:p>
          </table:table-cell>
          <table:table-cell office:value-type="string" office:string-value="B83A2DCF54">
            <text:p>B83A2DCF5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809">
            <text:p>202601809</text:p>
          </table:table-cell>
          <table:table-cell office:value-type="string" office:string-value="2026-03-04">
            <text:p>2026-03-04</text:p>
          </table:table-cell>
          <table:table-cell office:value-type="string" office:string-value="ACCESSO AI DOCUMENTI -&gt; ACCESSO">
            <text:p>ACCESSO AI DOCUMENTI -&gt; ACCESSO</text:p>
          </table:table-cell>
          <table:table-cell office:value-type="string" office:string-value="B5733D5724">
            <text:p>B5733D5724</text:p>
          </table:table-cell>
          <table:table-cell office:value-type="string" office:string-value="">
            <text:p/>
          </table:table-cell>
          <table:table-cell office:value-type="string" office:string-value="0bac5beb-00fc-4e26-9609-252a6290df1a">
            <text:p>0bac5beb-00fc-4e26-9609-252a6290df1a</text:p>
          </table:table-cell>
          <table:table-cell office:value-type="string" office:string-value="PROCEDURA DI GARA APERTA TELEMATICA DI RILEVANZA COMUNITARIA, AI SENSI DEGLI ARTT. 14, 25 E 71 DEL D.LGS. 36/2023, SUDDIVISA IN 3 LOTTI, PER L'AFFIDAMENTO TRIENNALE DEI SERVIZI DI VIGILANZA ARMATA, DI RECEPTION E CUSTODIA PRESSO LE SEDI DELLA GIUNTA REGIONALE DELLA CAMPANIA.">
            <text:p>PROCEDURA DI GARA APERTA TELEMATICA DI RILEVANZA COMUNITARIA, AI SENSI DEGLI ARTT. 14, 25 E 71 DEL D.LGS. 36/2023, SUDDIVISA IN 3 LOTTI, PER L'AFFIDAMENTO TRIENNALE DEI SERVIZI DI VIGILANZA ARMATA, DI RECEPTION E CUSTODIA PRESSO LE SEDI DELLA GIUNTA REGIONALE DELLA CAMPANIA.</text:p>
          </table:table-cell>
          <table:table-cell office:value-type="float" office:value="21697814.84">
            <text:p>21697814.84</text:p>
          </table:table-cell>
          <table:table-cell office:value-type="string" office:string-value="3">
            <text:p>3</text:p>
          </table:table-cell>
          <table:table-cell office:value-type="string" office:string-value="NAPOLI">
            <text:p>NAPOLI</text:p>
          </table:table-cell>
          <table:table-cell office:value-type="float" office:value="6025038.56">
            <text:p>6025038.5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03">
            <text:p>2025-02-03</text:p>
          </table:table-cell>
          <table:table-cell office:value-type="string" office:string-value="2025-03-07">
            <text:p>2025-03-07</text:p>
          </table:table-cell>
          <table:table-cell office:value-type="string" office:string-value="80011990639">
            <text:p>80011990639</text:p>
          </table:table-cell>
          <table:table-cell office:value-type="string" office:string-value="REGIONE CAMPANIA">
            <text:p>REGIONE CAMPAN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147">
            <text:p>202601147</text:p>
          </table:table-cell>
          <table:table-cell office:value-type="string" office:string-value="2026-02-10">
            <text:p>2026-02-10</text:p>
          </table:table-cell>
          <table:table-cell office:value-type="string" office:string-value="APPALTI SANITÀ -&gt; AGGIUDICAZIONE">
            <text:p>APPALTI SANITÀ -&gt; AGGIUDICAZIONE</text:p>
          </table:table-cell>
          <table:table-cell office:value-type="string" office:string-value="A041117342">
            <text:p>A041117342</text:p>
          </table:table-cell>
          <table:table-cell office:value-type="string" office:string-value="">
            <text:p/>
          </table:table-cell>
          <table:table-cell office:value-type="string" office:string-value="9506155">
            <text:p>9506155</text:p>
          </table:table-cell>
          <table:table-cell office:value-type="string" office:string-value="FORNITURA IN SERVICE DI OSSIGENOTERAPIA E VENTILOTERAPIA DOMICILIARE">
            <text:p>FORNITURA IN SERVICE DI OSSIGENOTERAPIA E VENTILOTERAPIA DOMICILIARE</text:p>
          </table:table-cell>
          <table:table-cell office:value-type="float" office:value="157943193.28">
            <text:p>157943193.28</text:p>
          </table:table-cell>
          <table:table-cell office:value-type="string" office:string-value="10">
            <text:p>10</text:p>
          </table:table-cell>
          <table:table-cell office:value-type="string" office:string-value="FORNITURA IN SERVICE DI VENTILOTERAPIA AST ANCONA">
            <text:p>FORNITURA IN SERVICE DI VENTILOTERAPIA AST ANCONA</text:p>
          </table:table-cell>
          <table:table-cell office:value-type="float" office:value="31230414.4">
            <text:p>31230414.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7">
            <text:p>2023-12-27</text:p>
          </table:table-cell>
          <table:table-cell office:value-type="string" office:string-value="2024-02-14">
            <text:p>2024-02-14</text:p>
          </table:table-cell>
          <table:table-cell office:value-type="string" office:string-value="80008630420">
            <text:p>80008630420</text:p>
          </table:table-cell>
          <table:table-cell office:value-type="string" office:string-value="ENTE REGIONE MARCHE">
            <text:p>ENTE REGIONE MARCH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529">
            <text:p>202601529</text:p>
          </table:table-cell>
          <table:table-cell office:value-type="string" office:string-value="2026-02-24">
            <text:p>2026-02-24</text:p>
          </table:table-cell>
          <table:table-cell office:value-type="string" office:string-value="APPALTI PUBBLICI DI SERVIZI -&gt; AGGIUDICAZIONE">
            <text:p>APPALTI PUBBLICI DI SERVIZI -&gt; AGGIUDICAZIONE</text:p>
          </table:table-cell>
          <table:table-cell office:value-type="string" office:string-value="B6DECB757E">
            <text:p>B6DECB757E</text:p>
          </table:table-cell>
          <table:table-cell office:value-type="string" office:string-value="">
            <text:p/>
          </table:table-cell>
          <table:table-cell office:value-type="string" office:string-value="6951759d-47fe-49bc-9ed3-5487b74d50bf">
            <text:p>6951759d-47fe-49bc-9ed3-5487b74d50bf</text:p>
          </table:table-cell>
          <table:table-cell office:value-type="string" office:string-value="PROCEDURA APERTA PER L'AFFIDAMENTO DEL SERVIZIO DI RACCOLTA DIFFERENZIATA, TRASPORTO A RECUPERO E/O SMALTIMENTO DEI RIFIUTI SOLIDI URBANI ED ALTRI SERVIZI DI IGIENE URBANA DEL COMUNE DI SOMMA VESUVIANA (NA) ">
            <text:p>PROCEDURA APERTA PER L'AFFIDAMENTO DEL SERVIZIO DI RACCOLTA DIFFERENZIATA, TRASPORTO A RECUPERO E/O SMALTIMENTO DEI RIFIUTI SOLIDI URBANI ED ALTRI SERVIZI DI IGIENE URBANA DEL COMUNE DI SOMMA VESUVIANA (NA) </text:p>
          </table:table-cell>
          <table:table-cell office:value-type="float" office:value="30832467.6">
            <text:p>30832467.6</text:p>
          </table:table-cell>
          <table:table-cell office:value-type="string" office:string-value="1">
            <text:p>1</text:p>
          </table:table-cell>
          <table:table-cell office:value-type="string" office:string-value="SERVIZIO DI RACCOLTA DIFFERENZIATA, TRASPORTO A RECUPERO E/O SMALTIMENTO DEI RIFIUTI SOLIDI URBANI ED ALTRI SERVIZI DI IGIENE URBANA ">
            <text:p>SERVIZIO DI RACCOLTA DIFFERENZIATA, TRASPORTO A RECUPERO E/O SMALTIMENTO DEI RIFIUTI SOLIDI URBANI ED ALTRI SERVIZI DI IGIENE URBANA </text:p>
          </table:table-cell>
          <table:table-cell office:value-type="float" office:value="30832467.6">
            <text:p>3083246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79">
            <text:p>063079</text:p>
          </table:table-cell>
          <table:table-cell office:value-type="string" office:string-value="NAPOLI">
            <text:p>NAPOLI</text:p>
          </table:table-cell>
          <table:table-cell office:value-type="string" office:string-value="2025-05-16">
            <text:p>2025-05-16</text:p>
          </table:table-cell>
          <table:table-cell office:value-type="string" office:string-value="2025-06-27">
            <text:p>2025-06-27</text:p>
          </table:table-cell>
          <table:table-cell office:value-type="string" office:string-value="80021380631">
            <text:p>80021380631</text:p>
          </table:table-cell>
          <table:table-cell office:value-type="string" office:string-value="COMUNE DI SOMMA VESUVIANA">
            <text:p>COMUNE DI SOMMA VESUVIA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810">
            <text:p>202600810</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A03B33ADE3">
            <text:p>A03B33ADE3</text:p>
          </table:table-cell>
          <table:table-cell office:value-type="string" office:string-value="">
            <text:p/>
          </table:table-cell>
          <table:table-cell office:value-type="string" office:string-value="9484285">
            <text:p>9484285</text:p>
          </table:table-cell>
          <table:table-cell office:value-type="string" office:string-value="FORNITURA DI SERVICE DI LABORATORIO OCCORRENTI ALLE AZIENDE SANITARIE DELLA REGIONE UMBRIA">
            <text:p>FORNITURA DI SERVICE DI LABORATORIO OCCORRENTI ALLE AZIENDE SANITARIE DELLA REGIONE UMBRIA</text:p>
          </table:table-cell>
          <table:table-cell office:value-type="float" office:value="276084838.57">
            <text:p>276084838.57</text:p>
          </table:table-cell>
          <table:table-cell office:value-type="string" office:string-value="23">
            <text:p>23</text:p>
          </table:table-cell>
          <table:table-cell office:value-type="string" office:string-value="LOTTO 2 -EMATOLOGIA">
            <text:p>LOTTO 2 -EMATOLOGIA</text:p>
          </table:table-cell>
          <table:table-cell office:value-type="float" office:value="13512967.05">
            <text:p>13512967.0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0">
            <text:p>2023-12-20</text:p>
          </table:table-cell>
          <table:table-cell office:value-type="string" office:string-value="2024-04-23">
            <text:p>2024-04-23</text:p>
          </table:table-cell>
          <table:table-cell office:value-type="string" office:string-value="02915750547">
            <text:p>02915750547</text:p>
          </table:table-cell>
          <table:table-cell office:value-type="string" office:string-value="UMBRIA SALUTE E SERVIZI SCARL">
            <text:p>UMBRIA SALUTE E SERVIZI SCARL</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20">
            <text:p>202601720</text:p>
          </table:table-cell>
          <table:table-cell office:value-type="string" office:string-value="2026-03-03">
            <text:p>2026-03-03</text:p>
          </table:table-cell>
          <table:table-cell office:value-type="string" office:string-value="APPALTI PUBBLICI DI SERVIZI -&gt; ESCLUSIONE">
            <text:p>APPALTI PUBBLICI DI SERVIZI -&gt; ESCLUSIONE</text:p>
          </table:table-cell>
          <table:table-cell office:value-type="string" office:string-value="B79384BA29">
            <text:p>B79384BA29</text:p>
          </table:table-cell>
          <table:table-cell office:value-type="string" office:string-value="">
            <text:p/>
          </table:table-cell>
          <table:table-cell office:value-type="string" office:string-value="start_02/07/2025 10:40:16_026312/2025">
            <text:p>start_02/07/2025 10:40:16_026312/2025</text:p>
          </table:table-cell>
          <table:table-cell office:value-type="string" office:string-value="38.25 CHT AFFIDAMENTO DELLA GESTIONE EDUCATIVA E DI SERVIZI AUSILIARI DEL NIDO DI INFANZIA IL FIORDALISO, NONCHÉ DI ALTRI SERVIZI INTEGRATIVI A CONTENUTO EDUCATIVO. COMUNE DI CHIANCIANO TERME. APPALTO RISERVATO ALLE COOPERATIVE DI TIPO A.">
            <text:p>38.25 CHT AFFIDAMENTO DELLA GESTIONE EDUCATIVA E DI SERVIZI AUSILIARI DEL NIDO DI INFANZIA IL FIORDALISO, NONCHÉ DI ALTRI SERVIZI INTEGRATIVI A CONTENUTO EDUCATIVO. COMUNE DI CHIANCIANO TERME. APPALTO RISERVATO ALLE COOPERATIVE DI TIPO A.</text:p>
          </table:table-cell>
          <table:table-cell office:value-type="float" office:value="1235833.58">
            <text:p>1235833.58</text:p>
          </table:table-cell>
          <table:table-cell office:value-type="string" office:string-value="1">
            <text:p>1</text:p>
          </table:table-cell>
          <table:table-cell office:value-type="string" office:string-value="38.25 CHT AFFIDAMENTO DELLA GESTIONE EDUCATIVA E DI SERVIZI AUSILIARI DEL NIDO DI INFANZIA IL FIORDALISO, NONCHÉ DI ALTRI SERVIZI INTEGRATIVI A CONTENUTO EDUCATIVO. COMUNE DI CHIANCIANO TERME. APPALTO RISERVATO ALLE COOPERATIVE DI TIPO A.">
            <text:p>38.25 CHT AFFIDAMENTO DELLA GESTIONE EDUCATIVA E DI SERVIZI AUSILIARI DEL NIDO DI INFANZIA IL FIORDALISO, NONCHÉ DI ALTRI SERVIZI INTEGRATIVI A CONTENUTO EDUCATIVO. COMUNE DI CHIANCIANO TERME. APPALTO RISERVATO ALLE COOPERATIVE DI TIPO A.</text:p>
          </table:table-cell>
          <table:table-cell office:value-type="float" office:value="1235833.58">
            <text:p>1235833.5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2009">
            <text:p>052009</text:p>
          </table:table-cell>
          <table:table-cell office:value-type="string" office:string-value="SIENA">
            <text:p>SIENA</text:p>
          </table:table-cell>
          <table:table-cell office:value-type="string" office:string-value="2025-07-10">
            <text:p>2025-07-10</text:p>
          </table:table-cell>
          <table:table-cell office:value-type="string" office:string-value="2025-08-03">
            <text:p>2025-08-03</text:p>
          </table:table-cell>
          <table:table-cell office:value-type="string" office:string-value="00232210526">
            <text:p>00232210526</text:p>
          </table:table-cell>
          <table:table-cell office:value-type="string" office:string-value="COMUNE DI CHIANCIANO TERME">
            <text:p>COMUNE DI CHIANCIANO TERM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986">
            <text:p>202601986</text:p>
          </table:table-cell>
          <table:table-cell office:value-type="string" office:string-value="2026-03-10">
            <text:p>2026-03-10</text:p>
          </table:table-cell>
          <table:table-cell office:value-type="string" office:string-value="APPALTI SANITÀ -&gt; AGGIUDICAZIONE">
            <text:p>APPALTI SANITÀ -&gt; AGGIUDICAZIONE</text:p>
          </table:table-cell>
          <table:table-cell office:value-type="string" office:string-value="B30957CE41">
            <text:p>B30957CE41</text:p>
          </table:table-cell>
          <table:table-cell office:value-type="string" office:string-value="">
            <text:p/>
          </table:table-cell>
          <table:table-cell office:value-type="string" office:string-value="5b2867f3-2410-4aea-862d-6b95aa91b487">
            <text:p>5b2867f3-2410-4aea-862d-6b95aa91b487</text:p>
          </table:table-cell>
          <table:table-cell office:value-type="string" office:string-value="GARA 25/2024 - SERVIZIO DI PULIZIA, SANIFICAZIONE, DETERSIONE E DISINFEZIONE DELLE SUPERFICI PRESENTI NEGLI EDIFICI COSTITUENTI IL COMPLESSO OSPEDALIERO DELL'A.O.U. FEDERICO II">
            <text:p>GARA 25/2024 - SERVIZIO DI PULIZIA, SANIFICAZIONE, DETERSIONE E DISINFEZIONE DELLE SUPERFICI PRESENTI NEGLI EDIFICI COSTITUENTI IL COMPLESSO OSPEDALIERO DELL'A.O.U. FEDERICO II</text:p>
          </table:table-cell>
          <table:table-cell office:value-type="float" office:value="45942270.0">
            <text:p>45942270.0</text:p>
          </table:table-cell>
          <table:table-cell office:value-type="string" office:string-value="1">
            <text:p>1</text:p>
          </table:table-cell>
          <table:table-cell office:value-type="string" office:string-value="SERVIZIO DI PULIZIA E SANIFICAZIONE DELL'AOU FEDERICO II">
            <text:p>SERVIZIO DI PULIZIA E SANIFICAZIONE DELL'AOU FEDERICO II</text:p>
          </table:table-cell>
          <table:table-cell office:value-type="float" office:value="45942270.0">
            <text:p>4594227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9-16">
            <text:p>2024-09-16</text:p>
          </table:table-cell>
          <table:table-cell office:value-type="string" office:string-value="2024-11-05">
            <text:p>2024-11-05</text:p>
          </table:table-cell>
          <table:table-cell office:value-type="string" office:string-value="06909360635">
            <text:p>06909360635</text:p>
          </table:table-cell>
          <table:table-cell office:value-type="string" office:string-value="AZIENDA OSPEDALIERA UNIVERSITARIA FEDERICO II">
            <text:p>AZIENDA OSPEDALIERA UNIVERSITARIA FEDERICO I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819">
            <text:p>202600819</text:p>
          </table:table-cell>
          <table:table-cell office:value-type="string" office:string-value="2026-01-28">
            <text:p>2026-01-28</text:p>
          </table:table-cell>
          <table:table-cell office:value-type="string" office:string-value="APPALTI PUBBLICI DI SERVIZI -&gt; APPALTI MENSA">
            <text:p>APPALTI PUBBLICI DI SERVIZI -&gt; APPALTI MENSA</text:p>
          </table:table-cell>
          <table:table-cell office:value-type="string" office:string-value="B2C4411601">
            <text:p>B2C4411601</text:p>
          </table:table-cell>
          <table:table-cell office:value-type="string" office:string-value="">
            <text:p/>
          </table:table-cell>
          <table:table-cell office:value-type="string" office:string-value="G01322-669a30b2-3c42-44fc-b1e2-84f6b7ba5006">
            <text:p>G01322-669a30b2-3c42-44fc-b1e2-84f6b7ba5006</text:p>
          </table:table-cell>
          <table:table-cell office:value-type="string" office:string-value="SERVIZIO DI RISTORAZIONE SCOLASTICA DESTINATO AGLI ALUNNI ED AL PERSONALE SCOLASTICO AUTORIZZATO DELLE SCUOLE STATALI DELLINFANZIA E PRIMARIA A TEMPO PROLUNGATO UBICATE SUL TERRITORIO DEL COMUNE DI CASAVATORE (NA) - CAM PER IL SERVIZIO DI RISTORAZIONE COLLETTIVA E FORNITURA DI DERRATE ALIMENTARI DI CUI AL D.M. AMBIENTE E DELLA TUTELA DEL TERRITORIO E DEL MARE DEL 10 MARZO 2020">
            <text:p>SERVIZIO DI RISTORAZIONE SCOLASTICA DESTINATO AGLI ALUNNI ED AL PERSONALE SCOLASTICO AUTORIZZATO DELLE SCUOLE STATALI DELLINFANZIA E PRIMARIA A TEMPO PROLUNGATO UBICATE SUL TERRITORIO DEL COMUNE DI CASAVATORE (NA) - CAM PER IL SERVIZIO DI RISTORAZIONE COLLETTIVA E FORNITURA DI DERRATE ALIMENTARI DI CUI AL D.M. AMBIENTE E DELLA TUTELA DEL TERRITORIO E DEL MARE DEL 10 MARZO 2020</text:p>
          </table:table-cell>
          <table:table-cell office:value-type="float" office:value="419460.0">
            <text:p>419460.0</text:p>
          </table:table-cell>
          <table:table-cell office:value-type="string" office:string-value="1">
            <text:p>1</text:p>
          </table:table-cell>
          <table:table-cell office:value-type="string" office:string-value="SERVIZIO DI RISTORAZIONE SCOLASTICA DESTINATO AGLI ALUNNI ED AL PERSONALE SCOLASTICO AUTORIZZATO DELLE SCUOLE STATALI DELLINFANZIA E PRIMARIA A TEMPO PROLUNGATO UBICATE SUL TERRITORIO DEL COMUNE DI CASAVATORE (NA) - CAM PER IL SERVIZIO DI RISTORAZIONE COLLETTIVA E FORNITURA DI DERRATE ALIMENTARI DI CUI AL D.M. AMBIENTE E DELLA TUTELA DEL TERRITORIO E DEL MARE DEL 10 MARZO 2020">
            <text:p>SERVIZIO DI RISTORAZIONE SCOLASTICA DESTINATO AGLI ALUNNI ED AL PERSONALE SCOLASTICO AUTORIZZATO DELLE SCUOLE STATALI DELLINFANZIA E PRIMARIA A TEMPO PROLUNGATO UBICATE SUL TERRITORIO DEL COMUNE DI CASAVATORE (NA) - CAM PER IL SERVIZIO DI RISTORAZIONE COLLETTIVA E FORNITURA DI DERRATE ALIMENTARI DI CUI AL D.M. AMBIENTE E DELLA TUTELA DEL TERRITORIO E DEL MARE DEL 10 MARZO 2020</text:p>
          </table:table-cell>
          <table:table-cell office:value-type="float" office:value="419460.0">
            <text:p>41946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21">
            <text:p>063021</text:p>
          </table:table-cell>
          <table:table-cell office:value-type="string" office:string-value="NAPOLI">
            <text:p>NAPOLI</text:p>
          </table:table-cell>
          <table:table-cell office:value-type="string" office:string-value="2024-08-13">
            <text:p>2024-08-13</text:p>
          </table:table-cell>
          <table:table-cell office:value-type="string" office:string-value="2024-09-20">
            <text:p>2024-09-20</text:p>
          </table:table-cell>
          <table:table-cell office:value-type="string" office:string-value="00605360635">
            <text:p>00605360635</text:p>
          </table:table-cell>
          <table:table-cell office:value-type="string" office:string-value="COMUNE DI CASAVATORE">
            <text:p>COMUNE DI CASAVATOR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17">
            <text:p>202600317</text:p>
          </table:table-cell>
          <table:table-cell office:value-type="string" office:string-value="2026-01-13">
            <text:p>2026-01-13</text:p>
          </table:table-cell>
          <table:table-cell office:value-type="string" office:string-value="APPALTI PUBBLICI DI SERVIZI -&gt; ESCLUSIONE">
            <text:p>APPALTI PUBBLICI DI SERVIZI -&gt; ESCLUSIONE</text:p>
          </table:table-cell>
          <table:table-cell office:value-type="string" office:string-value="B78F147F8B">
            <text:p>B78F147F8B</text:p>
          </table:table-cell>
          <table:table-cell office:value-type="string" office:string-value="">
            <text:p/>
          </table:table-cell>
          <table:table-cell office:value-type="string" office:string-value="042de4d3-e743-4a26-8ab7-262234734cc8">
            <text:p>042de4d3-e743-4a26-8ab7-262234734cc8</text:p>
          </table:table-cell>
          <table:table-cell office:value-type="string" office:string-value="GARA EUROPEA A PROCEDURA APERTA PER L'APPALTO DI GESTIONE DEL SERVIZIO DI ASILO NIDO D'INFANZIA SOVRACOMUNALE DEI COMUNI DI VOLANO, BESENELLO E CALLIANO PER UN NUMERO DI POSTI MASSIMO DI 54 (CINQUANTAQUATTRO) BAMBINI, SITO A VOLANO IN VIA SANTA MARIA N. 15/A , CON ANNESSO GIARDINO CONFORMEMENTE AI CRITERI MINIMI AMBIENTALI (CAM) DI CUI AL D.M. N. 65 DEL 10 MARZO 2020">
            <text:p>GARA EUROPEA A PROCEDURA APERTA PER L'APPALTO DI GESTIONE DEL SERVIZIO DI ASILO NIDO D'INFANZIA SOVRACOMUNALE DEI COMUNI DI VOLANO, BESENELLO E CALLIANO PER UN NUMERO DI POSTI MASSIMO DI 54 (CINQUANTAQUATTRO) BAMBINI, SITO A VOLANO IN VIA SANTA MARIA N. 15/A , CON ANNESSO GIARDINO CONFORMEMENTE AI CRITERI MINIMI AMBIENTALI (CAM) DI CUI AL D.M. N. 65 DEL 10 MARZO 2020</text:p>
          </table:table-cell>
          <table:table-cell office:value-type="float" office:value="3798588.42">
            <text:p>3798588.42</text:p>
          </table:table-cell>
          <table:table-cell office:value-type="string" office:string-value="1">
            <text:p>1</text:p>
          </table:table-cell>
          <table:table-cell office:value-type="string" office:string-value="GARA EUROPEA A PROCEDURA APERTA PER L'APPALTO DI GESTIONE DEL SERVIZIO DI ASILO NIDO D'INFANZIA SOVRACOMUNALE DEI COMUNI DI VOLANO, BESENELLO E CALLIANO PER UN NUMERO DI POSTI MASSIMO DI 54 (CINQUANTAQUATTRO) BAMBINI, SITO A VOLANO IN VIA SANTA MARIA N. 15/A , CON ANNESSO GIARDINO CONFORMEMENTE AI CRITERI MINIMI AMBIENTALI (CAM) DI CUI AL D.M. N. 65 DEL 10 MARZO 2020">
            <text:p>GARA EUROPEA A PROCEDURA APERTA PER L'APPALTO DI GESTIONE DEL SERVIZIO DI ASILO NIDO D'INFANZIA SOVRACOMUNALE DEI COMUNI DI VOLANO, BESENELLO E CALLIANO PER UN NUMERO DI POSTI MASSIMO DI 54 (CINQUANTAQUATTRO) BAMBINI, SITO A VOLANO IN VIA SANTA MARIA N. 15/A , CON ANNESSO GIARDINO CONFORMEMENTE AI CRITERI MINIMI AMBIENTALI (CAM) DI CUI AL D.M. N. 65 DEL 10 MARZO 2020</text:p>
          </table:table-cell>
          <table:table-cell office:value-type="float" office:value="3798588.42">
            <text:p>3798588.4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2224">
            <text:p>022224</text:p>
          </table:table-cell>
          <table:table-cell office:value-type="string" office:string-value="TRENTO">
            <text:p>TRENTO</text:p>
          </table:table-cell>
          <table:table-cell office:value-type="string" office:string-value="2025-07-09">
            <text:p>2025-07-09</text:p>
          </table:table-cell>
          <table:table-cell office:value-type="string" office:string-value="2025-08-12">
            <text:p>2025-08-12</text:p>
          </table:table-cell>
          <table:table-cell office:value-type="string" office:string-value="00369340229">
            <text:p>00369340229</text:p>
          </table:table-cell>
          <table:table-cell office:value-type="string" office:string-value="COMUNE DI VOLANO">
            <text:p>COMUNE DI VOLA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746">
            <text:p>202600746</text:p>
          </table:table-cell>
          <table:table-cell office:value-type="string" office:string-value="2026-01-27">
            <text:p>2026-01-27</text:p>
          </table:table-cell>
          <table:table-cell office:value-type="string" office:string-value="APPALTI SANITÀ -&gt; AGGIUDICAZIONE">
            <text:p>APPALTI SANITÀ -&gt; AGGIUDICAZIONE</text:p>
          </table:table-cell>
          <table:table-cell office:value-type="string" office:string-value="9892202754">
            <text:p>9892202754</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2 - SERVIZI INTEGRATI DI LAVA-NOLEGGIO A BASSO IMPATTO AMBIENTALE PER LE AA.OO. POLICLINICO TOR VERGATA E POLICLINICO UMBERTO I - ROMA.">
            <text:p>LOTTO 2 - SERVIZI INTEGRATI DI LAVA-NOLEGGIO A BASSO IMPATTO AMBIENTALE PER LE AA.OO. POLICLINICO TOR VERGATA E POLICLINICO UMBERTO I - ROMA.</text:p>
          </table:table-cell>
          <table:table-cell office:value-type="float" office:value="35065265.67">
            <text:p>35065265.6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728">
            <text:p>202600728</text:p>
          </table:table-cell>
          <table:table-cell office:value-type="string" office:string-value="2026-01-26">
            <text:p>2026-01-26</text:p>
          </table:table-cell>
          <table:table-cell office:value-type="string" office:string-value="APPALTI SANITÀ -&gt; ESCLUSIONE">
            <text:p>APPALTI SANITÀ -&gt; ESCLUSIONE</text:p>
          </table:table-cell>
          <table:table-cell office:value-type="string" office:string-value="B14C2919B0">
            <text:p>B14C2919B0</text:p>
          </table:table-cell>
          <table:table-cell office:value-type="string" office:string-value="">
            <text:p/>
          </table:table-cell>
          <table:table-cell office:value-type="string" office:string-value="G00421-8b09ce93-aab1-4cb0-9e79-2654cf91183c">
            <text:p>G00421-8b09ce93-aab1-4cb0-9e79-2654cf91183c</text:p>
          </table:table-cell>
          <table:table-cell office:value-type="string" office:string-value="PROCEDURA APERTA PER L'AFFIDAMENTO DELLA FORNITURA DI DISPOSITIVI MEDICI PER CHIRURGIA VASCOLARE OCCORRENTI ALL' AOR SAN CARLO DI POTENZA E ALL' AZIENDA SANITARIA DI MATERA - Edizione II">
            <text:p>PROCEDURA APERTA PER L'AFFIDAMENTO DELLA FORNITURA DI DISPOSITIVI MEDICI PER CHIRURGIA VASCOLARE OCCORRENTI ALL' AOR SAN CARLO DI POTENZA E ALL' AZIENDA SANITARIA DI MATERA - Edizione II</text:p>
          </table:table-cell>
          <table:table-cell office:value-type="float" office:value="49890680.0">
            <text:p>49890680.0</text:p>
          </table:table-cell>
          <table:table-cell office:value-type="string" office:string-value="163">
            <text:p>163</text:p>
          </table:table-cell>
          <table:table-cell office:value-type="string" office:string-value="CATETERE PER PTA SEMICOMPLIANTE SU GUIDA .035 CON DIAMETRO FINO A 12MM.">
            <text:p>CATETERE PER PTA SEMICOMPLIANTE SU GUIDA .035 CON DIAMETRO FINO A 12MM.</text:p>
          </table:table-cell>
          <table:table-cell office:value-type="float" office:value="322000.0">
            <text:p>322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6063">
            <text:p>076063</text:p>
          </table:table-cell>
          <table:table-cell office:value-type="string" office:string-value="POTENZA">
            <text:p>POTENZA</text:p>
          </table:table-cell>
          <table:table-cell office:value-type="string" office:string-value="2024-04-18">
            <text:p>2024-04-18</text:p>
          </table:table-cell>
          <table:table-cell office:value-type="string" office:string-value="2024-05-20">
            <text:p>2024-05-20</text:p>
          </table:table-cell>
          <table:table-cell office:value-type="string" office:string-value="80002950766">
            <text:p>80002950766</text:p>
          </table:table-cell>
          <table:table-cell office:value-type="string" office:string-value="REGIONE BASILICATA">
            <text:p>REGIONE BASILICAT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818">
            <text:p>202601818</text:p>
          </table:table-cell>
          <table:table-cell office:value-type="string" office:string-value="2026-03-04">
            <text:p>2026-03-04</text:p>
          </table:table-cell>
          <table:table-cell office:value-type="string" office:string-value="APPALTI SANITÀ -&gt; AGGIUDICAZIONE">
            <text:p>APPALTI SANITÀ -&gt; AGGIUDICAZIONE</text:p>
          </table:table-cell>
          <table:table-cell office:value-type="string" office:string-value="B5995B1CBC">
            <text:p>B5995B1CBC</text:p>
          </table:table-cell>
          <table:table-cell office:value-type="string" office:string-value="">
            <text:p/>
          </table:table-cell>
          <table:table-cell office:value-type="string" office:string-value="bfdc9c7a-295a-47fa-aebb-e2608b52d82c">
            <text:p>bfdc9c7a-295a-47fa-aebb-e2608b52d82c</text:p>
          </table:table-cell>
          <table:table-cell office:value-type="string" office:string-value="AFFIDAMENTO IN CONVENZIONE DEL SERVIZIO DI TRASPORTO SANITARIO DI EMERGENZA URGENZA (C.D. 118), LOTTO F, PER L'A.S.L. NAPOLI 2 NORD, INCLUSE LE POSTAZIONI DI AUTOMEDICA, AI SENSI DELL'ART. 57 D.LGS N. 117/2017 (CODICE TERZO SETTORE).">
            <text:p>AFFIDAMENTO IN CONVENZIONE DEL SERVIZIO DI TRASPORTO SANITARIO DI EMERGENZA URGENZA (C.D. 118), LOTTO F, PER L'A.S.L. NAPOLI 2 NORD, INCLUSE LE POSTAZIONI DI AUTOMEDICA, AI SENSI DELL'ART. 57 D.LGS N. 117/2017 (CODICE TERZO SETTORE).</text:p>
          </table:table-cell>
          <table:table-cell office:value-type="float" office:value="10899268.0">
            <text:p>10899268.0</text:p>
          </table:table-cell>
          <table:table-cell office:value-type="string" office:string-value="1">
            <text:p>1</text:p>
          </table:table-cell>
          <table:table-cell office:value-type="string" office:string-value="SERVIZIO DI TRASPORTO SANITARIO DI EMERGENZA URGENZA 118 LOTTO F">
            <text:p>SERVIZIO DI TRASPORTO SANITARIO DI EMERGENZA URGENZA 118 LOTTO F</text:p>
          </table:table-cell>
          <table:table-cell office:value-type="float" office:value="10899268.0">
            <text:p>1089926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32">
            <text:p>063032</text:p>
          </table:table-cell>
          <table:table-cell office:value-type="string" office:string-value="NAPOLI">
            <text:p>NAPOLI</text:p>
          </table:table-cell>
          <table:table-cell office:value-type="string" office:string-value="2025-02-13">
            <text:p>2025-02-13</text:p>
          </table:table-cell>
          <table:table-cell office:value-type="string" office:string-value="2025-03-21">
            <text:p>2025-03-21</text:p>
          </table:table-cell>
          <table:table-cell office:value-type="string" office:string-value="96024110635">
            <text:p>96024110635</text:p>
          </table:table-cell>
          <table:table-cell office:value-type="string" office:string-value="ASL NAPOLI 2 NORD">
            <text:p>ASL NAPOLI 2 NORD</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553">
            <text:p>202601553</text:p>
          </table:table-cell>
          <table:table-cell office:value-type="string" office:string-value="2026-02-24">
            <text:p>2026-02-24</text:p>
          </table:table-cell>
          <table:table-cell office:value-type="string" office:string-value="ACCESSO AI DOCUMENTI -&gt; ACCESSO">
            <text:p>ACCESSO AI DOCUMENTI -&gt; ACCESSO</text:p>
          </table:table-cell>
          <table:table-cell office:value-type="string" office:string-value="9714660709">
            <text:p>971466070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2391">
            <text:p>202602391</text:p>
          </table:table-cell>
          <table:table-cell office:value-type="string" office:string-value="2026-03-23">
            <text:p>2026-03-23</text:p>
          </table:table-cell>
          <table:table-cell office:value-type="string" office:string-value="NON ASSEGNATA">
            <text:p>NON ASSEGNATA</text:p>
          </table:table-cell>
          <table:table-cell office:value-type="string" office:string-value="B5D33BE047">
            <text:p>B5D33BE047</text:p>
          </table:table-cell>
          <table:table-cell office:value-type="string" office:string-value="">
            <text:p/>
          </table:table-cell>
          <table:table-cell office:value-type="string" office:string-value="864d185b-f50a-4c50-8657-75b4d0c65318">
            <text:p>864d185b-f50a-4c50-8657-75b4d0c65318</text:p>
          </table:table-cell>
          <table:table-cell office:value-type="string" office:string-value="D.G.R. N. 569/2024 - CUI S80062590379202400028 SERVIZI DI INGEGNERIA E ARCHITETTURA (PROGETTAZIONI, PSC, DL, CSE) NELL'AMBITO DELL'INTERVENTO DGR N. 155/2024 - CUP E77F23000000001 ADEGUAMENTO DELL'IDROVIA FERRARESE AL TRAFFICO IDROVIARIO DI CLASSE V - TRATTO COMPRESO TRA LA CONCA DI NAVIGAZIONE DI PONTELAGOSCURO E L'ACCESSO AL MARE A PORTO GARIBALDI .1 LOTTO 1 STR/PARTE – DRAGAGGIO E RIQUALIFICAZIONE DEL TRATTO DI ASTA NAVIGABILE DEL CANALE BOICELLI DALLA CONCA DI PONTELAGOSCURO ALL'INCILE CON IL PO DI VOLANO - CUI L80062590379202300061">
            <text:p>D.G.R. N. 569/2024 - CUI S80062590379202400028 SERVIZI DI INGEGNERIA E ARCHITETTURA (PROGETTAZIONI, PSC, DL, CSE) NELL'AMBITO DELL'INTERVENTO DGR N. 155/2024 - CUP E77F23000000001 ADEGUAMENTO DELL'IDROVIA FERRARESE AL TRAFFICO IDROVIARIO DI CLASSE V - TRATTO COMPRESO TRA LA CONCA DI NAVIGAZIONE DI PONTELAGOSCURO E L'ACCESSO AL MARE A PORTO GARIBALDI .1 LOTTO 1 STR/PARTE – DRAGAGGIO E RIQUALIFICAZIONE DEL TRATTO DI ASTA NAVIGABILE DEL CANALE BOICELLI DALLA CONCA DI PONTELAGOSCURO ALL'INCILE CON IL PO DI VOLANO - CUI L80062590379202300061</text:p>
          </table:table-cell>
          <table:table-cell office:value-type="float" office:value="928815.84">
            <text:p>928815.84</text:p>
          </table:table-cell>
          <table:table-cell office:value-type="string" office:string-value="1">
            <text:p>1</text:p>
          </table:table-cell>
          <table:table-cell office:value-type="string" office:string-value="SERVIZI TECNICI - ADEGUAMENTO IDROVIA FERRARESE">
            <text:p>SERVIZI TECNICI - ADEGUAMENTO IDROVIA FERRARESE</text:p>
          </table:table-cell>
          <table:table-cell office:value-type="float" office:value="928815.84">
            <text:p>928815.8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38008">
            <text:p>038008</text:p>
          </table:table-cell>
          <table:table-cell office:value-type="string" office:string-value="FERRARA">
            <text:p>FERRARA</text:p>
          </table:table-cell>
          <table:table-cell office:value-type="string" office:string-value="2025-02-28">
            <text:p>2025-02-28</text:p>
          </table:table-cell>
          <table:table-cell office:value-type="string" office:string-value="2025-04-14">
            <text:p>2025-04-14</text:p>
          </table:table-cell>
          <table:table-cell office:value-type="string" office:string-value="91278030373">
            <text:p>91278030373</text:p>
          </table:table-cell>
          <table:table-cell office:value-type="string" office:string-value="AGENZIA REGIONALE PER LA SICUREZZA TERRITORIALE E LA PROTEZIONE CIVILE">
            <text:p>AGENZIA REGIONALE PER LA SICUREZZA TERRITORIALE E LA PROTEZIONE CIVI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54">
            <text:p>202600054</text:p>
          </table:table-cell>
          <table:table-cell office:value-type="string" office:string-value="2026-01-05">
            <text:p>2026-01-05</text:p>
          </table:table-cell>
          <table:table-cell office:value-type="string" office:string-value="APPALTI PUBBLICI DI SERVIZI -&gt; AGGIUDICAZIONE">
            <text:p>APPALTI PUBBLICI DI SERVIZI -&gt; AGGIUDICAZIONE</text:p>
          </table:table-cell>
          <table:table-cell office:value-type="string" office:string-value="B779421F2F">
            <text:p>B779421F2F</text:p>
          </table:table-cell>
          <table:table-cell office:value-type="string" office:string-value="">
            <text:p/>
          </table:table-cell>
          <table:table-cell office:value-type="string" office:string-value="212-1454">
            <text:p>212-1454</text:p>
          </table:table-cell>
          <table:table-cell office:value-type="string" office:string-value="AFFIDAMENTO DEI SERVIZI ASSICURATIVI RCA SULLA FLOTTA BUS ANM SUDDIVISA IN CINQUE LOTTI 1 (1.A), 2 (2.B), 3 (4.D), 4 (5.E1) E 5 (5.E2)">
            <text:p>AFFIDAMENTO DEI SERVIZI ASSICURATIVI RCA SULLA FLOTTA BUS ANM SUDDIVISA IN CINQUE LOTTI 1 (1.A), 2 (2.B), 3 (4.D), 4 (5.E1) E 5 (5.E2)</text:p>
          </table:table-cell>
          <table:table-cell office:value-type="float" office:value="18355692.42">
            <text:p>18355692.42</text:p>
          </table:table-cell>
          <table:table-cell office:value-type="string" office:string-value="5">
            <text:p>5</text:p>
          </table:table-cell>
          <table:table-cell office:value-type="string" office:string-value="SERVIZI ASSICURATIVI RCA, A LIBRO MATRICOLA, PER NR. 57 AUTOBUS">
            <text:p>SERVIZI ASSICURATIVI RCA, A LIBRO MATRICOLA, PER NR. 57 AUTOBUS</text:p>
          </table:table-cell>
          <table:table-cell office:value-type="float" office:value="2749500.0">
            <text:p>2749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7-02">
            <text:p>2025-07-02</text:p>
          </table:table-cell>
          <table:table-cell office:value-type="string" office:string-value="2025-07-29">
            <text:p>2025-07-29</text:p>
          </table:table-cell>
          <table:table-cell office:value-type="string" office:string-value="06937950639">
            <text:p>06937950639</text:p>
          </table:table-cell>
          <table:table-cell office:value-type="string" office:string-value="AZIENDA NAPOLETANA MOBILITA S.P.A. IN SIGLA ANM S.P.A.">
            <text:p>AZIENDA NAPOLETANA MOBILITA S.P.A. IN SIGLA ANM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018">
            <text:p>202601018</text:p>
          </table:table-cell>
          <table:table-cell office:value-type="string" office:string-value="2026-02-05">
            <text:p>2026-02-05</text:p>
          </table:table-cell>
          <table:table-cell office:value-type="string" office:string-value="APPALTI SANITÀ -&gt; AGGIUDICAZIONE">
            <text:p>APPALTI SANITÀ -&gt; AGGIUDICAZIONE</text:p>
          </table:table-cell>
          <table:table-cell office:value-type="string" office:string-value="B5E1994AEB">
            <text:p>B5E1994AEB</text:p>
          </table:table-cell>
          <table:table-cell office:value-type="string" office:string-value="">
            <text:p/>
          </table:table-cell>
          <table:table-cell office:value-type="string" office:string-value="ae609af7-302c-47d5-ba85-205d5f6709db">
            <text:p>ae609af7-302c-47d5-ba85-205d5f6709db</text:p>
          </table:table-cell>
          <table:table-cell office:value-type="string" office:string-value="AFFIDAMENTO DIRETTO, AI SENSI DELL'ART. 50, COMMA 1, LETT. B), DEL D.LGS 36/2023, MEDIANTE TRATTATIVA DIRETTA SUL SISTEMA TELEMATICO ACQUISTI REGIONE LAZIO (S.TEL.LA), DEL SERVIZIO DI CONTROLLO DOSIMETRICO E DELLA RELATIVA FORNITURA DI DISPOSITIVI DI SORVEGLIANZA DOSIMETRICA PER GLI AMBIENTI CLASSIFICATI A RISCHIO DI RADIAZIONI IONIZZANTI E PER IL PERSONALE ESPOSTO A RADIAZIONI IONIZZANTI DELL'AZIENDA OSPEDALIERO UNIVERSITARIA S. ANDREA.">
            <text:p>AFFIDAMENTO DIRETTO, AI SENSI DELL'ART. 50, COMMA 1, LETT. B), DEL D.LGS 36/2023, MEDIANTE TRATTATIVA DIRETTA SUL SISTEMA TELEMATICO ACQUISTI REGIONE LAZIO (S.TEL.LA), DEL SERVIZIO DI CONTROLLO DOSIMETRICO E DELLA RELATIVA FORNITURA DI DISPOSITIVI DI SORVEGLIANZA DOSIMETRICA PER GLI AMBIENTI CLASSIFICATI A RISCHIO DI RADIAZIONI IONIZZANTI E PER IL PERSONALE ESPOSTO A RADIAZIONI IONIZZANTI DELL'AZIENDA OSPEDALIERO UNIVERSITARIA S. ANDREA.</text:p>
          </table:table-cell>
          <table:table-cell office:value-type="float" office:value="88536.0">
            <text:p>88536.0</text:p>
          </table:table-cell>
          <table:table-cell office:value-type="string" office:string-value="1">
            <text:p>1</text:p>
          </table:table-cell>
          <table:table-cell office:value-type="string" office:string-value="AFFIDAMENTO DIRETTO, AI SENSI DELL'ART. 50, COMMA 1, LETT. B), DEL D.LGS 36/2023, MEDIANTE TRATTATIVA DIRETTA SUL SISTEMA TELEMATICO ACQUISTI REGIONE LAZIO (S.TEL.LA), DEL SERVIZIO DI CONTROLLO DOSIMETRICO E DELLA RELATIVA FORNITURA DI DISPOSITIVI DI SORVEGLIANZA DOSIMETRICA PER GLI AMBIENTI CLASSIFICATI A RISCHIO DI RADIAZIONI IONIZZANTI E PER IL PERSONALE ESPOSTO A RADIAZIONI IONIZZANTI DELL'AZIENDA OSPEDALIERO UNIVERSITARIA S. ANDREA.">
            <text:p>AFFIDAMENTO DIRETTO, AI SENSI DELL'ART. 50, COMMA 1, LETT. B), DEL D.LGS 36/2023, MEDIANTE TRATTATIVA DIRETTA SUL SISTEMA TELEMATICO ACQUISTI REGIONE LAZIO (S.TEL.LA), DEL SERVIZIO DI CONTROLLO DOSIMETRICO E DELLA RELATIVA FORNITURA DI DISPOSITIVI DI SORVEGLIANZA DOSIMETRICA PER GLI AMBIENTI CLASSIFICATI A RISCHIO DI RADIAZIONI IONIZZANTI E PER IL PERSONALE ESPOSTO A RADIAZIONI IONIZZANTI DELL'AZIENDA OSPEDALIERO UNIVERSITARIA S. ANDREA.</text:p>
          </table:table-cell>
          <table:table-cell office:value-type="float" office:value="88536.0">
            <text:p>88536.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3-04">
            <text:p>2025-03-04</text:p>
          </table:table-cell>
          <table:table-cell office:value-type="string" office:string-value="2025-03-03">
            <text:p>2025-03-03</text:p>
          </table:table-cell>
          <table:table-cell office:value-type="string" office:string-value="06019571006">
            <text:p>06019571006</text:p>
          </table:table-cell>
          <table:table-cell office:value-type="string" office:string-value="AZIENDA OSPEDALIERA SANT'ANDREA">
            <text:p>AZIENDA OSPEDALIERA SANT'ANDRE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807">
            <text:p>202601807</text:p>
          </table:table-cell>
          <table:table-cell office:value-type="string" office:string-value="2026-03-04">
            <text:p>2026-03-04</text:p>
          </table:table-cell>
          <table:table-cell office:value-type="string" office:string-value="ACCESSO AI DOCUMENTI -&gt; ACCESSO">
            <text:p>ACCESSO AI DOCUMENTI -&gt; ACCESSO</text:p>
          </table:table-cell>
          <table:table-cell office:value-type="string" office:string-value="B5733D4651">
            <text:p>B5733D4651</text:p>
          </table:table-cell>
          <table:table-cell office:value-type="string" office:string-value="">
            <text:p/>
          </table:table-cell>
          <table:table-cell office:value-type="string" office:string-value="0bac5beb-00fc-4e26-9609-252a6290df1a">
            <text:p>0bac5beb-00fc-4e26-9609-252a6290df1a</text:p>
          </table:table-cell>
          <table:table-cell office:value-type="string" office:string-value="PROCEDURA DI GARA APERTA TELEMATICA DI RILEVANZA COMUNITARIA, AI SENSI DEGLI ARTT. 14, 25 E 71 DEL D.LGS. 36/2023, SUDDIVISA IN 3 LOTTI, PER L'AFFIDAMENTO TRIENNALE DEI SERVIZI DI VIGILANZA ARMATA, DI RECEPTION E CUSTODIA PRESSO LE SEDI DELLA GIUNTA REGIONALE DELLA CAMPANIA.">
            <text:p>PROCEDURA DI GARA APERTA TELEMATICA DI RILEVANZA COMUNITARIA, AI SENSI DEGLI ARTT. 14, 25 E 71 DEL D.LGS. 36/2023, SUDDIVISA IN 3 LOTTI, PER L'AFFIDAMENTO TRIENNALE DEI SERVIZI DI VIGILANZA ARMATA, DI RECEPTION E CUSTODIA PRESSO LE SEDI DELLA GIUNTA REGIONALE DELLA CAMPANIA.</text:p>
          </table:table-cell>
          <table:table-cell office:value-type="float" office:value="21697814.84">
            <text:p>21697814.84</text:p>
          </table:table-cell>
          <table:table-cell office:value-type="string" office:string-value="3">
            <text:p>3</text:p>
          </table:table-cell>
          <table:table-cell office:value-type="string" office:string-value="NAPOLI">
            <text:p>NAPOLI</text:p>
          </table:table-cell>
          <table:table-cell office:value-type="float" office:value="6334628.77">
            <text:p>6334628.7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03">
            <text:p>2025-02-03</text:p>
          </table:table-cell>
          <table:table-cell office:value-type="string" office:string-value="2025-03-07">
            <text:p>2025-03-07</text:p>
          </table:table-cell>
          <table:table-cell office:value-type="string" office:string-value="80011990639">
            <text:p>80011990639</text:p>
          </table:table-cell>
          <table:table-cell office:value-type="string" office:string-value="REGIONE CAMPANIA">
            <text:p>REGIONE CAMPAN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06">
            <text:p>202600106</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2202754">
            <text:p>9892202754</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2 - SERVIZI INTEGRATI DI LAVA-NOLEGGIO A BASSO IMPATTO AMBIENTALE PER LE AA.OO. POLICLINICO TOR VERGATA E POLICLINICO UMBERTO I - ROMA.">
            <text:p>LOTTO 2 - SERVIZI INTEGRATI DI LAVA-NOLEGGIO A BASSO IMPATTO AMBIENTALE PER LE AA.OO. POLICLINICO TOR VERGATA E POLICLINICO UMBERTO I - ROMA.</text:p>
          </table:table-cell>
          <table:table-cell office:value-type="float" office:value="35065265.67">
            <text:p>35065265.6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643">
            <text:p>202600643</text:p>
          </table:table-cell>
          <table:table-cell office:value-type="string" office:string-value="2026-01-22">
            <text:p>2026-01-22</text:p>
          </table:table-cell>
          <table:table-cell office:value-type="string" office:string-value="APPALTI PUBBLICI DI SERVIZI -&gt; AGGIUDICAZIONE">
            <text:p>APPALTI PUBBLICI DI SERVIZI -&gt; AGGIUDICAZIONE</text:p>
          </table:table-cell>
          <table:table-cell office:value-type="string" office:string-value="B68E759D88">
            <text:p>B68E759D88</text:p>
          </table:table-cell>
          <table:table-cell office:value-type="string" office:string-value="">
            <text:p/>
          </table:table-cell>
          <table:table-cell office:value-type="string" office:string-value="S25006-7782417a-dd91-4e0a-abdf-891e35eb6d4d">
            <text:p>S25006-7782417a-dd91-4e0a-abdf-891e35eb6d4d</text:p>
          </table:table-cell>
          <table:table-cell office:value-type="string" office:string-value="S25006 AFFIDAMENTO GESTIONE DEL SERVIZIO DI SEGRETARIATO SOCIALE, DI DURATA TRIENNALE, CPV: 85310000-5, CODICE CUP: J91H22000290001">
            <text:p>S25006 AFFIDAMENTO GESTIONE DEL SERVIZIO DI SEGRETARIATO SOCIALE, DI DURATA TRIENNALE, CPV: 85310000-5, CODICE CUP: J91H22000290001</text:p>
          </table:table-cell>
          <table:table-cell office:value-type="float" office:value="3959471.63">
            <text:p>3959471.63</text:p>
          </table:table-cell>
          <table:table-cell office:value-type="string" office:string-value="1">
            <text:p>1</text:p>
          </table:table-cell>
          <table:table-cell office:value-type="string" office:string-value="S25006 AFFIDAMENTO GESTIONE DEL SERVIZIO DI SEGRETARIATO SOCIALE, DI DURATA TRIENNALE, CPV: 85310000-5, CODICE CUP: J91H22000290001">
            <text:p>S25006 AFFIDAMENTO GESTIONE DEL SERVIZIO DI SEGRETARIATO SOCIALE, DI DURATA TRIENNALE, CPV: 85310000-5, CODICE CUP: J91H22000290001</text:p>
          </table:table-cell>
          <table:table-cell office:value-type="float" office:value="3959471.63">
            <text:p>3959471.6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4-18">
            <text:p>2025-04-18</text:p>
          </table:table-cell>
          <table:table-cell office:value-type="string" office:string-value="2025-05-27">
            <text:p>2025-05-27</text:p>
          </table:table-cell>
          <table:table-cell office:value-type="string" office:string-value="80015010723">
            <text:p>80015010723</text:p>
          </table:table-cell>
          <table:table-cell office:value-type="string" office:string-value="COMUNE DI BARI">
            <text:p>COMUNE DI BAR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64">
            <text:p>202601464</text:p>
          </table:table-cell>
          <table:table-cell office:value-type="string" office:string-value="2026-02-20">
            <text:p>2026-02-20</text:p>
          </table:table-cell>
          <table:table-cell office:value-type="string" office:string-value="APPALTI PUBBLICI DI SERVIZI -&gt; AGGIUDICAZIONE">
            <text:p>APPALTI PUBBLICI DI SERVIZI -&gt; AGGIUDICAZIONE</text:p>
          </table:table-cell>
          <table:table-cell office:value-type="string" office:string-value="B757F8CF08">
            <text:p>B757F8CF08</text:p>
          </table:table-cell>
          <table:table-cell office:value-type="string" office:string-value="">
            <text:p/>
          </table:table-cell>
          <table:table-cell office:value-type="string" office:string-value="c6ed3102-7e18-4b00-bdc0-5cad72d2f512@253-G-69041">
            <text:p>c6ed3102-7e18-4b00-bdc0-5cad72d2f512@253-G-69041</text:p>
          </table:table-cell>
          <table:table-cell office:value-type="string" office:string-value="PROCEDURA TELEMATICA APERTA PER L'AFFIDAMENTO IN CONCESSIONE DEL SERVIZIO DI GESTIONE, ACCERTAMENTO E RISCOSSIONE COATTIVA DELL'IMU, TARI, CUP NONCHE' RISCOSSIONE COATTIVA DI TUTTE LE ENTRATE DELL'ENTE COMPRESE LE SANZIONI AL CDS.">
            <text:p>PROCEDURA TELEMATICA APERTA PER L'AFFIDAMENTO IN CONCESSIONE DEL SERVIZIO DI GESTIONE, ACCERTAMENTO E RISCOSSIONE COATTIVA DELL'IMU, TARI, CUP NONCHE' RISCOSSIONE COATTIVA DI TUTTE LE ENTRATE DELL'ENTE COMPRESE LE SANZIONI AL CDS.</text:p>
          </table:table-cell>
          <table:table-cell office:value-type="float" office:value="1455000.0">
            <text:p>1455000.0</text:p>
          </table:table-cell>
          <table:table-cell office:value-type="string" office:string-value="1">
            <text:p>1</text:p>
          </table:table-cell>
          <table:table-cell office:value-type="string" office:string-value="PROCEDURA TELEMATICA APERTA PER L'AFFIDAMENTO IN CONCESSIONE DEL SERVIZIO DI GESTIONE, ACCERTAMENTO E RISCOSSIONE COATTIVA DELL'IMU, TARI, CUP NONCHE' RISCOSSIONE COATTIVA DI TUTTE LE ENTRATE DELL'ENTE COMPRESE LE SANZIONI AL CDS.">
            <text:p>PROCEDURA TELEMATICA APERTA PER L'AFFIDAMENTO IN CONCESSIONE DEL SERVIZIO DI GESTIONE, ACCERTAMENTO E RISCOSSIONE COATTIVA DELL'IMU, TARI, CUP NONCHE' RISCOSSIONE COATTIVA DI TUTTE LE ENTRATE DELL'ENTE COMPRESE LE SANZIONI AL CDS.</text:p>
          </table:table-cell>
          <table:table-cell office:value-type="float" office:value="1455000.0">
            <text:p>145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5021">
            <text:p>065021</text:p>
          </table:table-cell>
          <table:table-cell office:value-type="string" office:string-value="SALERNO">
            <text:p>SALERNO</text:p>
          </table:table-cell>
          <table:table-cell office:value-type="string" office:string-value="2025-06-20">
            <text:p>2025-06-20</text:p>
          </table:table-cell>
          <table:table-cell office:value-type="string" office:string-value="2025-07-24">
            <text:p>2025-07-24</text:p>
          </table:table-cell>
          <table:table-cell office:value-type="string" office:string-value="84001750656">
            <text:p>84001750656</text:p>
          </table:table-cell>
          <table:table-cell office:value-type="string" office:string-value="COMUNE DI CAMEROTA">
            <text:p>COMUNE DI CAMEROT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03">
            <text:p>202601203</text:p>
          </table:table-cell>
          <table:table-cell office:value-type="string" office:string-value="2026-02-11">
            <text:p>2026-02-11</text:p>
          </table:table-cell>
          <table:table-cell office:value-type="string" office:string-value="APPALTI PUBBLICI DI SERVIZI -&gt; ESCLUSIONE">
            <text:p>APPALTI PUBBLICI DI SERVIZI -&gt; ESCLUSIONE</text:p>
          </table:table-cell>
          <table:table-cell office:value-type="string" office:string-value="A03EEE9E84">
            <text:p>A03EEE9E84</text:p>
          </table:table-cell>
          <table:table-cell office:value-type="string" office:string-value="">
            <text:p/>
          </table:table-cell>
          <table:table-cell office:value-type="string" office:string-value="9493980">
            <text:p>9493980</text:p>
          </table:table-cell>
          <table:table-cell office:value-type="string" office:string-value="PROCEDURA APERTA SUDDIVISA IN LOTTI, PER L'AFFIDAMENTO DEL SERVIZIO DI VIGILANZA ARMATA, ALTRI SERVIZI E PORTIERATO PRESSO GLI IMMOBILI DELLE AMMINISTRAZIONI DEL TERRITORIO DELLA REGIONE AUTONOMA DELLA SARDEGNA - EDIZIONE 3^.">
            <text:p>PROCEDURA APERTA SUDDIVISA IN LOTTI, PER L'AFFIDAMENTO DEL SERVIZIO DI VIGILANZA ARMATA, ALTRI SERVIZI E PORTIERATO PRESSO GLI IMMOBILI DELLE AMMINISTRAZIONI DEL TERRITORIO DELLA REGIONE AUTONOMA DELLA SARDEGNA - EDIZIONE 3^.</text:p>
          </table:table-cell>
          <table:table-cell office:value-type="float" office:value="482672067.3">
            <text:p>482672067.3</text:p>
          </table:table-cell>
          <table:table-cell office:value-type="string" office:string-value="12">
            <text:p>12</text:p>
          </table:table-cell>
          <table:table-cell office:value-type="string" office:string-value="SERVIZIO DI PORTIERATO E SERVIZI AUSILIARI PER TUTTE LE AMMINISTRAZIONI RIENTRANTI NEL TERRITORIO DI COMPETENZA DELLA PREFETTURA DI ORISTANO">
            <text:p>SERVIZIO DI PORTIERATO E SERVIZI AUSILIARI PER TUTTE LE AMMINISTRAZIONI RIENTRANTI NEL TERRITORIO DI COMPETENZA DELLA PREFETTURA DI ORISTANO</text:p>
          </table:table-cell>
          <table:table-cell office:value-type="float" office:value="8856619.2">
            <text:p>8856619.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30">
            <text:p>2023-12-30</text:p>
          </table:table-cell>
          <table:table-cell office:value-type="string" office:string-value="2024-04-04">
            <text:p>2024-04-04</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658">
            <text:p>202600658</text:p>
          </table:table-cell>
          <table:table-cell office:value-type="string" office:string-value="2026-01-23">
            <text:p>2026-01-23</text:p>
          </table:table-cell>
          <table:table-cell office:value-type="string" office:string-value="APPALTI PUBBLICI DI SERVIZI -&gt; APPALTI MENSA">
            <text:p>APPALTI PUBBLICI DI SERVIZI -&gt; APPALTI MENSA</text:p>
          </table:table-cell>
          <table:table-cell office:value-type="string" office:string-value="967192335A">
            <text:p>967192335A</text:p>
          </table:table-cell>
          <table:table-cell office:value-type="string" office:string-value="">
            <text:p/>
          </table:table-cell>
          <table:table-cell office:value-type="string" office:string-value="8961866">
            <text:p>8961866</text:p>
          </table:table-cell>
          <table:table-cell office:value-type="string" office:string-value="ARIA_2023_048 – GARA MULTI-LOTTO, A PROCEDURA APERTA, AI SENSI DELL’ARTICOLO 60 DEL D.LGS. N. 50/2016, PER L’AFFIDAMENTO DEL SERVIZIO DI RISTORAZIONE PER GLI ENTI DEL SISTEMA SANITARIO REGIONALE">
            <text:p>ARIA_2023_048 – GARA MULTI-LOTTO, A PROCEDURA APERTA, AI SENSI DELL’ARTICOLO 60 DEL D.LGS. N. 50/2016, PER L’AFFIDAMENTO DEL SERVIZIO DI RISTORAZIONE PER GLI ENTI DEL SISTEMA SANITARIO REGIONALE</text:p>
          </table:table-cell>
          <table:table-cell office:value-type="float" office:value="574070750.62">
            <text:p>574070750.62</text:p>
          </table:table-cell>
          <table:table-cell office:value-type="string" office:string-value="7">
            <text:p>7</text:p>
          </table:table-cell>
          <table:table-cell office:value-type="string" office:string-value="LOTTO 1 – SERVIZIO DI RISTORAZIONE PER ASST CENTRO SPECIALISTICO ORTOPEDICO TRAUMATOLOGICO GAETANO PINI/CTO, ASST SANTI PAOLO E CARLO E FONDAZIONE I.R.C.C.S. CA' GRANDA OSPEDALE MAGGIORE POLICLINICO">
            <text:p>LOTTO 1 – SERVIZIO DI RISTORAZIONE PER ASST CENTRO SPECIALISTICO ORTOPEDICO TRAUMATOLOGICO GAETANO PINI/CTO, ASST SANTI PAOLO E CARLO E FONDAZIONE I.R.C.C.S. CA' GRANDA OSPEDALE MAGGIORE POLICLINICO</text:p>
          </table:table-cell>
          <table:table-cell office:value-type="float" office:value="93086760.62">
            <text:p>93086760.6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8-29">
            <text:p>2023-08-29</text:p>
          </table:table-cell>
          <table:table-cell office:value-type="string" office:string-value="2023-09-14">
            <text:p>2023-09-14</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383">
            <text:p>202601383</text:p>
          </table:table-cell>
          <table:table-cell office:value-type="string" office:string-value="2026-02-18">
            <text:p>2026-02-18</text:p>
          </table:table-cell>
          <table:table-cell office:value-type="string" office:string-value="APPALTI PUBBLICI DI SERVIZI -&gt; AGGIUDICAZIONE">
            <text:p>APPALTI PUBBLICI DI SERVIZI -&gt; AGGIUDICAZIONE</text:p>
          </table:table-cell>
          <table:table-cell office:value-type="string" office:string-value="B74FD079C2">
            <text:p>B74FD079C2</text:p>
          </table:table-cell>
          <table:table-cell office:value-type="string" office:string-value="">
            <text:p/>
          </table:table-cell>
          <table:table-cell office:value-type="string" office:string-value="dd0f18ab-bc12-4bae-94c9-5622c93d2740@696-G-101">
            <text:p>dd0f18ab-bc12-4bae-94c9-5622c93d2740@696-G-101</text:p>
          </table:table-cell>
          <table:table-cell office:value-type="string" office:string-value="SERVIZIO DI IGIENE URBANA E GESTIONE DEI RIFIUTI URBANI DEL COMUNE DI PIZZO &amp;#8220;A RIDOTTO IMPATTO AMBIENTALE D.M. 23 GIUGNO 2022; - APPALTO VERDE.">
            <text:p>SERVIZIO DI IGIENE URBANA E GESTIONE DEI RIFIUTI URBANI DEL COMUNE DI PIZZO &amp;#8220;A RIDOTTO IMPATTO AMBIENTALE D.M. 23 GIUGNO 2022; - APPALTO VERDE.</text:p>
          </table:table-cell>
          <table:table-cell office:value-type="float" office:value="9064566.89">
            <text:p>9064566.89</text:p>
          </table:table-cell>
          <table:table-cell office:value-type="string" office:string-value="1">
            <text:p>1</text:p>
          </table:table-cell>
          <table:table-cell office:value-type="string" office:string-value="SERVIZIO DI IGIENE URBANA E GESTIONE DEI RIFIUTI URBANI DEL COMUNE DI PIZZO &amp;#8220;A RIDOTTO IMPATTO AMBIENTALE D.M. 23 GIUGNO 2022&amp;#8221; - APPALTO VERDE.">
            <text:p>SERVIZIO DI IGIENE URBANA E GESTIONE DEI RIFIUTI URBANI DEL COMUNE DI PIZZO &amp;#8220;A RIDOTTO IMPATTO AMBIENTALE D.M. 23 GIUGNO 2022&amp;#8221; - APPALTO VERDE.</text:p>
          </table:table-cell>
          <table:table-cell office:value-type="float" office:value="9064566.89">
            <text:p>9064566.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2027">
            <text:p>102027</text:p>
          </table:table-cell>
          <table:table-cell office:value-type="string" office:string-value="VIBO VALENTIA">
            <text:p>VIBO VALENTIA</text:p>
          </table:table-cell>
          <table:table-cell office:value-type="string" office:string-value="2025-06-19">
            <text:p>2025-06-19</text:p>
          </table:table-cell>
          <table:table-cell office:value-type="string" office:string-value="2025-07-31">
            <text:p>2025-07-31</text:p>
          </table:table-cell>
          <table:table-cell office:value-type="string" office:string-value="00327770798">
            <text:p>00327770798</text:p>
          </table:table-cell>
          <table:table-cell office:value-type="string" office:string-value="COMUNE DI PIZZO">
            <text:p>COMUNE DI PIZZ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087">
            <text:p>202602087</text:p>
          </table:table-cell>
          <table:table-cell office:value-type="string" office:string-value="2026-03-13">
            <text:p>2026-03-13</text:p>
          </table:table-cell>
          <table:table-cell office:value-type="string" office:string-value="APPALTI PUBBLICI DI FORNITURE -&gt; AGGIUDICAZIONE">
            <text:p>APPALTI PUBBLICI DI FORNITURE -&gt; AGGIUDICAZIONE</text:p>
          </table:table-cell>
          <table:table-cell office:value-type="string" office:string-value="B583C76815">
            <text:p>B583C76815</text:p>
          </table:table-cell>
          <table:table-cell office:value-type="string" office:string-value="">
            <text:p/>
          </table:table-cell>
          <table:table-cell office:value-type="string" office:string-value="305-5440">
            <text:p>305-5440</text:p>
          </table:table-cell>
          <table:table-cell office:value-type="string" office:string-value="APPALTO PER L'AFFIDAMENTO DELLA FORNITURA DI N. 8 LOCOMOTORI A BASSO IMPATTO AMBIENTALE PER MOVIMENTAZIONE IN IMPIANTI INDUSTRIALI E RECUPERO IN LINEA DI CONVOGLI FERROVIARI">
            <text:p>APPALTO PER L'AFFIDAMENTO DELLA FORNITURA DI N. 8 LOCOMOTORI A BASSO IMPATTO AMBIENTALE PER MOVIMENTAZIONE IN IMPIANTI INDUSTRIALI E RECUPERO IN LINEA DI CONVOGLI FERROVIARI</text:p>
          </table:table-cell>
          <table:table-cell office:value-type="float" office:value="43720000.0">
            <text:p>43720000.0</text:p>
          </table:table-cell>
          <table:table-cell office:value-type="string" office:string-value="1">
            <text:p>1</text:p>
          </table:table-cell>
          <table:table-cell office:value-type="string" office:string-value="APPALTO PER L'AFFIDAMENTO DELLA FORNITURA DI N. 8 LOCOMOTORI A BASSO IMPATTO AMBIENTALE PER MOVIMENTAZIONE IN IMPIANTI INDUSTRIALI E RECUPERO IN LINEA DI CONVOGLI FERROVIARI ">
            <text:p>APPALTO PER L'AFFIDAMENTO DELLA FORNITURA DI N. 8 LOCOMOTORI A BASSO IMPATTO AMBIENTALE PER MOVIMENTAZIONE IN IMPIANTI INDUSTRIALI E RECUPERO IN LINEA DI CONVOGLI FERROVIARI </text:p>
          </table:table-cell>
          <table:table-cell office:value-type="float" office:value="43720000.0">
            <text:p>43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07">
            <text:p>2025-02-07</text:p>
          </table:table-cell>
          <table:table-cell office:value-type="string" office:string-value="2025-04-23">
            <text:p>2025-04-23</text:p>
          </table:table-cell>
          <table:table-cell office:value-type="string" office:string-value="00292210630">
            <text:p>00292210630</text:p>
          </table:table-cell>
          <table:table-cell office:value-type="string" office:string-value="ENTE AUTONOMO VOLTURNO SRL">
            <text:p>ENTE AUTONOMO VOLTURNO SRL</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930">
            <text:p>202600930</text:p>
          </table:table-cell>
          <table:table-cell office:value-type="string" office:string-value="2026-02-02">
            <text:p>2026-02-02</text:p>
          </table:table-cell>
          <table:table-cell office:value-type="string" office:string-value="APPALTI PUBBLICI DI SERVIZI -&gt; AGGIUDICAZIONE">
            <text:p>APPALTI PUBBLICI DI SERVIZI -&gt; AGGIUDICAZIONE</text:p>
          </table:table-cell>
          <table:table-cell office:value-type="string" office:string-value="B31CB88A1B">
            <text:p>B31CB88A1B</text:p>
          </table:table-cell>
          <table:table-cell office:value-type="string" office:string-value="">
            <text:p/>
          </table:table-cell>
          <table:table-cell office:value-type="string" office:string-value="89d6e4a2-859a-41c3-816c-41fb6bebdbea">
            <text:p>89d6e4a2-859a-41c3-816c-41fb6bebdbea</text:p>
          </table:table-cell>
          <table:table-cell office:value-type="string" office:string-value="APPALTO PUBBLICO MEDIANTE PROCEDURA APERTA AI SENSI DELL' ART. 71 DEL D.LGS. 36/2023 PER L' AFFIDAMENTO DEL SERVIZIO DI ACCOGLIENZA, PORTIERATO E FACCHINAGGIO INTERNO PRESSO LA SEDE DEL CONSIGLIO REGIONALE DELLA PUGLIA">
            <text:p>APPALTO PUBBLICO MEDIANTE PROCEDURA APERTA AI SENSI DELL' ART. 71 DEL D.LGS. 36/2023 PER L' AFFIDAMENTO DEL SERVIZIO DI ACCOGLIENZA, PORTIERATO E FACCHINAGGIO INTERNO PRESSO LA SEDE DEL CONSIGLIO REGIONALE DELLA PUGLIA</text:p>
          </table:table-cell>
          <table:table-cell office:value-type="float" office:value="3244731.65">
            <text:p>3244731.65</text:p>
          </table:table-cell>
          <table:table-cell office:value-type="string" office:string-value="1">
            <text:p>1</text:p>
          </table:table-cell>
          <table:table-cell office:value-type="string" office:string-value="SERVIZIO DI ACCOGLIENZA, PORTIERATO E FACCHINAGGIO INTERNO PRESSO LA SEDE DEL CONSIGLIO REGIONALE DELLA PUGLIA">
            <text:p>SERVIZIO DI ACCOGLIENZA, PORTIERATO E FACCHINAGGIO INTERNO PRESSO LA SEDE DEL CONSIGLIO REGIONALE DELLA PUGLIA</text:p>
          </table:table-cell>
          <table:table-cell office:value-type="float" office:value="3244731.65">
            <text:p>3244731.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9-23">
            <text:p>2024-09-23</text:p>
          </table:table-cell>
          <table:table-cell office:value-type="string" office:string-value="2024-10-28">
            <text:p>2024-10-28</text:p>
          </table:table-cell>
          <table:table-cell office:value-type="string" office:string-value="80021210721">
            <text:p>80021210721</text:p>
          </table:table-cell>
          <table:table-cell office:value-type="string" office:string-value="CONSIGLIO REGIONALE DELLA PUGLIA">
            <text:p>CONSIGLIO REGIONALE DELLA PUGL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81">
            <text:p>202601581</text:p>
          </table:table-cell>
          <table:table-cell office:value-type="string" office:string-value="2026-02-25">
            <text:p>2026-02-25</text:p>
          </table:table-cell>
          <table:table-cell office:value-type="string" office:string-value="APPALTI PUBBLICI DI SERVIZI -&gt; APPALTI MENSA">
            <text:p>APPALTI PUBBLICI DI SERVIZI -&gt; APPALTI MENSA</text:p>
          </table:table-cell>
          <table:table-cell office:value-type="string" office:string-value="B608001537">
            <text:p>B608001537</text:p>
          </table:table-cell>
          <table:table-cell office:value-type="string" office:string-value="">
            <text:p/>
          </table:table-cell>
          <table:table-cell office:value-type="string" office:string-value="CONSIP_GARE_5170979">
            <text:p>CONSIP_GARE_5170979</text:p>
          </table:table-cell>
          <table:table-cell office:value-type="string" office:string-value="OGGETTO PRINCIPALE DELL'APPALTO È LA FORNITURA DEL VITTO DEI DETENUTI ED INTERNATI RISTRETTI NEGLI ISTITUTI PENITENZIARI PER ADULTI DELLA LOMBARDIA, DA SVOLGERSI MEDIANTE L'APPROVVIGIONAMENTO E CONSEGNA DI DERRATE ALIMENTARI NECESSARIE AL CONFEZIONAMENTO DI PASTI GIORNALIERI COMPLETI (COLAZIONE, PRANZO E CENA), AI SENSI DELL'ART. 9 DELLA LEGGE 26 LUGLIO 1975, N. 354, NEL RISPETTO DEI CRITERI AMBIENTALI MINIMI (CAM) DI CUI AL DECRETO DEL MINISTRO DELL'AMBIENTE E DELLA TUTELA DEL TERRITORIO E DEL MARE DEL 10 MARZO 2020. L'IMPORTO DELLA DIARIA POSTO A BASE D'ASTA PER SINGOLO LOTTO È PARI AD EURO 5,80. VEDI DISCIPLINARE.">
            <text:p>OGGETTO PRINCIPALE DELL'APPALTO È LA FORNITURA DEL VITTO DEI DETENUTI ED INTERNATI RISTRETTI NEGLI ISTITUTI PENITENZIARI PER ADULTI DELLA LOMBARDIA, DA SVOLGERSI MEDIANTE L'APPROVVIGIONAMENTO E CONSEGNA DI DERRATE ALIMENTARI NECESSARIE AL CONFEZIONAMENTO DI PASTI GIORNALIERI COMPLETI (COLAZIONE, PRANZO E CENA), AI SENSI DELL'ART. 9 DELLA LEGGE 26 LUGLIO 1975, N. 354, NEL RISPETTO DEI CRITERI AMBIENTALI MINIMI (CAM) DI CUI AL DECRETO DEL MINISTRO DELL'AMBIENTE E DELLA TUTELA DEL TERRITORIO E DEL MARE DEL 10 MARZO 2020. L'IMPORTO DELLA DIARIA POSTO A BASE D'ASTA PER SINGOLO LOTTO È PARI AD EURO 5,80. VEDI DISCIPLINARE.</text:p>
          </table:table-cell>
          <table:table-cell office:value-type="float" office:value="78924729.6">
            <text:p>78924729.6</text:p>
          </table:table-cell>
          <table:table-cell office:value-type="string" office:string-value="6">
            <text:p>6</text:p>
          </table:table-cell>
          <table:table-cell office:value-type="string" office:string-value="FORNITURA VITTO PER DETENUTI ED INTERNATI RISTRETTI NEGLI ISTITUTI PENITENZIARI PER ADULTI DELLA REGIONE LOMBARDIA">
            <text:p>FORNITURA VITTO PER DETENUTI ED INTERNATI RISTRETTI NEGLI ISTITUTI PENITENZIARI PER ADULTI DELLA REGIONE LOMBARDIA</text:p>
          </table:table-cell>
          <table:table-cell office:value-type="float" office:value="23419669.2">
            <text:p>23419669.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3-14">
            <text:p>2025-03-14</text:p>
          </table:table-cell>
          <table:table-cell office:value-type="string" office:string-value="2025-04-24">
            <text:p>2025-04-24</text:p>
          </table:table-cell>
          <table:table-cell office:value-type="string" office:string-value="80118570151">
            <text:p>80118570151</text:p>
          </table:table-cell>
          <table:table-cell office:value-type="string" office:string-value="PROVVEDITORATO REGIONALE DELL AMMINISTRAZIONE PENITENZIARIA">
            <text:p>PROVVEDITORATO REGIONALE DELL AMMINISTRAZIONE PENITENZIA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2387">
            <text:p>202602387</text:p>
          </table:table-cell>
          <table:table-cell office:value-type="string" office:string-value="2026-03-23">
            <text:p>2026-03-23</text:p>
          </table:table-cell>
          <table:table-cell office:value-type="string" office:string-value="APPALTI PUBBLICI DI SERVIZI -&gt; ALTRO">
            <text:p>APPALTI PUBBLICI DI SERVIZI -&gt; ALTRO</text:p>
          </table:table-cell>
          <table:table-cell office:value-type="string" office:string-value="9728311832">
            <text:p>9728311832</text:p>
          </table:table-cell>
          <table:table-cell office:value-type="string" office:string-value="">
            <text:p/>
          </table:table-cell>
          <table:table-cell office:value-type="string" office:string-value="9011192">
            <text:p>9011192</text:p>
          </table:table-cell>
          <table:table-cell office:value-type="string" office:string-value="SERVIZI DI SOMMINISTRAZIONE DI PERSONALE A TEMPO DETERMINATO PER LE ESIGENZE DEL MINISTERO DELL'INTERNO">
            <text:p>SERVIZI DI SOMMINISTRAZIONE DI PERSONALE A TEMPO DETERMINATO PER LE ESIGENZE DEL MINISTERO DELL'INTERNO</text:p>
          </table:table-cell>
          <table:table-cell office:value-type="float" office:value="47073971.66">
            <text:p>47073971.66</text:p>
          </table:table-cell>
          <table:table-cell office:value-type="string" office:string-value="2">
            <text:p>2</text:p>
          </table:table-cell>
          <table:table-cell office:value-type="string" office:string-value="N. 550 UNITÀ PER LE ESIGENZE DEL DIPARTIMENTO DELLA PUBBLICA SICUREZZA">
            <text:p>N. 550 UNITÀ PER LE ESIGENZE DEL DIPARTIMENTO DELLA PUBBLICA SICUREZZA</text:p>
          </table:table-cell>
          <table:table-cell office:value-type="float" office:value="23116682.53">
            <text:p>23116682.5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4-06">
            <text:p>2023-04-06</text:p>
          </table:table-cell>
          <table:table-cell office:value-type="string" office:string-value="2023-04-17">
            <text:p>2023-04-17</text:p>
          </table:table-cell>
          <table:table-cell office:value-type="string" office:string-value="80202230589">
            <text:p>80202230589</text:p>
          </table:table-cell>
          <table:table-cell office:value-type="string" office:string-value="MINISTERO INTERNO DIPARTIMENTO DELLA P.S.">
            <text:p>MINISTERO INTERNO DIPARTIMENTO DELLA P.S.</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02">
            <text:p>202600102</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217945A">
            <text:p>989217945A</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1 - SERVIZI INTEGRATI DI LAVA-NOLEGGIO A BASSO IMPATTO AMBIENTALE PER LE AA.SS.LL. DI LATINA E FROSINONE">
            <text:p>LOTTO 1 - SERVIZI INTEGRATI DI LAVA-NOLEGGIO A BASSO IMPATTO AMBIENTALE PER LE AA.SS.LL. DI LATINA E FROSINONE</text:p>
          </table:table-cell>
          <table:table-cell office:value-type="float" office:value="40012376.08">
            <text:p>40012376.0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83">
            <text:p>202601583</text:p>
          </table:table-cell>
          <table:table-cell office:value-type="string" office:string-value="2026-02-25">
            <text:p>2026-02-25</text:p>
          </table:table-cell>
          <table:table-cell office:value-type="string" office:string-value="APPALTI PUBBLICI DI SERVIZI -&gt; APPALTI MENSA">
            <text:p>APPALTI PUBBLICI DI SERVIZI -&gt; APPALTI MENSA</text:p>
          </table:table-cell>
          <table:table-cell office:value-type="string" office:string-value="B6080047B0">
            <text:p>B6080047B0</text:p>
          </table:table-cell>
          <table:table-cell office:value-type="string" office:string-value="">
            <text:p/>
          </table:table-cell>
          <table:table-cell office:value-type="string" office:string-value="CONSIP_GARE_5170979">
            <text:p>CONSIP_GARE_5170979</text:p>
          </table:table-cell>
          <table:table-cell office:value-type="string" office:string-value="OGGETTO PRINCIPALE DELL'APPALTO È LA FORNITURA DEL VITTO DEI DETENUTI ED INTERNATI RISTRETTI NEGLI ISTITUTI PENITENZIARI PER ADULTI DELLA LOMBARDIA, DA SVOLGERSI MEDIANTE L'APPROVVIGIONAMENTO E CONSEGNA DI DERRATE ALIMENTARI NECESSARIE AL CONFEZIONAMENTO DI PASTI GIORNALIERI COMPLETI (COLAZIONE, PRANZO E CENA), AI SENSI DELL'ART. 9 DELLA LEGGE 26 LUGLIO 1975, N. 354, NEL RISPETTO DEI CRITERI AMBIENTALI MINIMI (CAM) DI CUI AL DECRETO DEL MINISTRO DELL'AMBIENTE E DELLA TUTELA DEL TERRITORIO E DEL MARE DEL 10 MARZO 2020. L'IMPORTO DELLA DIARIA POSTO A BASE D'ASTA PER SINGOLO LOTTO È PARI AD EURO 5,80. VEDI DISCIPLINARE.">
            <text:p>OGGETTO PRINCIPALE DELL'APPALTO È LA FORNITURA DEL VITTO DEI DETENUTI ED INTERNATI RISTRETTI NEGLI ISTITUTI PENITENZIARI PER ADULTI DELLA LOMBARDIA, DA SVOLGERSI MEDIANTE L'APPROVVIGIONAMENTO E CONSEGNA DI DERRATE ALIMENTARI NECESSARIE AL CONFEZIONAMENTO DI PASTI GIORNALIERI COMPLETI (COLAZIONE, PRANZO E CENA), AI SENSI DELL'ART. 9 DELLA LEGGE 26 LUGLIO 1975, N. 354, NEL RISPETTO DEI CRITERI AMBIENTALI MINIMI (CAM) DI CUI AL DECRETO DEL MINISTRO DELL'AMBIENTE E DELLA TUTELA DEL TERRITORIO E DEL MARE DEL 10 MARZO 2020. L'IMPORTO DELLA DIARIA POSTO A BASE D'ASTA PER SINGOLO LOTTO È PARI AD EURO 5,80. VEDI DISCIPLINARE.</text:p>
          </table:table-cell>
          <table:table-cell office:value-type="float" office:value="78924729.6">
            <text:p>78924729.6</text:p>
          </table:table-cell>
          <table:table-cell office:value-type="string" office:string-value="6">
            <text:p>6</text:p>
          </table:table-cell>
          <table:table-cell office:value-type="string" office:string-value="FORNITURA VITTO PER DETENUTI ED INTERNATI RISTRETTI NEGLI ISTITUTI PENITENZIARI PER ADULTI DELLA REGIONE LOMBARDIA">
            <text:p>FORNITURA VITTO PER DETENUTI ED INTERNATI RISTRETTI NEGLI ISTITUTI PENITENZIARI PER ADULTI DELLA REGIONE LOMBARDIA</text:p>
          </table:table-cell>
          <table:table-cell office:value-type="float" office:value="12327546.2">
            <text:p>12327546.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3-14">
            <text:p>2025-03-14</text:p>
          </table:table-cell>
          <table:table-cell office:value-type="string" office:string-value="2025-04-24">
            <text:p>2025-04-24</text:p>
          </table:table-cell>
          <table:table-cell office:value-type="string" office:string-value="80118570151">
            <text:p>80118570151</text:p>
          </table:table-cell>
          <table:table-cell office:value-type="string" office:string-value="PROVVEDITORATO REGIONALE DELL AMMINISTRAZIONE PENITENZIARIA">
            <text:p>PROVVEDITORATO REGIONALE DELL AMMINISTRAZIONE PENITENZIA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66">
            <text:p>202601966</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0D9D0C545">
            <text:p>B0D9D0C545</text:p>
          </table:table-cell>
          <table:table-cell office:value-type="string" office:string-value="">
            <text:p/>
          </table:table-cell>
          <table:table-cell office:value-type="string" office:string-value="b21599d1-e0ff-4ff4-8dd0-3ef155fadc9f">
            <text:p>b21599d1-e0ff-4ff4-8dd0-3ef155fadc9f</text:p>
          </table:table-cell>
          <table:table-cell office:value-type="string" office:string-value="BANDO S003/24 PROCEDURA TELEMATICA APERTA PER L'AFFIDAMENTO DEI SERVIZI DI PULIZIA, DISINFESTAZIONE E SANIFICAZIONE NEL TERRITORIO PROVINCIALE DI NAPOLI MEDIANTE CONVENZIONE EX ART.26 L. N.488/99 E ART.1, CO.499, L.208/2015 ATTIVATA DA SOGGETTO AGGREGATORE (ART.9 D.L. N.66/2014).">
            <text:p>BANDO S003/24 PROCEDURA TELEMATICA APERTA PER L'AFFIDAMENTO DEI SERVIZI DI PULIZIA, DISINFESTAZIONE E SANIFICAZIONE NEL TERRITORIO PROVINCIALE DI NAPOLI MEDIANTE CONVENZIONE EX ART.26 L. N.488/99 E ART.1, CO.499, L.208/2015 ATTIVATA DA SOGGETTO AGGREGATORE (ART.9 D.L. N.66/2014).</text:p>
          </table:table-cell>
          <table:table-cell office:value-type="float" office:value="25000000.0">
            <text:p>25000000.0</text:p>
          </table:table-cell>
          <table:table-cell office:value-type="string" office:string-value="1">
            <text:p>1</text:p>
          </table:table-cell>
          <table:table-cell office:value-type="string" office:string-value="SERVIZIO DI PULIZIA">
            <text:p>SERVIZIO DI PULIZIA</text:p>
          </table:table-cell>
          <table:table-cell office:value-type="float" office:value="25000000.0">
            <text:p>25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3-19">
            <text:p>2024-03-19</text:p>
          </table:table-cell>
          <table:table-cell office:value-type="string" office:string-value="2024-04-23">
            <text:p>2024-04-23</text:p>
          </table:table-cell>
          <table:table-cell office:value-type="string" office:string-value="01263370635">
            <text:p>01263370635</text:p>
          </table:table-cell>
          <table:table-cell office:value-type="string" office:string-value="CITTA' METROPOLITANA DI NAPOLI">
            <text:p>CITTA' METROPOLITANA DI NAPOL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252">
            <text:p>202602252</text:p>
          </table:table-cell>
          <table:table-cell office:value-type="string" office:string-value="2026-03-18">
            <text:p>2026-03-18</text:p>
          </table:table-cell>
          <table:table-cell office:value-type="string" office:string-value="APPALTI PUBBLICI DI SERVIZI -&gt; ESCLUSIONE">
            <text:p>APPALTI PUBBLICI DI SERVIZI -&gt; ESCLUSIONE</text:p>
          </table:table-cell>
          <table:table-cell office:value-type="string" office:string-value="B40094DFA7">
            <text:p>B40094DFA7</text:p>
          </table:table-cell>
          <table:table-cell office:value-type="string" office:string-value="">
            <text:p/>
          </table:table-cell>
          <table:table-cell office:value-type="string" office:string-value="fcc43560-8dfd-450a-b8f0-fc50a6dae4ca@1579-G-43">
            <text:p>fcc43560-8dfd-450a-b8f0-fc50a6dae4ca@1579-G-43</text:p>
          </table:table-cell>
          <table:table-cell office:value-type="string" office:string-value="GESTIONE, CONDUZIONE, MANUTENZIONE ORDINARIA, FORNITURA ENERGIA ELETTRICA, CONTROLLO E CUSTODIA DELL'IMPIANTO DI DEPURAZIONE LOCALITÀ CONCESSA A SERVIZIO DEI COMUNI DI SAN ROBERTO, FIUMARA, LAGANADI, CAMPO CALABRO, SCILLA E REGGIO CALABRIA">
            <text:p>GESTIONE, CONDUZIONE, MANUTENZIONE ORDINARIA, FORNITURA ENERGIA ELETTRICA, CONTROLLO E CUSTODIA DELL'IMPIANTO DI DEPURAZIONE LOCALITÀ CONCESSA A SERVIZIO DEI COMUNI DI SAN ROBERTO, FIUMARA, LAGANADI, CAMPO CALABRO, SCILLA E REGGIO CALABRIA</text:p>
          </table:table-cell>
          <table:table-cell office:value-type="float" office:value="1379600.0">
            <text:p>1379600.0</text:p>
          </table:table-cell>
          <table:table-cell office:value-type="string" office:string-value="1">
            <text:p>1</text:p>
          </table:table-cell>
          <table:table-cell office:value-type="string" office:string-value="GESTIONE, CONDUZIONE, MANUTENZIONE ORDINARIA, FORNITURA ENERGIA ELETTRICA, CONTROLLO E CUSTODIA DELL&amp;#8217;IMPIANTO DI DEPURAZIONE LOCALIT&amp;#224; CONCESSA A SERVIZIO DEI COMUNI DI SAN ROBERTO, FIUMARA, LAGANADI, CAMPO CALABRO, SCILLA E REGGIO CALABRIA&lt;BR /&gt;&lt;BR /&gt; &lt;BR /&gt;">
            <text:p>GESTIONE, CONDUZIONE, MANUTENZIONE ORDINARIA, FORNITURA ENERGIA ELETTRICA, CONTROLLO E CUSTODIA DELL&amp;#8217;IMPIANTO DI DEPURAZIONE LOCALIT&amp;#224; CONCESSA A SERVIZIO DEI COMUNI DI SAN ROBERTO, FIUMARA, LAGANADI, CAMPO CALABRO, SCILLA E REGGIO CALABRIA&lt;BR /&gt;&lt;BR /&gt; &lt;BR /&gt;</text:p>
          </table:table-cell>
          <table:table-cell office:value-type="float" office:value="1379600.0">
            <text:p>1379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0077">
            <text:p>080077</text:p>
          </table:table-cell>
          <table:table-cell office:value-type="string" office:string-value="REGGIO CALABRIA">
            <text:p>REGGIO CALABRIA</text:p>
          </table:table-cell>
          <table:table-cell office:value-type="string" office:string-value="2024-10-28">
            <text:p>2024-10-28</text:p>
          </table:table-cell>
          <table:table-cell office:value-type="string" office:string-value="2024-11-29">
            <text:p>2024-11-29</text:p>
          </table:table-cell>
          <table:table-cell office:value-type="string" office:string-value="80003250802">
            <text:p>80003250802</text:p>
          </table:table-cell>
          <table:table-cell office:value-type="string" office:string-value="COMUNE DI SAN ROBERTO">
            <text:p>COMUNE DI SAN ROBERT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2174">
            <text:p>202602174</text:p>
          </table:table-cell>
          <table:table-cell office:value-type="string" office:string-value="2026-03-16">
            <text:p>2026-03-16</text:p>
          </table:table-cell>
          <table:table-cell office:value-type="string" office:string-value="APPALTI SANITÀ -&gt; ESCLUSIONE">
            <text:p>APPALTI SANITÀ -&gt; ESCLUSIONE</text:p>
          </table:table-cell>
          <table:table-cell office:value-type="string" office:string-value="B2BD06C72F">
            <text:p>B2BD06C72F</text:p>
          </table:table-cell>
          <table:table-cell office:value-type="string" office:string-value="">
            <text:p/>
          </table:table-cell>
          <table:table-cell office:value-type="string" office:string-value="company_689_procurement_63">
            <text:p>company_689_procurement_63</text:p>
          </table:table-cell>
          <table:table-cell office:value-type="string" office:string-value="GARA EUROPEA A PROCEDURA APERTA TELEMATICA PER L'AFFIDAMENTO DEI SERVIZI DI CARATTERE SOCIO-ASSISTENZIALE E SERVIZI IN GLOBAL SERVICE, COMPRENSIVO DELLA FORNITURA DI MATERIALE CONNESSO IN FAVORE DELL'OSPEDALE CIVICO CITTA' DI SETTIMO TORINESE (S.A.A.P.A. S.P.A.) ">
            <text:p>GARA EUROPEA A PROCEDURA APERTA TELEMATICA PER L'AFFIDAMENTO DEI SERVIZI DI CARATTERE SOCIO-ASSISTENZIALE E SERVIZI IN GLOBAL SERVICE, COMPRENSIVO DELLA FORNITURA DI MATERIALE CONNESSO IN FAVORE DELL'OSPEDALE CIVICO CITTA' DI SETTIMO TORINESE (S.A.A.P.A. S.P.A.) </text:p>
          </table:table-cell>
          <table:table-cell office:value-type="float" office:value="3500000.0">
            <text:p>3500000.0</text:p>
          </table:table-cell>
          <table:table-cell office:value-type="string" office:string-value="1">
            <text:p>1</text:p>
          </table:table-cell>
          <table:table-cell office:value-type="string" office:string-value="GARA EUROPEA A PROCEDURA APERTA TELEMATICA PER L'AFFIDAMENTO DEI SERVIZI DI CARATTERE SOCIO-ASSISTENZIALE E SERVIZI IN GLOBAL SERVICE, COMPRENSIVO DELLA FORNITURA DI MATERIALE CONNESSO IN FAVORE DELL'OSPEDALE CIVICO CITTA' DI SETTIMO TORINESE (S.A.A.P.A. S.P.A.) ">
            <text:p>GARA EUROPEA A PROCEDURA APERTA TELEMATICA PER L'AFFIDAMENTO DEI SERVIZI DI CARATTERE SOCIO-ASSISTENZIALE E SERVIZI IN GLOBAL SERVICE, COMPRENSIVO DELLA FORNITURA DI MATERIALE CONNESSO IN FAVORE DELL'OSPEDALE CIVICO CITTA' DI SETTIMO TORINESE (S.A.A.P.A. S.P.A.) </text:p>
          </table:table-cell>
          <table:table-cell office:value-type="float" office:value="3500000.0">
            <text:p>3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01265">
            <text:p>001265</text:p>
          </table:table-cell>
          <table:table-cell office:value-type="string" office:string-value="TORINO">
            <text:p>TORINO</text:p>
          </table:table-cell>
          <table:table-cell office:value-type="string" office:string-value="2024-08-09">
            <text:p>2024-08-09</text:p>
          </table:table-cell>
          <table:table-cell office:value-type="string" office:string-value="2024-09-09">
            <text:p>2024-09-09</text:p>
          </table:table-cell>
          <table:table-cell office:value-type="string" office:string-value="08507160011">
            <text:p>08507160011</text:p>
          </table:table-cell>
          <table:table-cell office:value-type="string" office:string-value="S.A.A.P.A. S.P.A.">
            <text:p>S.A.A.P.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898">
            <text:p>202600898</text:p>
          </table:table-cell>
          <table:table-cell office:value-type="string" office:string-value="2026-01-30">
            <text:p>2026-01-30</text:p>
          </table:table-cell>
          <table:table-cell office:value-type="string" office:string-value="ACCESSO AI DOCUMENTI -&gt; ACCESSO">
            <text:p>ACCESSO AI DOCUMENTI -&gt; ACCESSO</text:p>
          </table:table-cell>
          <table:table-cell office:value-type="string" office:string-value="B64E738A3B">
            <text:p>B64E738A3B</text:p>
          </table:table-cell>
          <table:table-cell office:value-type="string" office:string-value="">
            <text:p/>
          </table:table-cell>
          <table:table-cell office:value-type="string" office:string-value="G01847-acea25f8-a195-42f3-85c6-c008d33336e6">
            <text:p>G01847-acea25f8-a195-42f3-85c6-c008d33336e6</text:p>
          </table:table-cell>
          <table:table-cell office:value-type="string" office:string-value="S.U.A. PER IL COMUNE DI RECANATI. PROCEDURA APERTA FINALIZZATA ALL'APPALTO DEI LAVORI DI CONSOLIDAMENTO E LA MITIGAZIONE DEL DISSESTO IDROGEOLOGICO DEL COLLE DELL'INFINITO E DEL PAESAGGIO LEOPARDIANO. ">
            <text:p>S.U.A. PER IL COMUNE DI RECANATI. PROCEDURA APERTA FINALIZZATA ALL'APPALTO DEI LAVORI DI CONSOLIDAMENTO E LA MITIGAZIONE DEL DISSESTO IDROGEOLOGICO DEL COLLE DELL'INFINITO E DEL PAESAGGIO LEOPARDIANO. </text:p>
          </table:table-cell>
          <table:table-cell office:value-type="float" office:value="1271596.55">
            <text:p>1271596.55</text:p>
          </table:table-cell>
          <table:table-cell office:value-type="string" office:string-value="1">
            <text:p>1</text:p>
          </table:table-cell>
          <table:table-cell office:value-type="string" office:string-value="S.U.A. PER IL COMUNE DI RECANATI. PROCEDURA APERTA FINALIZZATA ALL'APPALTO DEI LAVORI DI CONSOLIDAMENTO E LA MITIGAZIONE DEL DISSESTO IDROGEOLOGICO DEL COLLE DELL'INFINITO E DEL PAESAGGIO LEOPARDIANO. ">
            <text:p>S.U.A. PER IL COMUNE DI RECANATI. PROCEDURA APERTA FINALIZZATA ALL'APPALTO DEI LAVORI DI CONSOLIDAMENTO E LA MITIGAZIONE DEL DISSESTO IDROGEOLOGICO DEL COLLE DELL'INFINITO E DEL PAESAGGIO LEOPARDIANO. </text:p>
          </table:table-cell>
          <table:table-cell office:value-type="float" office:value="1271596.55">
            <text:p>1271596.5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3044">
            <text:p>043044</text:p>
          </table:table-cell>
          <table:table-cell office:value-type="string" office:string-value="MACERATA">
            <text:p>MACERATA</text:p>
          </table:table-cell>
          <table:table-cell office:value-type="string" office:string-value="2025-04-02">
            <text:p>2025-04-02</text:p>
          </table:table-cell>
          <table:table-cell office:value-type="string" office:string-value="2025-05-05">
            <text:p>2025-05-05</text:p>
          </table:table-cell>
          <table:table-cell office:value-type="string" office:string-value="00284570439">
            <text:p>00284570439</text:p>
          </table:table-cell>
          <table:table-cell office:value-type="string" office:string-value="COMUNE DI RECANATI">
            <text:p>COMUNE DI RECANAT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059">
            <text:p>202602059</text:p>
          </table:table-cell>
          <table:table-cell office:value-type="string" office:string-value="2026-03-12">
            <text:p>2026-03-12</text:p>
          </table:table-cell>
          <table:table-cell office:value-type="string" office:string-value="APPALTI MISTI -&gt; ESCLUSIONE">
            <text:p>APPALTI MISTI -&gt; ESCLUSIONE</text:p>
          </table:table-cell>
          <table:table-cell office:value-type="string" office:string-value="B7A335869F">
            <text:p>B7A335869F</text:p>
          </table:table-cell>
          <table:table-cell office:value-type="string" office:string-value="">
            <text:p/>
          </table:table-cell>
          <table:table-cell office:value-type="string" office:string-value="22318153-f2c9-4a63-ae4f-617996910c5b">
            <text:p>22318153-f2c9-4a63-ae4f-617996910c5b</text:p>
          </table:table-cell>
          <table:table-cell office:value-type="string" office:string-value="AFFIDAMENTO IN CONCESSIONE DELLA GESTIONE DELL'IMPIANTO SPORTIVO CAMPI DA CALCIO DI VIA DELLO SPORT NEL CAPOLUOGO – VIA DELLO SPORT NR. 32 – OZZANO DELL'EMILIA (BO) PER IL PERIODO 01.09.2025 (PRESUNTA) - 31.08.2030 CON POSSIBILITÀ DI RIPETIZIONE PER ULTERIORI ANNI 5 – AVVISO MANIFESTAZIONE DI INTERESSE">
            <text:p>AFFIDAMENTO IN CONCESSIONE DELLA GESTIONE DELL'IMPIANTO SPORTIVO CAMPI DA CALCIO DI VIA DELLO SPORT NEL CAPOLUOGO – VIA DELLO SPORT NR. 32 – OZZANO DELL'EMILIA (BO) PER IL PERIODO 01.09.2025 (PRESUNTA) - 31.08.2030 CON POSSIBILITÀ DI RIPETIZIONE PER ULTERIORI ANNI 5 – AVVISO MANIFESTAZIONE DI INTERESSE</text:p>
          </table:table-cell>
          <table:table-cell office:value-type="float" office:value="588000.0">
            <text:p>588000.0</text:p>
          </table:table-cell>
          <table:table-cell office:value-type="string" office:string-value="1">
            <text:p>1</text:p>
          </table:table-cell>
          <table:table-cell office:value-type="string" office:string-value="GESTIONE IMPIANTO SPORTIVO">
            <text:p>GESTIONE IMPIANTO SPORTIVO</text:p>
          </table:table-cell>
          <table:table-cell office:value-type="float" office:value="588000.0">
            <text:p>588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37046">
            <text:p>037046</text:p>
          </table:table-cell>
          <table:table-cell office:value-type="string" office:string-value="BOLOGNA">
            <text:p>BOLOGNA</text:p>
          </table:table-cell>
          <table:table-cell office:value-type="string" office:string-value="2025-07-15">
            <text:p>2025-07-15</text:p>
          </table:table-cell>
          <table:table-cell office:value-type="string" office:string-value="">
            <text:p/>
          </table:table-cell>
          <table:table-cell office:value-type="string" office:string-value="00573110376">
            <text:p>00573110376</text:p>
          </table:table-cell>
          <table:table-cell office:value-type="string" office:string-value="COMUNE DI OZZANO DELL'EMILIA">
            <text:p>COMUNE DI OZZANO DELL'EMIL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2280">
            <text:p>202602280</text:p>
          </table:table-cell>
          <table:table-cell office:value-type="string" office:string-value="2026-03-19">
            <text:p>2026-03-19</text:p>
          </table:table-cell>
          <table:table-cell office:value-type="string" office:string-value="APPALTI PUBBLICI DI SERVIZI -&gt; AGGIUDICAZIONE">
            <text:p>APPALTI PUBBLICI DI SERVIZI -&gt; AGGIUDICAZIONE</text:p>
          </table:table-cell>
          <table:table-cell office:value-type="string" office:string-value="B2A2D69FA5">
            <text:p>B2A2D69FA5</text:p>
          </table:table-cell>
          <table:table-cell office:value-type="string" office:string-value="">
            <text:p/>
          </table:table-cell>
          <table:table-cell office:value-type="string" office:string-value="CONSIP_GARE_4554388">
            <text:p>CONSIP_GARE_4554388</text:p>
          </table:table-cell>
          <table:table-cell office:value-type="string" office:string-value="PROCEDURA APERTA TELEMATICA PER L?AFFIDAMENTO DEI SERVIZI DI MANUTENZIONE INTEGRATI DEL PATRIMONIO IMMOBILIARE DI PROPRIET� E/O IN USO DELL?ALMA MATER STUDIORUM PER LE SEDI DI BOLOGNA, OZZANO DELL?EMILIA, CADRIANO E IMOLA">
            <text:p>PROCEDURA APERTA TELEMATICA PER L?AFFIDAMENTO DEI SERVIZI DI MANUTENZIONE INTEGRATI DEL PATRIMONIO IMMOBILIARE DI PROPRIET� E/O IN USO DELL?ALMA MATER STUDIORUM PER LE SEDI DI BOLOGNA, OZZANO DELL?EMILIA, CADRIANO E IMOLA</text:p>
          </table:table-cell>
          <table:table-cell office:value-type="float" office:value="70282179.67">
            <text:p>70282179.67</text:p>
          </table:table-cell>
          <table:table-cell office:value-type="string" office:string-value="1">
            <text:p>1</text:p>
          </table:table-cell>
          <table:table-cell office:value-type="string" office:string-value="PROCEDURA APERTA TELEMATICA PER L?AFFIDAMENTO DEI SERVIZI DI MANUTENZIONE INTEGRATI DEL PATRIMONIO IMMOBILIARE DI PROPRIET� E/O IN USO DELL?ALMA MATER STUDIORUM PER LE SEDI DI BOLOGNA, OZZANO DELL?EMILIA, CADRIANO E IMOLA">
            <text:p>PROCEDURA APERTA TELEMATICA PER L?AFFIDAMENTO DEI SERVIZI DI MANUTENZIONE INTEGRATI DEL PATRIMONIO IMMOBILIARE DI PROPRIET� E/O IN USO DELL?ALMA MATER STUDIORUM PER LE SEDI DI BOLOGNA, OZZANO DELL?EMILIA, CADRIANO E IMOLA</text:p>
          </table:table-cell>
          <table:table-cell office:value-type="float" office:value="70282179.67">
            <text:p>70282179.6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37006">
            <text:p>037006</text:p>
          </table:table-cell>
          <table:table-cell office:value-type="string" office:string-value="BOLOGNA">
            <text:p>BOLOGNA</text:p>
          </table:table-cell>
          <table:table-cell office:value-type="string" office:string-value="2024-07-31">
            <text:p>2024-07-31</text:p>
          </table:table-cell>
          <table:table-cell office:value-type="string" office:string-value="2024-09-26">
            <text:p>2024-09-26</text:p>
          </table:table-cell>
          <table:table-cell office:value-type="string" office:string-value="80007010376">
            <text:p>80007010376</text:p>
          </table:table-cell>
          <table:table-cell office:value-type="string" office:string-value="ALMA MATER STUDIORUM UNIVERSITA DI BOLOGNA">
            <text:p>ALMA MATER STUDIORUM UNIVERSITA DI BOLOG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74">
            <text:p>202600374</text:p>
          </table:table-cell>
          <table:table-cell office:value-type="string" office:string-value="2026-01-15">
            <text:p>2026-01-15</text:p>
          </table:table-cell>
          <table:table-cell office:value-type="string" office:string-value="APPALTI PUBBLICI DI SERVIZI -&gt; BANDO">
            <text:p>APPALTI PUBBLICI DI SERVIZI -&gt; BANDO</text:p>
          </table:table-cell>
          <table:table-cell office:value-type="string" office:string-value="9965486334">
            <text:p>9965486334</text:p>
          </table:table-cell>
          <table:table-cell office:value-type="string" office:string-value="">
            <text:p/>
          </table:table-cell>
          <table:table-cell office:value-type="string" office:string-value="9222902">
            <text:p>9222902</text:p>
          </table:table-cell>
          <table:table-cell office:value-type="string" office:string-value="ACCORDO QUADRO, SUDDIVISO IN 9 LOTTI, CON PIÙ OPERATORI ECONOMICI, AI SENSI DELL'ART. 59, COMMA 4, LETT. B) DEL D.LGS. N.36/2023,AVENTE AD OGGETTO L'AFFIDAMENTO DEI SERVIZI ICT PER LE STRUTTURE DELLA REGIONE MARCHE E PER GLI ENTI ADERENTI A PROGETTI A REGIA REGIONALE (AQ-ICT)">
            <text:p>ACCORDO QUADRO, SUDDIVISO IN 9 LOTTI, CON PIÙ OPERATORI ECONOMICI, AI SENSI DELL'ART. 59, COMMA 4, LETT. B) DEL D.LGS. N.36/2023,AVENTE AD OGGETTO L'AFFIDAMENTO DEI SERVIZI ICT PER LE STRUTTURE DELLA REGIONE MARCHE E PER GLI ENTI ADERENTI A PROGETTI A REGIA REGIONALE (AQ-ICT)</text:p>
          </table:table-cell>
          <table:table-cell office:value-type="float" office:value="85000000.0">
            <text:p>85000000.0</text:p>
          </table:table-cell>
          <table:table-cell office:value-type="string" office:string-value="9">
            <text:p>9</text:p>
          </table:table-cell>
          <table:table-cell office:value-type="string" office:string-value="SISTEMI INFORMATIVI CONTABILI REGIONALI (INCLUSI TRIBUTI, PAGAMENTI, FATTURAZIONE ELETTRONICA, GESTIONE GARE TELEMATICHE, ETC.)">
            <text:p>SISTEMI INFORMATIVI CONTABILI REGIONALI (INCLUSI TRIBUTI, PAGAMENTI, FATTURAZIONE ELETTRONICA, GESTIONE GARE TELEMATICHE, ETC.)</text:p>
          </table:table-cell>
          <table:table-cell office:value-type="float" office:value="8000000.0">
            <text:p>8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8-02">
            <text:p>2023-08-02</text:p>
          </table:table-cell>
          <table:table-cell office:value-type="string" office:string-value="2023-09-27">
            <text:p>2023-09-27</text:p>
          </table:table-cell>
          <table:table-cell office:value-type="string" office:string-value="80008630420">
            <text:p>80008630420</text:p>
          </table:table-cell>
          <table:table-cell office:value-type="string" office:string-value="ENTE REGIONE MARCHE">
            <text:p>ENTE REGIONE MARCH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018">
            <text:p>202601018</text:p>
          </table:table-cell>
          <table:table-cell office:value-type="string" office:string-value="2026-02-05">
            <text:p>2026-02-05</text:p>
          </table:table-cell>
          <table:table-cell office:value-type="string" office:string-value="APPALTI SANITÀ -&gt; AGGIUDICAZIONE">
            <text:p>APPALTI SANITÀ -&gt; AGGIUDICAZIONE</text:p>
          </table:table-cell>
          <table:table-cell office:value-type="string" office:string-value="A01C0D64F3">
            <text:p>A01C0D64F3</text:p>
          </table:table-cell>
          <table:table-cell office:value-type="string" office:string-value="">
            <text:p/>
          </table:table-cell>
          <table:table-cell office:value-type="string" office:string-value="9370612">
            <text:p>9370612</text:p>
          </table:table-cell>
          <table:table-cell office:value-type="string" office:string-value="RINNOVO SERVIZIO DI CONTROLLO DOSIMETRICO DEL PERSONALE ESPOSTO A RADIAZIONI IONIZZANTI">
            <text:p>RINNOVO SERVIZIO DI CONTROLLO DOSIMETRICO DEL PERSONALE ESPOSTO A RADIAZIONI IONIZZANTI</text:p>
          </table:table-cell>
          <table:table-cell office:value-type="float" office:value="22118.0">
            <text:p>22118.0</text:p>
          </table:table-cell>
          <table:table-cell office:value-type="string" office:string-value="1">
            <text:p>1</text:p>
          </table:table-cell>
          <table:table-cell office:value-type="string" office:string-value="RINNOVO SERVIZIO DI CONTROLLO DOSIMETRICO DEL PERSONALE ESPOSTO A RADIAZIONI IONIZZANTI">
            <text:p>RINNOVO SERVIZIO DI CONTROLLO DOSIMETRICO DEL PERSONALE ESPOSTO A RADIAZIONI IONIZZANTI</text:p>
          </table:table-cell>
          <table:table-cell office:value-type="float" office:value="22118.0">
            <text:p>2211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3-10-19">
            <text:p>2023-10-19</text:p>
          </table:table-cell>
          <table:table-cell office:value-type="string" office:string-value="2023-10-19">
            <text:p>2023-10-19</text:p>
          </table:table-cell>
          <table:table-cell office:value-type="string" office:string-value="06019571006">
            <text:p>06019571006</text:p>
          </table:table-cell>
          <table:table-cell office:value-type="string" office:string-value="AZIENDA OSPEDALIERA SANT ANDREA">
            <text:p>AZIENDA OSPEDALIERA SANT ANDRE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2244">
            <text:p>202602244</text:p>
          </table:table-cell>
          <table:table-cell office:value-type="string" office:string-value="2026-03-18">
            <text:p>2026-03-18</text:p>
          </table:table-cell>
          <table:table-cell office:value-type="string" office:string-value="APPALTI SANITÀ -&gt; AGGIUDICAZIONE">
            <text:p>APPALTI SANITÀ -&gt; AGGIUDICAZIONE</text:p>
          </table:table-cell>
          <table:table-cell office:value-type="string" office:string-value="B16671B3E3">
            <text:p>B16671B3E3</text:p>
          </table:table-cell>
          <table:table-cell office:value-type="string" office:string-value="">
            <text:p/>
          </table:table-cell>
          <table:table-cell office:value-type="string" office:string-value="ARIA_2024_019_">
            <text:p>ARIA_2024_019_</text:p>
          </table:table-cell>
          <table:table-cell office:value-type="string" office:string-value="L'appalto ha ad oggetto la stipula di una Convenzione per l'approvvigionamento di un servizio di pulizia e sanificazione sanitaria">
            <text:p>L'appalto ha ad oggetto la stipula di una Convenzione per l'approvvigionamento di un servizio di pulizia e sanificazione sanitaria</text:p>
          </table:table-cell>
          <table:table-cell office:value-type="float" office:value="782026155.34914">
            <text:p>782026155.34914</text:p>
          </table:table-cell>
          <table:table-cell office:value-type="string" office:string-value="8">
            <text:p>8</text:p>
          </table:table-cell>
          <table:table-cell office:value-type="string" office:string-value="Servizio di pulizia e sanificazione sanitaria per gli Enti del SSR con sede nel territorio della Provincia di Monza e Brianza e ASST Valcamonica">
            <text:p>Servizio di pulizia e sanificazione sanitaria per gli Enti del SSR con sede nel territorio della Provincia di Monza e Brianza e ASST Valcamonica</text:p>
          </table:table-cell>
          <table:table-cell office:value-type="float" office:value="53174701.72792">
            <text:p>53174701.7279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4-25">
            <text:p>2024-04-25</text:p>
          </table:table-cell>
          <table:table-cell office:value-type="string" office:string-value="2024-07-05">
            <text:p>2024-07-05</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012">
            <text:p>202601012</text:p>
          </table:table-cell>
          <table:table-cell office:value-type="string" office:string-value="2026-02-04">
            <text:p>2026-02-04</text:p>
          </table:table-cell>
          <table:table-cell office:value-type="string" office:string-value="APPALTI SANITÀ -&gt; AGGIUDICAZIONE">
            <text:p>APPALTI SANITÀ -&gt; AGGIUDICAZIONE</text:p>
          </table:table-cell>
          <table:table-cell office:value-type="string" office:string-value="B543238C43">
            <text:p>B543238C43</text:p>
          </table:table-cell>
          <table:table-cell office:value-type="string" office:string-value="">
            <text:p/>
          </table:table-cell>
          <table:table-cell office:value-type="string" office:string-value="5a44ce54-dabd-4f13-9ad5-3bd4761cae27">
            <text:p>5a44ce54-dabd-4f13-9ad5-3bd4761cae27</text:p>
          </table:table-cell>
          <table:table-cell office:value-type="string" office:string-value="PROCEDURA APERTA, AI SENSI DELL'ART. 71 DEL D.LGS. 36/2023, PER L'AFFIDAMENTO DEL SERVIZIO DI TRASPORTO SECONDARIO PAZIENTI INFERMI IN AMBULANZA PER LE ESIGENZE DELLA ASL ROMA 6">
            <text:p>PROCEDURA APERTA, AI SENSI DELL'ART. 71 DEL D.LGS. 36/2023, PER L'AFFIDAMENTO DEL SERVIZIO DI TRASPORTO SECONDARIO PAZIENTI INFERMI IN AMBULANZA PER LE ESIGENZE DELLA ASL ROMA 6</text:p>
          </table:table-cell>
          <table:table-cell office:value-type="float" office:value="16977387.13">
            <text:p>16977387.13</text:p>
          </table:table-cell>
          <table:table-cell office:value-type="string" office:string-value="1">
            <text:p>1</text:p>
          </table:table-cell>
          <table:table-cell office:value-type="string" office:string-value="SERVIZIO DI TRASPORTO SECONDARIO PAZIENTI INFERMI IN AMBULANZA ">
            <text:p>SERVIZIO DI TRASPORTO SECONDARIO PAZIENTI INFERMI IN AMBULANZA </text:p>
          </table:table-cell>
          <table:table-cell office:value-type="float" office:value="16977387.13">
            <text:p>16977387.1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03">
            <text:p>058003</text:p>
          </table:table-cell>
          <table:table-cell office:value-type="string" office:string-value="ROMA">
            <text:p>ROMA</text:p>
          </table:table-cell>
          <table:table-cell office:value-type="string" office:string-value="2025-01-21">
            <text:p>2025-01-21</text:p>
          </table:table-cell>
          <table:table-cell office:value-type="string" office:string-value="2025-03-06">
            <text:p>2025-03-06</text:p>
          </table:table-cell>
          <table:table-cell office:value-type="string" office:string-value="04737811002">
            <text:p>04737811002</text:p>
          </table:table-cell>
          <table:table-cell office:value-type="string" office:string-value="AZIENDA SANITARIA LOCALE ROMA 6">
            <text:p>AZIENDA SANITARIA LOCALE ROMA 6</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92">
            <text:p>202601292</text:p>
          </table:table-cell>
          <table:table-cell office:value-type="string" office:string-value="2026-02-16">
            <text:p>2026-02-16</text:p>
          </table:table-cell>
          <table:table-cell office:value-type="string" office:string-value="APPALTI PUBBLICI DI LAVORI -&gt; ESCLUSIONE">
            <text:p>APPALTI PUBBLICI DI LAVORI -&gt; ESCLUSIONE</text:p>
          </table:table-cell>
          <table:table-cell office:value-type="string" office:string-value="9169363DB5">
            <text:p>9169363DB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911">
            <text:p>202601911</text:p>
          </table:table-cell>
          <table:table-cell office:value-type="string" office:string-value="2026-03-07">
            <text:p>2026-03-07</text:p>
          </table:table-cell>
          <table:table-cell office:value-type="string" office:string-value="APPALTI SANITÀ -&gt; AGGIUDICAZIONE">
            <text:p>APPALTI SANITÀ -&gt; AGGIUDICAZIONE</text:p>
          </table:table-cell>
          <table:table-cell office:value-type="string" office:string-value="B5E9CFFDFF">
            <text:p>B5E9CFFDFF</text:p>
          </table:table-cell>
          <table:table-cell office:value-type="string" office:string-value="">
            <text:p/>
          </table:table-cell>
          <table:table-cell office:value-type="string" office:string-value="e6b42e10-dcc8-4445-97cf-b0fcf549b138">
            <text:p>e6b42e10-dcc8-4445-97cf-b0fcf549b138</text:p>
          </table:table-cell>
          <table:table-cell office:value-type="string" office:string-value="PROCEDURA APERTA PER LA FORNITURA DI DISPOSITIVI MEDICI PER ANESTESIA E RIANIMAZIONE PER DM ENDOTRACHEALI, PER TRACHEOTOMIA E DISPOSITIVI VARI">
            <text:p>PROCEDURA APERTA PER LA FORNITURA DI DISPOSITIVI MEDICI PER ANESTESIA E RIANIMAZIONE PER DM ENDOTRACHEALI, PER TRACHEOTOMIA E DISPOSITIVI VARI</text:p>
          </table:table-cell>
          <table:table-cell office:value-type="float" office:value="28402658.0">
            <text:p>28402658.0</text:p>
          </table:table-cell>
          <table:table-cell office:value-type="string" office:string-value="52">
            <text:p>52</text:p>
          </table:table-cell>
          <table:table-cell office:value-type="string" office:string-value="KIT PER LA GESTIONE DELLE FECI LIQUIDE E SEMILIQUIDE">
            <text:p>KIT PER LA GESTIONE DELLE FECI LIQUIDE E SEMILIQUIDE</text:p>
          </table:table-cell>
          <table:table-cell office:value-type="float" office:value="3399380.0">
            <text:p>33993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8017">
            <text:p>048017</text:p>
          </table:table-cell>
          <table:table-cell office:value-type="string" office:string-value="FIRENZE">
            <text:p>FIRENZE</text:p>
          </table:table-cell>
          <table:table-cell office:value-type="string" office:string-value="2025-03-06">
            <text:p>2025-03-06</text:p>
          </table:table-cell>
          <table:table-cell office:value-type="string" office:string-value="2025-04-08">
            <text:p>2025-04-08</text:p>
          </table:table-cell>
          <table:table-cell office:value-type="string" office:string-value="06485540485">
            <text:p>06485540485</text:p>
          </table:table-cell>
          <table:table-cell office:value-type="string" office:string-value="ESTAR (ENTE DI SUPPORTO TECNICO AMMINISTRATIVO REGIONALE)">
            <text:p>ESTAR (ENTE DI SUPPORTO TECNICO AMMINISTRATIVO REGIONA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48">
            <text:p>202601548</text:p>
          </table:table-cell>
          <table:table-cell office:value-type="string" office:string-value="2026-02-24">
            <text:p>2026-02-24</text:p>
          </table:table-cell>
          <table:table-cell office:value-type="string" office:string-value="APPALTI PUBBLICI DI SERVIZI -&gt; AGGIUDICAZIONE">
            <text:p>APPALTI PUBBLICI DI SERVIZI -&gt; AGGIUDICAZIONE</text:p>
          </table:table-cell>
          <table:table-cell office:value-type="string" office:string-value="B7CEF5A0CC">
            <text:p>B7CEF5A0CC</text:p>
          </table:table-cell>
          <table:table-cell office:value-type="string" office:string-value="">
            <text:p/>
          </table:table-cell>
          <table:table-cell office:value-type="string" office:string-value="G00502-34bd30da-d83f-45fa-bc31-bdec3aef63e4">
            <text:p>G00502-34bd30da-d83f-45fa-bc31-bdec3aef63e4</text:p>
          </table:table-cell>
          <table:table-cell office:value-type="string" office:string-value="LAVORI DI RIPRISTINO E MESSA IN SICUREZZA DELLE AREE INDUSTRIALI DELLA PROVINCIA DI POTENZA">
            <text:p>LAVORI DI RIPRISTINO E MESSA IN SICUREZZA DELLE AREE INDUSTRIALI DELLA PROVINCIA DI POTENZA</text:p>
          </table:table-cell>
          <table:table-cell office:value-type="float" office:value="3836794.73">
            <text:p>3836794.73</text:p>
          </table:table-cell>
          <table:table-cell office:value-type="string" office:string-value="1">
            <text:p>1</text:p>
          </table:table-cell>
          <table:table-cell office:value-type="string" office:string-value="LAVORI DI RIPRISTINO E MESSA IN SICUREZZA DELLE AREE INDUSTRIALI DELLA PROVINCIA DI POTENZA">
            <text:p>LAVORI DI RIPRISTINO E MESSA IN SICUREZZA DELLE AREE INDUSTRIALI DELLA PROVINCIA DI POTENZA</text:p>
          </table:table-cell>
          <table:table-cell office:value-type="float" office:value="3836794.73">
            <text:p>3836794.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6063">
            <text:p>076063</text:p>
          </table:table-cell>
          <table:table-cell office:value-type="string" office:string-value="POTENZA">
            <text:p>POTENZA</text:p>
          </table:table-cell>
          <table:table-cell office:value-type="string" office:string-value="2025-07-30">
            <text:p>2025-07-30</text:p>
          </table:table-cell>
          <table:table-cell office:value-type="string" office:string-value="2025-09-18">
            <text:p>2025-09-18</text:p>
          </table:table-cell>
          <table:table-cell office:value-type="string" office:string-value="02114520766">
            <text:p>02114520766</text:p>
          </table:table-cell>
          <table:table-cell office:value-type="string" office:string-value="AREE PRODUTTIVE INDUSTRIALI BASILICATA S.P.A.">
            <text:p>AREE PRODUTTIVE INDUSTRIALI BASILICAT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293">
            <text:p>202602293</text:p>
          </table:table-cell>
          <table:table-cell office:value-type="string" office:string-value="2026-03-19">
            <text:p>2026-03-19</text:p>
          </table:table-cell>
          <table:table-cell office:value-type="string" office:string-value="APPALTI PUBBLICI DI SERVIZI -&gt; AGGIUDICAZIONE">
            <text:p>APPALTI PUBBLICI DI SERVIZI -&gt; AGGIUDICAZIONE</text:p>
          </table:table-cell>
          <table:table-cell office:value-type="string" office:string-value="B25A632263">
            <text:p>B25A632263</text:p>
          </table:table-cell>
          <table:table-cell office:value-type="string" office:string-value="">
            <text:p/>
          </table:table-cell>
          <table:table-cell office:value-type="string" office:string-value="G14195-106f1d5a-b52a-47c4-b693-81c9aaab6708">
            <text:p>G14195-106f1d5a-b52a-47c4-b693-81c9aaab6708</text:p>
          </table:table-cell>
          <table:table-cell office:value-type="string" office:string-value="PROCEDURA APERTA - SUB AFFIDAMENTO DEL SERVIZIO DI TRASPORTO PUBBLICO LOCALE, IN N.2 LOTTI.">
            <text:p>PROCEDURA APERTA - SUB AFFIDAMENTO DEL SERVIZIO DI TRASPORTO PUBBLICO LOCALE, IN N.2 LOTTI.</text:p>
          </table:table-cell>
          <table:table-cell office:value-type="float" office:value="48203192.49">
            <text:p>48203192.49</text:p>
          </table:table-cell>
          <table:table-cell office:value-type="string" office:string-value="2">
            <text:p>2</text:p>
          </table:table-cell>
          <table:table-cell office:value-type="string" office:string-value="LOTTO 1 - NORD OVEST - SERVIZIO PER IL SUB AFFIDAMENTO DEL TPL">
            <text:p>LOTTO 1 - NORD OVEST - SERVIZIO PER IL SUB AFFIDAMENTO DEL TPL</text:p>
          </table:table-cell>
          <table:table-cell office:value-type="float" office:value="24583561.54">
            <text:p>24583561.5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7-08">
            <text:p>2024-07-08</text:p>
          </table:table-cell>
          <table:table-cell office:value-type="string" office:string-value="2024-09-27">
            <text:p>2024-09-27</text:p>
          </table:table-cell>
          <table:table-cell office:value-type="string" office:string-value="06341981006">
            <text:p>06341981006</text:p>
          </table:table-cell>
          <table:table-cell office:value-type="string" office:string-value="AZIENDA PER LA MOBILITA DI ROMA CAPITALE SOCIETA PER AZIONI">
            <text:p>AZIENDA PER LA MOBILITA DI ROMA CAPITALE SOCIETA PER AZIO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06">
            <text:p>202601906</text:p>
          </table:table-cell>
          <table:table-cell office:value-type="string" office:string-value="2026-03-06">
            <text:p>2026-03-06</text:p>
          </table:table-cell>
          <table:table-cell office:value-type="string" office:string-value="ACCESSO AI DOCUMENTI -&gt; ACCESSO">
            <text:p>ACCESSO AI DOCUMENTI -&gt; ACCESSO</text:p>
          </table:table-cell>
          <table:table-cell office:value-type="string" office:string-value="B4D5E61F50">
            <text:p>B4D5E61F50</text:p>
          </table:table-cell>
          <table:table-cell office:value-type="string" office:string-value="">
            <text:p/>
          </table:table-cell>
          <table:table-cell office:value-type="string" office:string-value="2024-193560202">
            <text:p>2024-193560202</text:p>
          </table:table-cell>
          <table:table-cell office:value-type="string" office:string-value="SERVIZIO DI RISTORAZIONE SCOLASTICA E, PER LE SCUOLE DELL'INFANZIA PARITARIE CONVENZIONATE, DI FORNITURA DERRATE ALIMENTARI PER LA DURATA DI 36 MESI, OLTRE EVENTUALE OPZIONE DI RINNOVO DI 24 MESI ED EVENTUALE OPZIONE DI PROROGA DI 12 MESI ">
            <text:p>SERVIZIO DI RISTORAZIONE SCOLASTICA E, PER LE SCUOLE DELL'INFANZIA PARITARIE CONVENZIONATE, DI FORNITURA DERRATE ALIMENTARI PER LA DURATA DI 36 MESI, OLTRE EVENTUALE OPZIONE DI RINNOVO DI 24 MESI ED EVENTUALE OPZIONE DI PROROGA DI 12 MESI </text:p>
          </table:table-cell>
          <table:table-cell office:value-type="float" office:value="52481957.76">
            <text:p>52481957.76</text:p>
          </table:table-cell>
          <table:table-cell office:value-type="string" office:string-value="1">
            <text:p>1</text:p>
          </table:table-cell>
          <table:table-cell office:value-type="string" office:string-value="SERVIZIO DI RISTORAZIONE SCOLASTICA E, PER LE SCUOLE DELL'INFANZIA PARITARIE CONVENZIONATE, DI FORNITURA DERRATE ALIMENTARI PER LA DURATA DI 36 MESI, OLTRE EVENTUALE OPZIONE DI RINNOVO DI 24 MESI ED EVENTUALE OPZIONE DI PROROGA DI 12 MESI ">
            <text:p>SERVIZIO DI RISTORAZIONE SCOLASTICA E, PER LE SCUOLE DELL'INFANZIA PARITARIE CONVENZIONATE, DI FORNITURA DERRATE ALIMENTARI PER LA DURATA DI 36 MESI, OLTRE EVENTUALE OPZIONE DI RINNOVO DI 24 MESI ED EVENTUALE OPZIONE DI PROROGA DI 12 MESI </text:p>
          </table:table-cell>
          <table:table-cell office:value-type="float" office:value="52481957.76">
            <text:p>52481957.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8033">
            <text:p>108033</text:p>
          </table:table-cell>
          <table:table-cell office:value-type="string" office:string-value="MONZA E DELLA BRIANZA">
            <text:p>MONZA E DELLA BRIANZA</text:p>
          </table:table-cell>
          <table:table-cell office:value-type="string" office:string-value="2024-12-17">
            <text:p>2024-12-17</text:p>
          </table:table-cell>
          <table:table-cell office:value-type="string" office:string-value="2025-03-10">
            <text:p>2025-03-10</text:p>
          </table:table-cell>
          <table:table-cell office:value-type="string" office:string-value="02030880153">
            <text:p>02030880153</text:p>
          </table:table-cell>
          <table:table-cell office:value-type="string" office:string-value="COMUNE DI MONZA">
            <text:p>COMUNE DI MONZ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949">
            <text:p>202601949</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219B5535C">
            <text:p>B219B5535C</text:p>
          </table:table-cell>
          <table:table-cell office:value-type="string" office:string-value="">
            <text:p/>
          </table:table-cell>
          <table:table-cell office:value-type="string" office:string-value="355214_fascicolo_6738">
            <text:p>355214_fascicolo_6738</text:p>
          </table:table-cell>
          <table:table-cell office:value-type="string" office:string-value="PROCEDURA NEGOZIATA PER IL SERVIZIO DI CONFERIMENTO PER IL RECUPERO E/O SMALTIMENTO DEI FANGHI PRODOTTI DA IMPIANTI DI DEPURAZIONE ">
            <text:p>PROCEDURA NEGOZIATA PER IL SERVIZIO DI CONFERIMENTO PER IL RECUPERO E/O SMALTIMENTO DEI FANGHI PRODOTTI DA IMPIANTI DI DEPURAZIONE </text:p>
          </table:table-cell>
          <table:table-cell office:value-type="float" office:value="48720000.0">
            <text:p>48720000.0</text:p>
          </table:table-cell>
          <table:table-cell office:value-type="string" office:string-value="1">
            <text:p>1</text:p>
          </table:table-cell>
          <table:table-cell office:value-type="string" office:string-value="PROCEDURA NEGOZIATA PER IL SERVIZIO DI CONFERIMENTO PER IL RECUPERO E/O SMALTIMENTO DEI FANGHI PRODOTTI DA IMPIANTI DI DEPURAZIONE">
            <text:p>PROCEDURA NEGOZIATA PER IL SERVIZIO DI CONFERIMENTO PER IL RECUPERO E/O SMALTIMENTO DEI FANGHI PRODOTTI DA IMPIANTI DI DEPURAZIONE</text:p>
          </table:table-cell>
          <table:table-cell office:value-type="float" office:value="48720000.0">
            <text:p>48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6-13">
            <text:p>2024-06-13</text:p>
          </table:table-cell>
          <table:table-cell office:value-type="string" office:string-value="2024-07-29">
            <text:p>2024-07-29</text:p>
          </table:table-cell>
          <table:table-cell office:value-type="string" office:string-value="00347000721">
            <text:p>00347000721</text:p>
          </table:table-cell>
          <table:table-cell office:value-type="string" office:string-value="ACQUEDOTTO PUGLIESE SPA">
            <text:p>ACQUEDOTTO PUGLIESE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743">
            <text:p>202601743</text:p>
          </table:table-cell>
          <table:table-cell office:value-type="string" office:string-value="2026-03-03">
            <text:p>2026-03-03</text:p>
          </table:table-cell>
          <table:table-cell office:value-type="string" office:string-value="APPALTI SANITÀ -&gt; AGGIUDICAZIONE">
            <text:p>APPALTI SANITÀ -&gt; AGGIUDICAZIONE</text:p>
          </table:table-cell>
          <table:table-cell office:value-type="string" office:string-value="B1E41568EA">
            <text:p>B1E41568EA</text:p>
          </table:table-cell>
          <table:table-cell office:value-type="string" office:string-value="">
            <text:p/>
          </table:table-cell>
          <table:table-cell office:value-type="string" office:string-value="c8e51462-4aab-4025-ac34-7e95d4c4c9a0">
            <text:p>c8e51462-4aab-4025-ac34-7e95d4c4c9a0</text:p>
          </table:table-cell>
          <table:table-cell office:value-type="string" office:string-value="Procedura aperta per l'affidamento del servizio di pulizia e sanificazione delle aree dell'A.O.R.N. A. Cardarelli">
            <text:p>Procedura aperta per l'affidamento del servizio di pulizia e sanificazione delle aree dell'A.O.R.N. A. Cardarelli</text:p>
          </table:table-cell>
          <table:table-cell office:value-type="float" office:value="39319682.64">
            <text:p>39319682.64</text:p>
          </table:table-cell>
          <table:table-cell office:value-type="string" office:string-value="1">
            <text:p>1</text:p>
          </table:table-cell>
          <table:table-cell office:value-type="string" office:string-value="Servizio di pulizia e sanificazione delle aree dell'AORN A. Cardarelli">
            <text:p>Servizio di pulizia e sanificazione delle aree dell'AORN A. Cardarelli</text:p>
          </table:table-cell>
          <table:table-cell office:value-type="float" office:value="39319682.64">
            <text:p>39319682.6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5-30">
            <text:p>2024-05-30</text:p>
          </table:table-cell>
          <table:table-cell office:value-type="string" office:string-value="2024-07-16">
            <text:p>2024-07-16</text:p>
          </table:table-cell>
          <table:table-cell office:value-type="string" office:string-value="06853240635">
            <text:p>06853240635</text:p>
          </table:table-cell>
          <table:table-cell office:value-type="string" office:string-value="AZIENDA OSPEDALIERA ANTONIO CARDARELLI">
            <text:p>AZIENDA OSPEDALIERA ANTONIO CARDARELL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36">
            <text:p>202601436</text:p>
          </table:table-cell>
          <table:table-cell office:value-type="string" office:string-value="2026-02-19">
            <text:p>2026-02-19</text:p>
          </table:table-cell>
          <table:table-cell office:value-type="string" office:string-value="ACCESSO AI DOCUMENTI -&gt; ACCESSO">
            <text:p>ACCESSO AI DOCUMENTI -&gt; ACCESSO</text:p>
          </table:table-cell>
          <table:table-cell office:value-type="string" office:string-value="B6F3EADA66">
            <text:p>B6F3EADA66</text:p>
          </table:table-cell>
          <table:table-cell office:value-type="string" office:string-value="">
            <text:p/>
          </table:table-cell>
          <table:table-cell office:value-type="string" office:string-value="Diga fase 2 pmci dl cse">
            <text:p>Diga fase 2 pmci dl cse</text:p>
          </table:table-cell>
          <table:table-cell office:value-type="string" office:string-value="FASE 2 -PMCI - DL - CSE">
            <text:p>FASE 2 -PMCI - DL - CSE</text:p>
          </table:table-cell>
          <table:table-cell office:value-type="float" office:value="17763548.85">
            <text:p>17763548.85</text:p>
          </table:table-cell>
          <table:table-cell office:value-type="string" office:string-value="1">
            <text:p>1</text:p>
          </table:table-cell>
          <table:table-cell office:value-type="string" office:string-value="FASE 2 -PMCI - DL - CSE">
            <text:p>FASE 2 -PMCI - DL - CSE</text:p>
          </table:table-cell>
          <table:table-cell office:value-type="float" office:value="17763548.85">
            <text:p>17763548.8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0025">
            <text:p>010025</text:p>
          </table:table-cell>
          <table:table-cell office:value-type="string" office:string-value="GENOVA">
            <text:p>GENOVA</text:p>
          </table:table-cell>
          <table:table-cell office:value-type="string" office:string-value="2025-05-22">
            <text:p>2025-05-22</text:p>
          </table:table-cell>
          <table:table-cell office:value-type="string" office:string-value="2025-06-23">
            <text:p>2025-06-23</text:p>
          </table:table-cell>
          <table:table-cell office:value-type="string" office:string-value="00849050109">
            <text:p>00849050109</text:p>
          </table:table-cell>
          <table:table-cell office:value-type="string" office:string-value="REGIONE LIGURIA">
            <text:p>REGIONE LIGU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10">
            <text:p>202600110</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328443A">
            <text:p>989328443A</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8 - SERVIZI INTEGRATI DI LAVA-NOLEGGIO A BASSO IMPATTO AMBIENTALE PER LE AA.SS.LL. ROMA 4 E PER L'AO SANT'ANDREA - ROMA.">
            <text:p>LOTTO 8 - SERVIZI INTEGRATI DI LAVA-NOLEGGIO A BASSO IMPATTO AMBIENTALE PER LE AA.SS.LL. ROMA 4 E PER L'AO SANT'ANDREA - ROMA.</text:p>
          </table:table-cell>
          <table:table-cell office:value-type="float" office:value="19649547.11">
            <text:p>19649547.1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733">
            <text:p>202601733</text:p>
          </table:table-cell>
          <table:table-cell office:value-type="string" office:string-value="2026-03-03">
            <text:p>2026-03-03</text:p>
          </table:table-cell>
          <table:table-cell office:value-type="string" office:string-value="APPALTI SANITÀ -&gt; AGGIUDICAZIONE">
            <text:p>APPALTI SANITÀ -&gt; AGGIUDICAZIONE</text:p>
          </table:table-cell>
          <table:table-cell office:value-type="string" office:string-value="B1D3463746">
            <text:p>B1D3463746</text:p>
          </table:table-cell>
          <table:table-cell office:value-type="string" office:string-value="">
            <text:p/>
          </table:table-cell>
          <table:table-cell office:value-type="string" office:string-value="ARIA-2024-015">
            <text:p>ARIA-2024-015</text:p>
          </table:table-cell>
          <table:table-cell office:value-type="string" office:string-value="L'APPALTO HA AD OGGETTO LA STIPULA DI CONVENZIONI PER L'APPROVVIGIONAMENTO DI DEFLUSSORI ED ELASTOMERI">
            <text:p>L'APPALTO HA AD OGGETTO LA STIPULA DI CONVENZIONI PER L'APPROVVIGIONAMENTO DI DEFLUSSORI ED ELASTOMERI</text:p>
          </table:table-cell>
          <table:table-cell office:value-type="float" office:value="39890008.38">
            <text:p>39890008.38</text:p>
          </table:table-cell>
          <table:table-cell office:value-type="string" office:string-value="33">
            <text:p>33</text:p>
          </table:table-cell>
          <table:table-cell office:value-type="string" office:string-value="DISPOSITIVO ELASTOMERICO MONOUSO AVENTE LE CARATTERISTICHE GENERALI CON VOLUME NOMINALE DA 84 A 120 ML CON VELOCITÀ DI FLUSSO FISSO 0,5 ML/H-1ML/H-2ML/H-4ML/H-5ML/H">
            <text:p>DISPOSITIVO ELASTOMERICO MONOUSO AVENTE LE CARATTERISTICHE GENERALI CON VOLUME NOMINALE DA 84 A 120 ML CON VELOCITÀ DI FLUSSO FISSO 0,5 ML/H-1ML/H-2ML/H-4ML/H-5ML/H</text:p>
          </table:table-cell>
          <table:table-cell office:value-type="float" office:value="2543064.447">
            <text:p>2543064.44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5-27">
            <text:p>2024-05-27</text:p>
          </table:table-cell>
          <table:table-cell office:value-type="string" office:string-value="2024-08-07">
            <text:p>2024-08-07</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121">
            <text:p>202600121</text:p>
          </table:table-cell>
          <table:table-cell office:value-type="string" office:string-value="2026-01-07">
            <text:p>2026-01-07</text:p>
          </table:table-cell>
          <table:table-cell office:value-type="string" office:string-value="APPALTI PUBBLICI DI LAVORI -&gt; RISARCIMENTO DANNI">
            <text:p>APPALTI PUBBLICI DI LAVORI -&gt; RISARCIMENTO DANNI</text:p>
          </table:table-cell>
          <table:table-cell office:value-type="string" office:string-value="7416505589">
            <text:p>741650558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363">
            <text:p>202601363</text:p>
          </table:table-cell>
          <table:table-cell office:value-type="string" office:string-value="2026-02-17">
            <text:p>2026-02-17</text:p>
          </table:table-cell>
          <table:table-cell office:value-type="string" office:string-value="APPALTI PUBBLICI DI SERVIZI -&gt; APPALTI MENSA">
            <text:p>APPALTI PUBBLICI DI SERVIZI -&gt; APPALTI MENSA</text:p>
          </table:table-cell>
          <table:table-cell office:value-type="string" office:string-value="B3F1AF92F9">
            <text:p>B3F1AF92F9</text:p>
          </table:table-cell>
          <table:table-cell office:value-type="string" office:string-value="">
            <text:p/>
          </table:table-cell>
          <table:table-cell office:value-type="string" office:string-value="ff0e1056-c29a-47b3-81fc-16f4aac14ffe@115-G-483">
            <text:p>ff0e1056-c29a-47b3-81fc-16f4aac14ffe@115-G-483</text:p>
          </table:table-cell>
          <table:table-cell office:value-type="string" office:string-value="SERVIZIO DI REFEZIONE SCOLASTICA">
            <text:p>SERVIZIO DI REFEZIONE SCOLASTICA</text:p>
          </table:table-cell>
          <table:table-cell office:value-type="float" office:value="2901420.0">
            <text:p>2901420.0</text:p>
          </table:table-cell>
          <table:table-cell office:value-type="string" office:string-value="1">
            <text:p>1</text:p>
          </table:table-cell>
          <table:table-cell office:value-type="string" office:string-value="SERVIZIO DI REFEZIONE SCOLASTICA RIVOLTO ALLE SCUOLE DELL'INFANZIA DEL COMUNE DI ERCOLANO PER LA DURATA DI TRE ANNI AA.SS&lt;BR /&gt; &lt;BR /&gt;">
            <text:p>SERVIZIO DI REFEZIONE SCOLASTICA RIVOLTO ALLE SCUOLE DELL'INFANZIA DEL COMUNE DI ERCOLANO PER LA DURATA DI TRE ANNI AA.SS&lt;BR /&gt; &lt;BR /&gt;</text:p>
          </table:table-cell>
          <table:table-cell office:value-type="float" office:value="2901420.0">
            <text:p>290142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50">
            <text:p>063050</text:p>
          </table:table-cell>
          <table:table-cell office:value-type="string" office:string-value="NAPOLI">
            <text:p>NAPOLI</text:p>
          </table:table-cell>
          <table:table-cell office:value-type="string" office:string-value="2024-10-24">
            <text:p>2024-10-24</text:p>
          </table:table-cell>
          <table:table-cell office:value-type="string" office:string-value="2024-11-26">
            <text:p>2024-11-26</text:p>
          </table:table-cell>
          <table:table-cell office:value-type="string" office:string-value="80017980634">
            <text:p>80017980634</text:p>
          </table:table-cell>
          <table:table-cell office:value-type="string" office:string-value="COMUNE DI ERCOLANO">
            <text:p>COMUNE DI ERCOLA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2269">
            <text:p>202602269</text:p>
          </table:table-cell>
          <table:table-cell office:value-type="string" office:string-value="2026-03-19">
            <text:p>2026-03-19</text:p>
          </table:table-cell>
          <table:table-cell office:value-type="string" office:string-value="APPALTI SANITÀ -&gt; AGGIUDICAZIONE">
            <text:p>APPALTI SANITÀ -&gt; AGGIUDICAZIONE</text:p>
          </table:table-cell>
          <table:table-cell office:value-type="string" office:string-value="B77078565B">
            <text:p>B77078565B</text:p>
          </table:table-cell>
          <table:table-cell office:value-type="string" office:string-value="">
            <text:p/>
          </table:table-cell>
          <table:table-cell office:value-type="string" office:string-value="1e1a4220-4b08-4584-a722-d96c60b95257">
            <text:p>1e1a4220-4b08-4584-a722-d96c60b95257</text:p>
          </table:table-cell>
          <table:table-cell office:value-type="string" office:string-value="PROCEDURA APERTA AI SENSI DELL'ART. 71 DEL D.LGS. N. 36/23, INTERAMENTE TELEMATICA, PER LA FORNITURA CHIAVI IN MANO DI TRE RISONANZE MAGNETICHE APERTE A BASSO CAMPO DA DESTINARE ALLE RADIOLOGIE DEL P.T.A. DI SPINAZZOLA, DEL P.O. DI BARLETTA E DEL P.O. DI BISCEGLIE, COMPRESIVA DELLA GARANZIA FULL RISK 24 MESI E DI ASSISTENZA FULL RISK DI 60 MESI POST GARANZIA.">
            <text:p>PROCEDURA APERTA AI SENSI DELL'ART. 71 DEL D.LGS. N. 36/23, INTERAMENTE TELEMATICA, PER LA FORNITURA CHIAVI IN MANO DI TRE RISONANZE MAGNETICHE APERTE A BASSO CAMPO DA DESTINARE ALLE RADIOLOGIE DEL P.T.A. DI SPINAZZOLA, DEL P.O. DI BARLETTA E DEL P.O. DI BISCEGLIE, COMPRESIVA DELLA GARANZIA FULL RISK 24 MESI E DI ASSISTENZA FULL RISK DI 60 MESI POST GARANZIA.</text:p>
          </table:table-cell>
          <table:table-cell office:value-type="float" office:value="3062456.89">
            <text:p>3062456.89</text:p>
          </table:table-cell>
          <table:table-cell office:value-type="string" office:string-value="1">
            <text:p>1</text:p>
          </table:table-cell>
          <table:table-cell office:value-type="string" office:string-value="FORNITURA DI N. 3 RISONANZE MAGNETICHE E SERVIZIO DI ASSISTENZA">
            <text:p>FORNITURA DI N. 3 RISONANZE MAGNETICHE E SERVIZIO DI ASSISTENZA</text:p>
          </table:table-cell>
          <table:table-cell office:value-type="float" office:value="3062456.89">
            <text:p>3062456.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2">
            <text:p>110002</text:p>
          </table:table-cell>
          <table:table-cell office:value-type="string" office:string-value="BARLETTA-ANDRIA-TRANI">
            <text:p>BARLETTA-ANDRIA-TRANI</text:p>
          </table:table-cell>
          <table:table-cell office:value-type="string" office:string-value="2025-06-30">
            <text:p>2025-06-30</text:p>
          </table:table-cell>
          <table:table-cell office:value-type="string" office:string-value="2025-08-26">
            <text:p>2025-08-26</text:p>
          </table:table-cell>
          <table:table-cell office:value-type="string" office:string-value="90062670725">
            <text:p>90062670725</text:p>
          </table:table-cell>
          <table:table-cell office:value-type="string" office:string-value="AZIENDA SANITARIA LOCALE BT">
            <text:p>AZIENDA SANITARIA LOCALE BT</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114">
            <text:p>202602114</text:p>
          </table:table-cell>
          <table:table-cell office:value-type="string" office:string-value="2026-03-13">
            <text:p>2026-03-13</text:p>
          </table:table-cell>
          <table:table-cell office:value-type="string" office:string-value="APPALTI SCUOLA -&gt; AGGIUDICAZIONE">
            <text:p>APPALTI SCUOLA -&gt; AGGIUDICAZIONE</text:p>
          </table:table-cell>
          <table:table-cell office:value-type="string" office:string-value="B8F20BE746">
            <text:p>B8F20BE74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290">
            <text:p>202601290</text:p>
          </table:table-cell>
          <table:table-cell office:value-type="string" office:string-value="2026-02-16">
            <text:p>2026-02-16</text:p>
          </table:table-cell>
          <table:table-cell office:value-type="string" office:string-value="APPALTI SANITÀ -&gt; AGGIUDICAZIONE">
            <text:p>APPALTI SANITÀ -&gt; AGGIUDICAZIONE</text:p>
          </table:table-cell>
          <table:table-cell office:value-type="string" office:string-value="B30957CE41">
            <text:p>B30957CE41</text:p>
          </table:table-cell>
          <table:table-cell office:value-type="string" office:string-value="">
            <text:p/>
          </table:table-cell>
          <table:table-cell office:value-type="string" office:string-value="5b2867f3-2410-4aea-862d-6b95aa91b487">
            <text:p>5b2867f3-2410-4aea-862d-6b95aa91b487</text:p>
          </table:table-cell>
          <table:table-cell office:value-type="string" office:string-value="GARA 25/2024 - SERVIZIO DI PULIZIA, SANIFICAZIONE, DETERSIONE E DISINFEZIONE DELLE SUPERFICI PRESENTI NEGLI EDIFICI COSTITUENTI IL COMPLESSO OSPEDALIERO DELL'A.O.U. FEDERICO II">
            <text:p>GARA 25/2024 - SERVIZIO DI PULIZIA, SANIFICAZIONE, DETERSIONE E DISINFEZIONE DELLE SUPERFICI PRESENTI NEGLI EDIFICI COSTITUENTI IL COMPLESSO OSPEDALIERO DELL'A.O.U. FEDERICO II</text:p>
          </table:table-cell>
          <table:table-cell office:value-type="float" office:value="45942270.0">
            <text:p>45942270.0</text:p>
          </table:table-cell>
          <table:table-cell office:value-type="string" office:string-value="1">
            <text:p>1</text:p>
          </table:table-cell>
          <table:table-cell office:value-type="string" office:string-value="SERVIZIO DI PULIZIA E SANIFICAZIONE DELL'AOU FEDERICO II">
            <text:p>SERVIZIO DI PULIZIA E SANIFICAZIONE DELL'AOU FEDERICO II</text:p>
          </table:table-cell>
          <table:table-cell office:value-type="float" office:value="45942270.0">
            <text:p>4594227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9-16">
            <text:p>2024-09-16</text:p>
          </table:table-cell>
          <table:table-cell office:value-type="string" office:string-value="2024-11-05">
            <text:p>2024-11-05</text:p>
          </table:table-cell>
          <table:table-cell office:value-type="string" office:string-value="06909360635">
            <text:p>06909360635</text:p>
          </table:table-cell>
          <table:table-cell office:value-type="string" office:string-value="AZIENDA OSPEDALIERA UNIVERSITARIA FEDERICO II">
            <text:p>AZIENDA OSPEDALIERA UNIVERSITARIA FEDERICO I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239">
            <text:p>202602239</text:p>
          </table:table-cell>
          <table:table-cell office:value-type="string" office:string-value="2026-03-18">
            <text:p>2026-03-18</text:p>
          </table:table-cell>
          <table:table-cell office:value-type="string" office:string-value="APPALTI PUBBLICI DI SERVIZI -&gt; ESCLUSIONE">
            <text:p>APPALTI PUBBLICI DI SERVIZI -&gt; ESCLUSIONE</text:p>
          </table:table-cell>
          <table:table-cell office:value-type="string" office:string-value="B4C2E8704B">
            <text:p>B4C2E8704B</text:p>
          </table:table-cell>
          <table:table-cell office:value-type="string" office:string-value="">
            <text:p/>
          </table:table-cell>
          <table:table-cell office:value-type="string" office:string-value="G01874-d0058cee-7e34-4013-b4ac-c1153a3fb98f">
            <text:p>G01874-d0058cee-7e34-4013-b4ac-c1153a3fb98f</text:p>
          </table:table-cell>
          <table:table-cell office:value-type="string" office:string-value="GARA EUROPEA PER L'AFFIDAMENTO DEL SERVIZIO AEREO PER LA PREVENZIONE, RICOGNIZIONE ED ESTINZIONE DEGLI INCENDI BOSCHIVI ED ALTRI INTERVENTI NEL SETTORE DELLA PROTEZIONE CIVILE.">
            <text:p>GARA EUROPEA PER L'AFFIDAMENTO DEL SERVIZIO AEREO PER LA PREVENZIONE, RICOGNIZIONE ED ESTINZIONE DEGLI INCENDI BOSCHIVI ED ALTRI INTERVENTI NEL SETTORE DELLA PROTEZIONE CIVILE.</text:p>
          </table:table-cell>
          <table:table-cell office:value-type="float" office:value="5768956.52">
            <text:p>5768956.52</text:p>
          </table:table-cell>
          <table:table-cell office:value-type="string" office:string-value="1">
            <text:p>1</text:p>
          </table:table-cell>
          <table:table-cell office:value-type="string" office:string-value="GARA EUROPEA PER L'AFFIDAMENTO DEL SERVIZIO AEREO PER LA PREVENZIONE, RICOGNIZIONE ED ESTINZIONE DEGLI INCENDI BOSCHIVI ED ALTRI INTERVENTI NEL SETTORE DELLA PROTEZIONE CIVILE.">
            <text:p>GARA EUROPEA PER L'AFFIDAMENTO DEL SERVIZIO AEREO PER LA PREVENZIONE, RICOGNIZIONE ED ESTINZIONE DEGLI INCENDI BOSCHIVI ED ALTRI INTERVENTI NEL SETTORE DELLA PROTEZIONE CIVILE.</text:p>
          </table:table-cell>
          <table:table-cell office:value-type="float" office:value="5768956.52">
            <text:p>5768956.5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7042">
            <text:p>027042</text:p>
          </table:table-cell>
          <table:table-cell office:value-type="string" office:string-value="VENEZIA">
            <text:p>VENEZIA</text:p>
          </table:table-cell>
          <table:table-cell office:value-type="string" office:string-value="2024-12-13">
            <text:p>2024-12-13</text:p>
          </table:table-cell>
          <table:table-cell office:value-type="string" office:string-value="2025-01-16">
            <text:p>2025-01-16</text:p>
          </table:table-cell>
          <table:table-cell office:value-type="string" office:string-value="80007580279">
            <text:p>80007580279</text:p>
          </table:table-cell>
          <table:table-cell office:value-type="string" office:string-value="REGIONE VENETO">
            <text:p>REGIONE VENET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659">
            <text:p>202601659</text:p>
          </table:table-cell>
          <table:table-cell office:value-type="string" office:string-value="2026-02-27">
            <text:p>2026-02-27</text:p>
          </table:table-cell>
          <table:table-cell office:value-type="string" office:string-value="APPALTI SANITÀ -&gt; AGGIUDICAZIONE">
            <text:p>APPALTI SANITÀ -&gt; AGGIUDICAZIONE</text:p>
          </table:table-cell>
          <table:table-cell office:value-type="string" office:string-value="B12883E435">
            <text:p>B12883E435</text:p>
          </table:table-cell>
          <table:table-cell office:value-type="string" office:string-value="">
            <text:p/>
          </table:table-cell>
          <table:table-cell office:value-type="string" office:string-value="cd3443a2-0a7a-4efe-aa55-95d634abfad7">
            <text:p>cd3443a2-0a7a-4efe-aa55-95d634abfad7</text:p>
          </table:table-cell>
          <table:table-cell office:value-type="string" office:string-value="PROCEDURA APERTA PER LA FORNITURA A TITOLO DI PROPRIETÀ E MESSA IN ESERCIZIO DI STRUMENTAZIONE ENDOSCOPICA DIGESTIVA E DI ATTREZZATURE PER LAVAGGIO E DISINFEZIONE CON ANNESSO MATERIALE USURABILE E DI CONSUMO DA DESTINARE ALLA U.O.S. DI ENDOSCOPIA DIGESTIVA DIAGNOSTICA E TERAPEUTICA DEL PRESIDIO OSPEDALIERO SAN GIUSEPPE MOSCATI DI AVERSA E ALLA U.O.S.D. DI GASTROENTEROLOGIA ED ENDOSCOPIA DIGESTIVA DEL PRESIDIO OSPEDALIERO ANASTASIA GUERRIERO DI MARCIANISE. ">
            <text:p>PROCEDURA APERTA PER LA FORNITURA A TITOLO DI PROPRIETÀ E MESSA IN ESERCIZIO DI STRUMENTAZIONE ENDOSCOPICA DIGESTIVA E DI ATTREZZATURE PER LAVAGGIO E DISINFEZIONE CON ANNESSO MATERIALE USURABILE E DI CONSUMO DA DESTINARE ALLA U.O.S. DI ENDOSCOPIA DIGESTIVA DIAGNOSTICA E TERAPEUTICA DEL PRESIDIO OSPEDALIERO SAN GIUSEPPE MOSCATI DI AVERSA E ALLA U.O.S.D. DI GASTROENTEROLOGIA ED ENDOSCOPIA DIGESTIVA DEL PRESIDIO OSPEDALIERO ANASTASIA GUERRIERO DI MARCIANISE. </text:p>
          </table:table-cell>
          <table:table-cell office:value-type="float" office:value="3654000.0">
            <text:p>3654000.0</text:p>
          </table:table-cell>
          <table:table-cell office:value-type="string" office:string-value="2">
            <text:p>2</text:p>
          </table:table-cell>
          <table:table-cell office:value-type="string" office:string-value="Lotto 1: COLONNE ENDOSCOPICHE, VIDEOCOLONSCOPI, ECOTOMOGRAFO, VIDEOGASTROSCOPI, , VIDEOECOENDOSCOPI E SERVIZIO DI GARANZIA, ASSISTENZA TECNICA E MANUTENZIONE">
            <text:p>Lotto 1: COLONNE ENDOSCOPICHE, VIDEOCOLONSCOPI, ECOTOMOGRAFO, VIDEOGASTROSCOPI, , VIDEOECOENDOSCOPI E SERVIZIO DI GARANZIA, ASSISTENZA TECNICA E MANUTENZIONE</text:p>
          </table:table-cell>
          <table:table-cell office:value-type="float" office:value="3202000.0">
            <text:p>3202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22">
            <text:p>061022</text:p>
          </table:table-cell>
          <table:table-cell office:value-type="string" office:string-value="CASERTA">
            <text:p>CASERTA</text:p>
          </table:table-cell>
          <table:table-cell office:value-type="string" office:string-value="2024-04-10">
            <text:p>2024-04-10</text:p>
          </table:table-cell>
          <table:table-cell office:value-type="string" office:string-value="2024-05-20">
            <text:p>2024-05-20</text:p>
          </table:table-cell>
          <table:table-cell office:value-type="string" office:string-value="03519500619">
            <text:p>03519500619</text:p>
          </table:table-cell>
          <table:table-cell office:value-type="string" office:string-value="AZIENDA SANITARIA LOCALE DI CASERTA">
            <text:p>AZIENDA SANITARIA LOCALE DI CASERT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20">
            <text:p>202601920</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60D33E5F5">
            <text:p>B60D33E5F5</text:p>
          </table:table-cell>
          <table:table-cell office:value-type="string" office:string-value="">
            <text:p/>
          </table:table-cell>
          <table:table-cell office:value-type="string" office:string-value="G11184-21ca3994-a102-49eb-ad6e-b4feee5a842d">
            <text:p>G11184-21ca3994-a102-49eb-ad6e-b4feee5a842d</text:p>
          </table:table-cell>
          <table:table-cell office:value-type="string" office:string-value="SERVIZIO DI AUSILIARIATO A SUPPORTO DEI SERVIZI EDUCATIVI PER L'INFANZIA COMUNALI PER IL PERIODO 01.09.2025 - 31.08.2028 DIVISO IN DUE LOTTI FUNZIONALI.">
            <text:p>SERVIZIO DI AUSILIARIATO A SUPPORTO DEI SERVIZI EDUCATIVI PER L'INFANZIA COMUNALI PER IL PERIODO 01.09.2025 - 31.08.2028 DIVISO IN DUE LOTTI FUNZIONALI.</text:p>
          </table:table-cell>
          <table:table-cell office:value-type="float" office:value="37555777.22">
            <text:p>37555777.22</text:p>
          </table:table-cell>
          <table:table-cell office:value-type="string" office:string-value="2">
            <text:p>2</text:p>
          </table:table-cell>
          <table:table-cell office:value-type="string" office:string-value="SERVIZIO DI AUSILIARIATO A SUPPORTO DEI SERVIZI EDUCATIVI COMUNALI PER L'INFANZIA PER IL PERIODO 01/09/2025 31/08/2028 - LOTTO 1 - ZONA NORD/OVEST/CENTRO">
            <text:p>SERVIZIO DI AUSILIARIATO A SUPPORTO DEI SERVIZI EDUCATIVI COMUNALI PER L'INFANZIA PER IL PERIODO 01/09/2025 31/08/2028 - LOTTO 1 - ZONA NORD/OVEST/CENTRO</text:p>
          </table:table-cell>
          <table:table-cell office:value-type="float" office:value="18411477.0">
            <text:p>18411477.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7029">
            <text:p>017029</text:p>
          </table:table-cell>
          <table:table-cell office:value-type="string" office:string-value="BRESCIA">
            <text:p>BRESCIA</text:p>
          </table:table-cell>
          <table:table-cell office:value-type="string" office:string-value="2025-03-17">
            <text:p>2025-03-17</text:p>
          </table:table-cell>
          <table:table-cell office:value-type="string" office:string-value="2025-04-15">
            <text:p>2025-04-15</text:p>
          </table:table-cell>
          <table:table-cell office:value-type="string" office:string-value="00761890177">
            <text:p>00761890177</text:p>
          </table:table-cell>
          <table:table-cell office:value-type="string" office:string-value="COMUNE DI BRESCIA">
            <text:p>COMUNE DI BRESC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2013">
            <text:p>202602013</text:p>
          </table:table-cell>
          <table:table-cell office:value-type="string" office:string-value="2026-03-10">
            <text:p>2026-03-10</text:p>
          </table:table-cell>
          <table:table-cell office:value-type="string" office:string-value="APPALTI SANITÀ -&gt; AGGIUDICAZIONE">
            <text:p>APPALTI SANITÀ -&gt; AGGIUDICAZIONE</text:p>
          </table:table-cell>
          <table:table-cell office:value-type="string" office:string-value="B6D83E7706">
            <text:p>B6D83E7706</text:p>
          </table:table-cell>
          <table:table-cell office:value-type="string" office:string-value="">
            <text:p/>
          </table:table-cell>
          <table:table-cell office:value-type="string" office:string-value="ad0eea6a-a9da-4862-b10f-f3b5c58cf96e">
            <text:p>ad0eea6a-a9da-4862-b10f-f3b5c58cf96e</text:p>
          </table:table-cell>
          <table:table-cell office:value-type="string" office:string-value="PROCEDURA APERTA DI IMPORTO SUPERIORE ALLE SOGLIE EUROPEE CON IL CRITERIO DELL'OFFERTA ECONOMICAMENTE PIÙ VANTAGGIOSA SULLA BASE DEL MIGLIOR RAPPORTO QUALITÀ/PREZZO PER L'AFFIDAMENTO DELLA FORNITURA DI AUTOCLAVI A VAPORE, AUTOCLAVI GAS PLASMA E LAVASTRUMENTI DA DESTINARE ALLE SALE OPERATORIE E I DAY SURGERY DEI PP.OO. DI ANDRIA, BARLETTA, CANOSA E BISCEGLIE COMPRENSIVO DI UN PERIODO DI GARANZIA FULL-RISK DI 24 MESI. ">
            <text:p>PROCEDURA APERTA DI IMPORTO SUPERIORE ALLE SOGLIE EUROPEE CON IL CRITERIO DELL'OFFERTA ECONOMICAMENTE PIÙ VANTAGGIOSA SULLA BASE DEL MIGLIOR RAPPORTO QUALITÀ/PREZZO PER L'AFFIDAMENTO DELLA FORNITURA DI AUTOCLAVI A VAPORE, AUTOCLAVI GAS PLASMA E LAVASTRUMENTI DA DESTINARE ALLE SALE OPERATORIE E I DAY SURGERY DEI PP.OO. DI ANDRIA, BARLETTA, CANOSA E BISCEGLIE COMPRENSIVO DI UN PERIODO DI GARANZIA FULL-RISK DI 24 MESI. </text:p>
          </table:table-cell>
          <table:table-cell office:value-type="float" office:value="1648308.0">
            <text:p>1648308.0</text:p>
          </table:table-cell>
          <table:table-cell office:value-type="string" office:string-value="3">
            <text:p>3</text:p>
          </table:table-cell>
          <table:table-cell office:value-type="string" office:string-value="LOTTO 3">
            <text:p>LOTTO 3</text:p>
          </table:table-cell>
          <table:table-cell office:value-type="float" office:value="600966.0">
            <text:p>600966.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2">
            <text:p>110002</text:p>
          </table:table-cell>
          <table:table-cell office:value-type="string" office:string-value="BARLETTA-ANDRIA-TRANI">
            <text:p>BARLETTA-ANDRIA-TRANI</text:p>
          </table:table-cell>
          <table:table-cell office:value-type="string" office:string-value="2025-05-15">
            <text:p>2025-05-15</text:p>
          </table:table-cell>
          <table:table-cell office:value-type="string" office:string-value="2025-06-13">
            <text:p>2025-06-13</text:p>
          </table:table-cell>
          <table:table-cell office:value-type="string" office:string-value="90062670725">
            <text:p>90062670725</text:p>
          </table:table-cell>
          <table:table-cell office:value-type="string" office:string-value="AZIENDA SANITARIA LOCALE BT">
            <text:p>AZIENDA SANITARIA LOCALE BT</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42">
            <text:p>202600242</text:p>
          </table:table-cell>
          <table:table-cell office:value-type="string" office:string-value="2026-01-12">
            <text:p>2026-01-12</text:p>
          </table:table-cell>
          <table:table-cell office:value-type="string" office:string-value="APPALTI MISTI -&gt; AGGIUDICAZIONE">
            <text:p>APPALTI MISTI -&gt; AGGIUDICAZIONE</text:p>
          </table:table-cell>
          <table:table-cell office:value-type="string" office:string-value="B32A7211DA">
            <text:p>B32A7211DA</text:p>
          </table:table-cell>
          <table:table-cell office:value-type="string" office:string-value="">
            <text:p/>
          </table:table-cell>
          <table:table-cell office:value-type="string" office:string-value="G00734-1d1460d6-c84c-4f74-9a6f-d7625ad537ed">
            <text:p>G00734-1d1460d6-c84c-4f74-9a6f-d7625ad537ed</text:p>
          </table:table-cell>
          <table:table-cell office:value-type="string" office:string-value="PROCEDURA RISTRETTA, DA AGGIUDICARSI CON IL CRITERIO DELL'OFFERTA ECONOMICAMENTE PIÙ VANTAGGIOSA, AI SENSI DEGLI ARTT. 72 E 108 DEL D.LGS. 31 MARZO 2023, N. 36 (CODICE DEI CONTRATTI PUBBLICI), PER L'AFFIDAMENTO DI UN APPALTO AVENTE AD OGGETTO LA PROGETTAZIONE ESECUTIVA, L'ESECUZIONE DEI LAVORI E LE FORNITURE DELL'INTERVENTO DI RIQUALIFICAZIONE E RIFUNZIONALIZZAZIONE DELL'EDIFICIO A - COMPLESSO ISTITUTO TERZIARI CAPPUCCINI DELL'ADDOLORATA ITCA DA ADIBIRE A RESIDENZE UNIVERSITARIE.">
            <text:p>PROCEDURA RISTRETTA, DA AGGIUDICARSI CON IL CRITERIO DELL'OFFERTA ECONOMICAMENTE PIÙ VANTAGGIOSA, AI SENSI DEGLI ARTT. 72 E 108 DEL D.LGS. 31 MARZO 2023, N. 36 (CODICE DEI CONTRATTI PUBBLICI), PER L'AFFIDAMENTO DI UN APPALTO AVENTE AD OGGETTO LA PROGETTAZIONE ESECUTIVA, L'ESECUZIONE DEI LAVORI E LE FORNITURE DELL'INTERVENTO DI RIQUALIFICAZIONE E RIFUNZIONALIZZAZIONE DELL'EDIFICIO A - COMPLESSO ISTITUTO TERZIARI CAPPUCCINI DELL'ADDOLORATA ITCA DA ADIBIRE A RESIDENZE UNIVERSITARIE.</text:p>
          </table:table-cell>
          <table:table-cell office:value-type="float" office:value="7732902.15">
            <text:p>7732902.15</text:p>
          </table:table-cell>
          <table:table-cell office:value-type="string" office:string-value="1">
            <text:p>1</text:p>
          </table:table-cell>
          <table:table-cell office:value-type="string" office:string-value="PROCEDURA RISTRETTA, DA AGGIUDICARSI CON IL CRITERIO DELL'OFFERTA ECONOMICAMENTE PIÙ VANTAGGIOSA, AI SENSI DEGLI ARTT. 72 E 108 DEL D.LGS. 31 MARZO 2023, N. 36 (CODICE DEI CONTRATTI PUBBLICI), PER L'AFFIDAMENTO DI UN APPALTO AVENTE AD OGGETTO LA PROGETTAZIONE ESECUTIVA, L'ESECUZIONE DEI LAVORI E LE FORNITURE DELL'INTERVENTO DI RIQUALIFICAZIONE E RIFUNZIONALIZZAZIONE DELL'EDIFICIO A - COMPLESSO ISTITUTO TERZIARI CAPPUCCINI DELL'ADDOLORATA ITCA DA ADIBIRE A RESIDENZE UNIVERSITARIE.">
            <text:p>PROCEDURA RISTRETTA, DA AGGIUDICARSI CON IL CRITERIO DELL'OFFERTA ECONOMICAMENTE PIÙ VANTAGGIOSA, AI SENSI DEGLI ARTT. 72 E 108 DEL D.LGS. 31 MARZO 2023, N. 36 (CODICE DEI CONTRATTI PUBBLICI), PER L'AFFIDAMENTO DI UN APPALTO AVENTE AD OGGETTO LA PROGETTAZIONE ESECUTIVA, L'ESECUZIONE DEI LAVORI E LE FORNITURE DELL'INTERVENTO DI RIQUALIFICAZIONE E RIFUNZIONALIZZAZIONE DELL'EDIFICIO A - COMPLESSO ISTITUTO TERZIARI CAPPUCCINI DELL'ADDOLORATA ITCA DA ADIBIRE A RESIDENZE UNIVERSITARIE.</text:p>
          </table:table-cell>
          <table:table-cell office:value-type="float" office:value="7732902.15">
            <text:p>7732902.1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5035">
            <text:p>075035</text:p>
          </table:table-cell>
          <table:table-cell office:value-type="string" office:string-value="LECCE">
            <text:p>LECCE</text:p>
          </table:table-cell>
          <table:table-cell office:value-type="string" office:string-value="2024-09-25">
            <text:p>2024-09-25</text:p>
          </table:table-cell>
          <table:table-cell office:value-type="string" office:string-value="2024-10-11">
            <text:p>2024-10-11</text:p>
          </table:table-cell>
          <table:table-cell office:value-type="string" office:string-value="80008870752">
            <text:p>80008870752</text:p>
          </table:table-cell>
          <table:table-cell office:value-type="string" office:string-value="UNIVERSITA' DEL SALENTO">
            <text:p>UNIVERSITA' DEL SALENT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719">
            <text:p>202600719</text:p>
          </table:table-cell>
          <table:table-cell office:value-type="string" office:string-value="2026-01-26">
            <text:p>2026-01-26</text:p>
          </table:table-cell>
          <table:table-cell office:value-type="string" office:string-value="APPALTI PUBBLICI DI SERVIZI -&gt; AGGIUDICAZIONE">
            <text:p>APPALTI PUBBLICI DI SERVIZI -&gt; AGGIUDICAZIONE</text:p>
          </table:table-cell>
          <table:table-cell office:value-type="string" office:string-value="B2C138DCB0">
            <text:p>B2C138DCB0</text:p>
          </table:table-cell>
          <table:table-cell office:value-type="string" office:string-value="">
            <text:p/>
          </table:table-cell>
          <table:table-cell office:value-type="string" office:string-value="31cf5375-508a-46bf-b20f-4067e17e480b@115-G-405">
            <text:p>31cf5375-508a-46bf-b20f-4067e17e480b@115-G-405</text:p>
          </table:table-cell>
          <table:table-cell office:value-type="string" office:string-value="SERVIZIO DI IGIENE URBANA">
            <text:p>SERVIZIO DI IGIENE URBANA</text:p>
          </table:table-cell>
          <table:table-cell office:value-type="float" office:value="22517364.1">
            <text:p>22517364.1</text:p>
          </table:table-cell>
          <table:table-cell office:value-type="string" office:string-value="1">
            <text:p>1</text:p>
          </table:table-cell>
          <table:table-cell office:value-type="string" office:string-value="&lt;p&gt;AFFIDAMENTO DEL SERVIZIO DI IGIENE URBANA DEL COMUNE DI NOLA PER 2 ANNI PROROGABILI DI ULTERIORI 2 ANNI &lt;/p&gt;">
            <text:p>&lt;p&gt;AFFIDAMENTO DEL SERVIZIO DI IGIENE URBANA DEL COMUNE DI NOLA PER 2 ANNI PROROGABILI DI ULTERIORI 2 ANNI &lt;/p&gt;</text:p>
          </table:table-cell>
          <table:table-cell office:value-type="float" office:value="22517364.1">
            <text:p>22517364.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50">
            <text:p>063050</text:p>
          </table:table-cell>
          <table:table-cell office:value-type="string" office:string-value="NAPOLI">
            <text:p>NAPOLI</text:p>
          </table:table-cell>
          <table:table-cell office:value-type="string" office:string-value="2024-08-12">
            <text:p>2024-08-12</text:p>
          </table:table-cell>
          <table:table-cell office:value-type="string" office:string-value="2024-09-16">
            <text:p>2024-09-16</text:p>
          </table:table-cell>
          <table:table-cell office:value-type="string" office:string-value="84003330630">
            <text:p>84003330630</text:p>
          </table:table-cell>
          <table:table-cell office:value-type="string" office:string-value="COMUNE DI NOLA">
            <text:p>COMUNE DI NOL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969">
            <text:p>202600969</text:p>
          </table:table-cell>
          <table:table-cell office:value-type="string" office:string-value="2026-02-03">
            <text:p>2026-02-03</text:p>
          </table:table-cell>
          <table:table-cell office:value-type="string" office:string-value="APPALTI PUBBLICI DI SERVIZI -&gt; AGGIUDICAZIONE">
            <text:p>APPALTI PUBBLICI DI SERVIZI -&gt; AGGIUDICAZIONE</text:p>
          </table:table-cell>
          <table:table-cell office:value-type="string" office:string-value="B2B4A79D59">
            <text:p>B2B4A79D59</text:p>
          </table:table-cell>
          <table:table-cell office:value-type="string" office:string-value="">
            <text:p/>
          </table:table-cell>
          <table:table-cell office:value-type="string" office:string-value="CONSIP_RDO_4554983">
            <text:p>CONSIP_RDO_4554983</text:p>
          </table:table-cell>
          <table:table-cell office:value-type="string" office:string-value="AFFIDAMENTO DEI SERVIZI DI VIGILANZA E PORTIERATO DEI CENTRI ENEA DI BOLOGNA, BRASIMONE E SANTA TERESA">
            <text:p>AFFIDAMENTO DEI SERVIZI DI VIGILANZA E PORTIERATO DEI CENTRI ENEA DI BOLOGNA, BRASIMONE E SANTA TERESA</text:p>
          </table:table-cell>
          <table:table-cell office:value-type="float" office:value="7564514.33">
            <text:p>7564514.33</text:p>
          </table:table-cell>
          <table:table-cell office:value-type="string" office:string-value="1">
            <text:p>1</text:p>
          </table:table-cell>
          <table:table-cell office:value-type="string" office:string-value="SERVIZI DI VIGILANZA">
            <text:p>SERVIZI DI VIGILANZA</text:p>
          </table:table-cell>
          <table:table-cell office:value-type="float" office:value="7564514.33">
            <text:p>7564514.3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37006">
            <text:p>037006</text:p>
          </table:table-cell>
          <table:table-cell office:value-type="string" office:string-value="BOLOGNA">
            <text:p>BOLOGNA</text:p>
          </table:table-cell>
          <table:table-cell office:value-type="string" office:string-value="2024-08-05">
            <text:p>2024-08-05</text:p>
          </table:table-cell>
          <table:table-cell office:value-type="string" office:string-value="2024-09-24">
            <text:p>2024-09-24</text:p>
          </table:table-cell>
          <table:table-cell office:value-type="string" office:string-value="01320740580">
            <text:p>01320740580</text:p>
          </table:table-cell>
          <table:table-cell office:value-type="string" office:string-value="AGENZIA NAZIONALE PER LE NUOVE TECNOLOGIE, L'ENERGIA E LO SVILUPPO ECONOMICO SOSTENIBILE (ENEA)">
            <text:p>AGENZIA NAZIONALE PER LE NUOVE TECNOLOGIE, L'ENERGIA E LO SVILUPPO ECONOMICO SOSTENIBILE (ENE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17">
            <text:p>202600417</text:p>
          </table:table-cell>
          <table:table-cell office:value-type="string" office:string-value="2026-01-15">
            <text:p>2026-01-15</text:p>
          </table:table-cell>
          <table:table-cell office:value-type="string" office:string-value="APPALTI SANITÀ -&gt; AGGIUDICAZIONE">
            <text:p>APPALTI SANITÀ -&gt; AGGIUDICAZIONE</text:p>
          </table:table-cell>
          <table:table-cell office:value-type="string" office:string-value="B5ACF96570">
            <text:p>B5ACF96570</text:p>
          </table:table-cell>
          <table:table-cell office:value-type="string" office:string-value="">
            <text:p/>
          </table:table-cell>
          <table:table-cell office:value-type="string" office:string-value="69564b00-b73f-49c8-9efb-bf82e7a9b972">
            <text:p>69564b00-b73f-49c8-9efb-bf82e7a9b972</text:p>
          </table:table-cell>
          <table:table-cell office:value-type="string" office:string-value="DGR 22/2024 GIUBILEO 2025 - CUP H52C23000170001- GARA APERTA SOPRA SOGLIA COMUNITARIA AI SENSI DELL'ART. 71 DEL D.LGS. 36/2023 PER LA FORNITURA E INSTALLAZIONE DI N. 24 LETTI OSPEDALIERI DA TERAPIA INTENSIVA - LOTTO UNICO">
            <text:p>DGR 22/2024 GIUBILEO 2025 - CUP H52C23000170001- GARA APERTA SOPRA SOGLIA COMUNITARIA AI SENSI DELL'ART. 71 DEL D.LGS. 36/2023 PER LA FORNITURA E INSTALLAZIONE DI N. 24 LETTI OSPEDALIERI DA TERAPIA INTENSIVA - LOTTO UNICO</text:p>
          </table:table-cell>
          <table:table-cell office:value-type="float" office:value="345600.0">
            <text:p>345600.0</text:p>
          </table:table-cell>
          <table:table-cell office:value-type="string" office:string-value="1">
            <text:p>1</text:p>
          </table:table-cell>
          <table:table-cell office:value-type="string" office:string-value="FORNITURA E INSTALLAZIONE DI N. 24 LETTI OSPEDALIERI DA TERAPIA INTENSIVA">
            <text:p>FORNITURA E INSTALLAZIONE DI N. 24 LETTI OSPEDALIERI DA TERAPIA INTENSIVA</text:p>
          </table:table-cell>
          <table:table-cell office:value-type="float" office:value="345600.0">
            <text:p>345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03">
            <text:p>058003</text:p>
          </table:table-cell>
          <table:table-cell office:value-type="string" office:string-value="ROMA">
            <text:p>ROMA</text:p>
          </table:table-cell>
          <table:table-cell office:value-type="string" office:string-value="2025-02-19">
            <text:p>2025-02-19</text:p>
          </table:table-cell>
          <table:table-cell office:value-type="string" office:string-value="2025-03-21">
            <text:p>2025-03-21</text:p>
          </table:table-cell>
          <table:table-cell office:value-type="string" office:string-value="04737811002">
            <text:p>04737811002</text:p>
          </table:table-cell>
          <table:table-cell office:value-type="string" office:string-value="AZIENDA SANITARIA LOCALE ROMA 6">
            <text:p>AZIENDA SANITARIA LOCALE ROMA 6</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292">
            <text:p>202602292</text:p>
          </table:table-cell>
          <table:table-cell office:value-type="string" office:string-value="2026-03-19">
            <text:p>2026-03-19</text:p>
          </table:table-cell>
          <table:table-cell office:value-type="string" office:string-value="APPALTI PUBBLICI DI SERVIZI -&gt; ESCLUSIONE">
            <text:p>APPALTI PUBBLICI DI SERVIZI -&gt; ESCLUSIONE</text:p>
          </table:table-cell>
          <table:table-cell office:value-type="string" office:string-value="B68AD1CE3C">
            <text:p>B68AD1CE3C</text:p>
          </table:table-cell>
          <table:table-cell office:value-type="string" office:string-value="">
            <text:p/>
          </table:table-cell>
          <table:table-cell office:value-type="string" office:string-value="8bc2cc5e-7835-4a5c-8324-e42e855e0f52@548-G-898">
            <text:p>8bc2cc5e-7835-4a5c-8324-e42e855e0f52@548-G-898</text:p>
          </table:table-cell>
          <table:table-cell office:value-type="string" office:string-value="POTENZIAMENTO DEL SISTEMA DI MONITORAGGIO DEL TERRITORIO PER LA PREVENZIONE DELLE CALAMITÀ – SEGNALAZIONE PRECOCE DI INCENDI">
            <text:p>POTENZIAMENTO DEL SISTEMA DI MONITORAGGIO DEL TERRITORIO PER LA PREVENZIONE DELLE CALAMITÀ – SEGNALAZIONE PRECOCE DI INCENDI</text:p>
          </table:table-cell>
          <table:table-cell office:value-type="float" office:value="9550893.31">
            <text:p>9550893.31</text:p>
          </table:table-cell>
          <table:table-cell office:value-type="string" office:string-value="3">
            <text:p>3</text:p>
          </table:table-cell>
          <table:table-cell office:value-type="string" office:string-value="QUESTO LOTTO SI CONCENTRA SUL SERVIZIO OPERATIVO DI ASSISTENZA TECNICA E AMMINISTRATIVA CHE PRODURR&amp;#224; L&amp;#8217;AMPLIAMENTO DELLE CAPACIT&amp;#224; AVANZATE PER LO SVILUPPO DEI SERVIZI DI MONITORAGGIO E DI ALLERTAMENTO PRECOCE DEGLI INCENDI OLTRE CHE FORNIRE ADEGUATI CONTENUTI E SISTEMI DI COMUNICAZIONE PER L&amp;#8217;INFORMAZIONE, LA SENSIBILIZZAZIONE E IL COINVOLGIMENTO DEI CITTADINI PER I BUONI COMPORTAMENTI DA ADOTTARE IN CASO DI EMERGENZA. INOLTRE, SARANNO SVILUPPATE, TESTATE E CERTIFICATE PROCEDURE OPERATIVE CHE SCANDENDO I VARI PROCESSI RENDERANNO LE STESSE ATTIVIT&amp;#224; PI&amp;#249; EFFICIENTI ANCHE IN CONSIDERAZIONE DEI PI&amp;#249; ADEGUATI SISTEMI DI DIFFUSIONE DELLE INFORMAZIONI.">
            <text:p>QUESTO LOTTO SI CONCENTRA SUL SERVIZIO OPERATIVO DI ASSISTENZA TECNICA E AMMINISTRATIVA CHE PRODURR&amp;#224; L&amp;#8217;AMPLIAMENTO DELLE CAPACIT&amp;#224; AVANZATE PER LO SVILUPPO DEI SERVIZI DI MONITORAGGIO E DI ALLERTAMENTO PRECOCE DEGLI INCENDI OLTRE CHE FORNIRE ADEGUATI CONTENUTI E SISTEMI DI COMUNICAZIONE PER L&amp;#8217;INFORMAZIONE, LA SENSIBILIZZAZIONE E IL COINVOLGIMENTO DEI CITTADINI PER I BUONI COMPORTAMENTI DA ADOTTARE IN CASO DI EMERGENZA. INOLTRE, SARANNO SVILUPPATE, TESTATE E CERTIFICATE PROCEDURE OPERATIVE CHE SCANDENDO I VARI PROCESSI RENDERANNO LE STESSE ATTIVIT&amp;#224; PI&amp;#249; EFFICIENTI ANCHE IN CONSIDERAZIONE DEI PI&amp;#249; ADEGUATI SISTEMI DI DIFFUSIONE DELLE INFORMAZIONI.</text:p>
          </table:table-cell>
          <table:table-cell office:value-type="float" office:value="2695283.0">
            <text:p>2695283.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9023">
            <text:p>079023</text:p>
          </table:table-cell>
          <table:table-cell office:value-type="string" office:string-value="CATANZARO">
            <text:p>CATANZARO</text:p>
          </table:table-cell>
          <table:table-cell office:value-type="string" office:string-value="2025-04-18">
            <text:p>2025-04-18</text:p>
          </table:table-cell>
          <table:table-cell office:value-type="string" office:string-value="2025-05-23">
            <text:p>2025-05-23</text:p>
          </table:table-cell>
          <table:table-cell office:value-type="string" office:string-value="02205340793">
            <text:p>02205340793</text:p>
          </table:table-cell>
          <table:table-cell office:value-type="string" office:string-value="REGIONE CALABRIA">
            <text:p>REGIONE CALAB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35">
            <text:p>202601935</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5AD414A71">
            <text:p>B5AD414A71</text:p>
          </table:table-cell>
          <table:table-cell office:value-type="string" office:string-value="">
            <text:p/>
          </table:table-cell>
          <table:table-cell office:value-type="string" office:string-value="f605e351-1617-4f28-87e0-e77a2caf060a@846-G-386">
            <text:p>f605e351-1617-4f28-87e0-e77a2caf060a@846-G-386</text:p>
          </table:table-cell>
          <table:table-cell office:value-type="string" office:string-value="PROCEDURA APERTA PER L'INDIVIDUAZIONE OPERATORE ECONOMICO PROGETTAZIONE SERVIZI TRASPORTO PUBBLICO TADGETTO SIPROIMI (SISTEMA DI PROTEZIONE PER TITOLARI DI PROTEZIONE INTERNAZIONALE) PROSECUZIONE SERVIZIO DI ACCOGLIENZA ORDINARIA DEL COMUNE DI TIGGIANO PER IL PERIODO 01.01.2024 – 30.06.2026">
            <text:p>PROCEDURA APERTA PER L'INDIVIDUAZIONE OPERATORE ECONOMICO PROGETTAZIONE SERVIZI TRASPORTO PUBBLICO TADGETTO SIPROIMI (SISTEMA DI PROTEZIONE PER TITOLARI DI PROTEZIONE INTERNAZIONALE) PROSECUZIONE SERVIZIO DI ACCOGLIENZA ORDINARIA DEL COMUNE DI TIGGIANO PER IL PERIODO 01.01.2024 – 30.06.2026</text:p>
          </table:table-cell>
          <table:table-cell office:value-type="float" office:value="391530.34">
            <text:p>391530.34</text:p>
          </table:table-cell>
          <table:table-cell office:value-type="string" office:string-value="1">
            <text:p>1</text:p>
          </table:table-cell>
          <table:table-cell office:value-type="string" office:string-value="NATURA ED ENTIT&amp;#224; DEL SERVIZIO: SERVIZIO DI SUPPORTO ALLA GESTIONE DELLA CENTRALE DI ESERCIZIO DEI SERVIZI DI TRASPORTO PUBBLICO LOCALE (TRASPORTO ALLINEATO ALLA DOMANDA) DELL&amp;#8217;AREA INTERNA SUD SALENTO MEDIANTE LA FORNITURA DI UN SOFTWARE INTEGRATO CON TECNOLOGIE ICT PER IL TRASPORTO ON-DEMAND, DEI SERVIZI DI SUPPORTO ALLA PIANIFICAZIONE, INFORMAZIONE ALL&amp;#8217;UTENZA E PRENOTAZIONE (CALL CENTER) DELLE CORSE E L&amp;#8217;ESECUZIONE DI RILIEVI, INDAGINI ED ELABORAZIONI RIGUARDANTI GLI INDICATORI PRESTAZIONALI E DI QUALIT&amp;#224;.">
            <text:p>NATURA ED ENTIT&amp;#224; DEL SERVIZIO: SERVIZIO DI SUPPORTO ALLA GESTIONE DELLA CENTRALE DI ESERCIZIO DEI SERVIZI DI TRASPORTO PUBBLICO LOCALE (TRASPORTO ALLINEATO ALLA DOMANDA) DELL&amp;#8217;AREA INTERNA SUD SALENTO MEDIANTE LA FORNITURA DI UN SOFTWARE INTEGRATO CON TECNOLOGIE ICT PER IL TRASPORTO ON-DEMAND, DEI SERVIZI DI SUPPORTO ALLA PIANIFICAZIONE, INFORMAZIONE ALL&amp;#8217;UTENZA E PRENOTAZIONE (CALL CENTER) DELLE CORSE E L&amp;#8217;ESECUZIONE DI RILIEVI, INDAGINI ED ELABORAZIONI RIGUARDANTI GLI INDICATORI PRESTAZIONALI E DI QUALIT&amp;#224;.</text:p>
          </table:table-cell>
          <table:table-cell office:value-type="float" office:value="391530.34">
            <text:p>391530.3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5066">
            <text:p>075066</text:p>
          </table:table-cell>
          <table:table-cell office:value-type="string" office:string-value="LECCE">
            <text:p>LECCE</text:p>
          </table:table-cell>
          <table:table-cell office:value-type="string" office:string-value="2025-02-19">
            <text:p>2025-02-19</text:p>
          </table:table-cell>
          <table:table-cell office:value-type="string" office:string-value="2025-03-20">
            <text:p>2025-03-20</text:p>
          </table:table-cell>
          <table:table-cell office:value-type="string" office:string-value="90019990754">
            <text:p>90019990754</text:p>
          </table:table-cell>
          <table:table-cell office:value-type="string" office:string-value="UNIONE DEI COMUNI TERRA DI LEUCA ">
            <text:p>UNIONE DEI COMUNI TERRA DI LEUCA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74">
            <text:p>202600374</text:p>
          </table:table-cell>
          <table:table-cell office:value-type="string" office:string-value="2026-01-15">
            <text:p>2026-01-15</text:p>
          </table:table-cell>
          <table:table-cell office:value-type="string" office:string-value="APPALTI PUBBLICI DI SERVIZI -&gt; BANDO">
            <text:p>APPALTI PUBBLICI DI SERVIZI -&gt; BANDO</text:p>
          </table:table-cell>
          <table:table-cell office:value-type="string" office:string-value="B7A1D8219D">
            <text:p>B7A1D8219D</text:p>
          </table:table-cell>
          <table:table-cell office:value-type="string" office:string-value="9965486334">
            <text:p>9965486334</text:p>
          </table:table-cell>
          <table:table-cell office:value-type="string" office:string-value="G10551-3be95c64-3ffe-4645-81ad-deb295cb6361">
            <text:p>G10551-3be95c64-3ffe-4645-81ad-deb295cb6361</text:p>
          </table:table-cell>
          <table:table-cell office:value-type="string" office:string-value="PROCEDURA DI GARA PER LA RIAPERTURA DEL CONFRONTO COMPETITIVO TRA GLI OPERATORI ECONOMICI PARTI DELL'ACCORDO QUADRO ICT - NUMERO GARA SIMOG: 9222902 - LOTTO 3 - CIG: 9965486334 PER L'AFFIDAMENTO DEI SERVIZI DI SVILUPPO, ASSISTENZA, MANUTENZIONE, SUPPORTO E FORMAZIONE DEL SISTEMA INFORMATIVO DELLA TASSA AUTOMOBILISTICA REGIONALE">
            <text:p>PROCEDURA DI GARA PER LA RIAPERTURA DEL CONFRONTO COMPETITIVO TRA GLI OPERATORI ECONOMICI PARTI DELL'ACCORDO QUADRO ICT - NUMERO GARA SIMOG: 9222902 - LOTTO 3 - CIG: 9965486334 PER L'AFFIDAMENTO DEI SERVIZI DI SVILUPPO, ASSISTENZA, MANUTENZIONE, SUPPORTO E FORMAZIONE DEL SISTEMA INFORMATIVO DELLA TASSA AUTOMOBILISTICA REGIONALE</text:p>
          </table:table-cell>
          <table:table-cell office:value-type="float" office:value="5039560.29">
            <text:p>5039560.29</text:p>
          </table:table-cell>
          <table:table-cell office:value-type="string" office:string-value="1">
            <text:p>1</text:p>
          </table:table-cell>
          <table:table-cell office:value-type="string" office:string-value="PROCEDURA DI GARA PER LA RIAPERTURA DEL CONFRONTO COMPETITIVO TRA GLI OPERATORI ECONOMICI PARTI DELL'ACCORDO QUADRO ICT - NUMERO GARA SIMOG: 9222902 - LOTTO 3 - CIG: 9965486334 PER L'AFFIDAMENTO DEI SERVIZI DI SVILUPPO, ASSISTENZA, MANUTENZIONE, SUPPORTO E FORMAZIONE DEL SISTEMA INFORMATIVO DELLA TASSA AUTOMOBILISTICA REGIONALE">
            <text:p>PROCEDURA DI GARA PER LA RIAPERTURA DEL CONFRONTO COMPETITIVO TRA GLI OPERATORI ECONOMICI PARTI DELL'ACCORDO QUADRO ICT - NUMERO GARA SIMOG: 9222902 - LOTTO 3 - CIG: 9965486334 PER L'AFFIDAMENTO DEI SERVIZI DI SVILUPPO, ASSISTENZA, MANUTENZIONE, SUPPORTO E FORMAZIONE DEL SISTEMA INFORMATIVO DELLA TASSA AUTOMOBILISTICA REGIONALE</text:p>
          </table:table-cell>
          <table:table-cell office:value-type="float" office:value="5039560.29">
            <text:p>5039560.2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2002">
            <text:p>042002</text:p>
          </table:table-cell>
          <table:table-cell office:value-type="string" office:string-value="ANCONA">
            <text:p>ANCONA</text:p>
          </table:table-cell>
          <table:table-cell office:value-type="string" office:string-value="2025-07-14">
            <text:p>2025-07-14</text:p>
          </table:table-cell>
          <table:table-cell office:value-type="string" office:string-value="2025-09-01">
            <text:p>2025-09-01</text:p>
          </table:table-cell>
          <table:table-cell office:value-type="string" office:string-value="80008630420">
            <text:p>80008630420</text:p>
          </table:table-cell>
          <table:table-cell office:value-type="string" office:string-value="ENTE REGIONE MARCHE">
            <text:p>ENTE REGIONE MARCH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452">
            <text:p>202601452</text:p>
          </table:table-cell>
          <table:table-cell office:value-type="string" office:string-value="2026-02-20">
            <text:p>2026-02-20</text:p>
          </table:table-cell>
          <table:table-cell office:value-type="string" office:string-value="APPALTI PUBBLICI DI SERVIZI -&gt; AGGIUDICAZIONE">
            <text:p>APPALTI PUBBLICI DI SERVIZI -&gt; AGGIUDICAZIONE</text:p>
          </table:table-cell>
          <table:table-cell office:value-type="string" office:string-value="B74FD079C2">
            <text:p>B74FD079C2</text:p>
          </table:table-cell>
          <table:table-cell office:value-type="string" office:string-value="">
            <text:p/>
          </table:table-cell>
          <table:table-cell office:value-type="string" office:string-value="dd0f18ab-bc12-4bae-94c9-5622c93d2740@696-G-101">
            <text:p>dd0f18ab-bc12-4bae-94c9-5622c93d2740@696-G-101</text:p>
          </table:table-cell>
          <table:table-cell office:value-type="string" office:string-value="SERVIZIO DI IGIENE URBANA E GESTIONE DEI RIFIUTI URBANI DEL COMUNE DI PIZZO &amp;#8220;A RIDOTTO IMPATTO AMBIENTALE D.M. 23 GIUGNO 2022; - APPALTO VERDE.">
            <text:p>SERVIZIO DI IGIENE URBANA E GESTIONE DEI RIFIUTI URBANI DEL COMUNE DI PIZZO &amp;#8220;A RIDOTTO IMPATTO AMBIENTALE D.M. 23 GIUGNO 2022; - APPALTO VERDE.</text:p>
          </table:table-cell>
          <table:table-cell office:value-type="float" office:value="9064566.89">
            <text:p>9064566.89</text:p>
          </table:table-cell>
          <table:table-cell office:value-type="string" office:string-value="1">
            <text:p>1</text:p>
          </table:table-cell>
          <table:table-cell office:value-type="string" office:string-value="SERVIZIO DI IGIENE URBANA E GESTIONE DEI RIFIUTI URBANI DEL COMUNE DI PIZZO &amp;#8220;A RIDOTTO IMPATTO AMBIENTALE D.M. 23 GIUGNO 2022&amp;#8221; - APPALTO VERDE.">
            <text:p>SERVIZIO DI IGIENE URBANA E GESTIONE DEI RIFIUTI URBANI DEL COMUNE DI PIZZO &amp;#8220;A RIDOTTO IMPATTO AMBIENTALE D.M. 23 GIUGNO 2022&amp;#8221; - APPALTO VERDE.</text:p>
          </table:table-cell>
          <table:table-cell office:value-type="float" office:value="9064566.89">
            <text:p>9064566.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2027">
            <text:p>102027</text:p>
          </table:table-cell>
          <table:table-cell office:value-type="string" office:string-value="VIBO VALENTIA">
            <text:p>VIBO VALENTIA</text:p>
          </table:table-cell>
          <table:table-cell office:value-type="string" office:string-value="2025-06-19">
            <text:p>2025-06-19</text:p>
          </table:table-cell>
          <table:table-cell office:value-type="string" office:string-value="2025-07-31">
            <text:p>2025-07-31</text:p>
          </table:table-cell>
          <table:table-cell office:value-type="string" office:string-value="00327770798">
            <text:p>00327770798</text:p>
          </table:table-cell>
          <table:table-cell office:value-type="string" office:string-value="COMUNE DI PIZZO">
            <text:p>COMUNE DI PIZZ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582">
            <text:p>202601582</text:p>
          </table:table-cell>
          <table:table-cell office:value-type="string" office:string-value="2026-02-25">
            <text:p>2026-02-25</text:p>
          </table:table-cell>
          <table:table-cell office:value-type="string" office:string-value="APPALTI SANITÀ -&gt; AGGIUDICAZIONE">
            <text:p>APPALTI SANITÀ -&gt; AGGIUDICAZIONE</text:p>
          </table:table-cell>
          <table:table-cell office:value-type="string" office:string-value="B3B73808FE">
            <text:p>B3B73808FE</text:p>
          </table:table-cell>
          <table:table-cell office:value-type="string" office:string-value="">
            <text:p/>
          </table:table-cell>
          <table:table-cell office:value-type="string" office:string-value="G00454-e823c1e1-4ed1-44ba-bb50-dcf0e22ede77">
            <text:p>G00454-e823c1e1-4ed1-44ba-bb50-dcf0e22ede77</text:p>
          </table:table-cell>
          <table:table-cell office:value-type="string" office:string-value="PROCEDURA APERTA FINALIZZATA ALLA CONCLUSIONE DI UN ACCORDO QUADRO CON UNO O PIU' OPERATORI PER L'AFFIDAMENTO DELLA FORNITURA DI PRODOTTI FARMACEUTICI BIOLOGICI E BIOSIMILARI IN FABBISOGNO ALLE AZIENDE DEL SERVIZIO SANITARIO REGIONALE">
            <text:p>PROCEDURA APERTA FINALIZZATA ALLA CONCLUSIONE DI UN ACCORDO QUADRO CON UNO O PIU' OPERATORI PER L'AFFIDAMENTO DELLA FORNITURA DI PRODOTTI FARMACEUTICI BIOLOGICI E BIOSIMILARI IN FABBISOGNO ALLE AZIENDE DEL SERVIZIO SANITARIO REGIONALE</text:p>
          </table:table-cell>
          <table:table-cell office:value-type="float" office:value="72306738.29">
            <text:p>72306738.29</text:p>
          </table:table-cell>
          <table:table-cell office:value-type="string" office:string-value="20">
            <text:p>20</text:p>
          </table:table-cell>
          <table:table-cell office:value-type="string" office:string-value="LOTTO 7 - CODICE ATC: L04AB01 - ETANERCEPT">
            <text:p>LOTTO 7 - CODICE ATC: L04AB01 - ETANERCEPT</text:p>
          </table:table-cell>
          <table:table-cell office:value-type="float" office:value="8117870.4">
            <text:p>8117870.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6063">
            <text:p>076063</text:p>
          </table:table-cell>
          <table:table-cell office:value-type="string" office:string-value="POTENZA">
            <text:p>POTENZA</text:p>
          </table:table-cell>
          <table:table-cell office:value-type="string" office:string-value="2024-10-21">
            <text:p>2024-10-21</text:p>
          </table:table-cell>
          <table:table-cell office:value-type="string" office:string-value="2024-11-28">
            <text:p>2024-11-28</text:p>
          </table:table-cell>
          <table:table-cell office:value-type="string" office:string-value="01178540777">
            <text:p>01178540777</text:p>
          </table:table-cell>
          <table:table-cell office:value-type="string" office:string-value="AZIENDA SANITARIA LOCALE DI MATERA">
            <text:p>AZIENDA SANITARIA LOCALE DI MATER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70">
            <text:p>202601570</text:p>
          </table:table-cell>
          <table:table-cell office:value-type="string" office:string-value="2026-02-25">
            <text:p>2026-02-25</text:p>
          </table:table-cell>
          <table:table-cell office:value-type="string" office:string-value="APPALTI PUBBLICI DI SERVIZI -&gt; APPALTI MENSA">
            <text:p>APPALTI PUBBLICI DI SERVIZI -&gt; APPALTI MENSA</text:p>
          </table:table-cell>
          <table:table-cell office:value-type="string" office:string-value="B6080036DD">
            <text:p>B6080036DD</text:p>
          </table:table-cell>
          <table:table-cell office:value-type="string" office:string-value="">
            <text:p/>
          </table:table-cell>
          <table:table-cell office:value-type="string" office:string-value="CONSIP_GARE_5170979">
            <text:p>CONSIP_GARE_5170979</text:p>
          </table:table-cell>
          <table:table-cell office:value-type="string" office:string-value="OGGETTO PRINCIPALE DELL'APPALTO È LA FORNITURA DEL VITTO DEI DETENUTI ED INTERNATI RISTRETTI NEGLI ISTITUTI PENITENZIARI PER ADULTI DELLA LOMBARDIA, DA SVOLGERSI MEDIANTE L'APPROVVIGIONAMENTO E CONSEGNA DI DERRATE ALIMENTARI NECESSARIE AL CONFEZIONAMENTO DI PASTI GIORNALIERI COMPLETI (COLAZIONE, PRANZO E CENA), AI SENSI DELL'ART. 9 DELLA LEGGE 26 LUGLIO 1975, N. 354, NEL RISPETTO DEI CRITERI AMBIENTALI MINIMI (CAM) DI CUI AL DECRETO DEL MINISTRO DELL'AMBIENTE E DELLA TUTELA DEL TERRITORIO E DEL MARE DEL 10 MARZO 2020. L'IMPORTO DELLA DIARIA POSTO A BASE D'ASTA PER SINGOLO LOTTO È PARI AD EURO 5,80. VEDI DISCIPLINARE.">
            <text:p>OGGETTO PRINCIPALE DELL'APPALTO È LA FORNITURA DEL VITTO DEI DETENUTI ED INTERNATI RISTRETTI NEGLI ISTITUTI PENITENZIARI PER ADULTI DELLA LOMBARDIA, DA SVOLGERSI MEDIANTE L'APPROVVIGIONAMENTO E CONSEGNA DI DERRATE ALIMENTARI NECESSARIE AL CONFEZIONAMENTO DI PASTI GIORNALIERI COMPLETI (COLAZIONE, PRANZO E CENA), AI SENSI DELL'ART. 9 DELLA LEGGE 26 LUGLIO 1975, N. 354, NEL RISPETTO DEI CRITERI AMBIENTALI MINIMI (CAM) DI CUI AL DECRETO DEL MINISTRO DELL'AMBIENTE E DELLA TUTELA DEL TERRITORIO E DEL MARE DEL 10 MARZO 2020. L'IMPORTO DELLA DIARIA POSTO A BASE D'ASTA PER SINGOLO LOTTO È PARI AD EURO 5,80. VEDI DISCIPLINARE.</text:p>
          </table:table-cell>
          <table:table-cell office:value-type="float" office:value="78924729.6">
            <text:p>78924729.6</text:p>
          </table:table-cell>
          <table:table-cell office:value-type="string" office:string-value="6">
            <text:p>6</text:p>
          </table:table-cell>
          <table:table-cell office:value-type="string" office:string-value="FORNITURA VITTO PER DETENUTI ED INTERNATI RISTRETTI NEGLI ISTITUTI PENITENZIARI PER ADULTI DELLA REGIONE LOMBARDIA">
            <text:p>FORNITURA VITTO PER DETENUTI ED INTERNATI RISTRETTI NEGLI ISTITUTI PENITENZIARI PER ADULTI DELLA REGIONE LOMBARDIA</text:p>
          </table:table-cell>
          <table:table-cell office:value-type="float" office:value="17909158.8">
            <text:p>17909158.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3-14">
            <text:p>2025-03-14</text:p>
          </table:table-cell>
          <table:table-cell office:value-type="string" office:string-value="2025-04-24">
            <text:p>2025-04-24</text:p>
          </table:table-cell>
          <table:table-cell office:value-type="string" office:string-value="80118570151">
            <text:p>80118570151</text:p>
          </table:table-cell>
          <table:table-cell office:value-type="string" office:string-value="PROVVEDITORATO REGIONALE DELL AMMINISTRAZIONE PENITENZIARIA">
            <text:p>PROVVEDITORATO REGIONALE DELL AMMINISTRAZIONE PENITENZIA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11">
            <text:p>202601111</text:p>
          </table:table-cell>
          <table:table-cell office:value-type="string" office:string-value="2026-02-09">
            <text:p>2026-02-09</text:p>
          </table:table-cell>
          <table:table-cell office:value-type="string" office:string-value="APPALTI PUBBLICI DI SERVIZI -&gt; ESCLUSIONE">
            <text:p>APPALTI PUBBLICI DI SERVIZI -&gt; ESCLUSIONE</text:p>
          </table:table-cell>
          <table:table-cell office:value-type="string" office:string-value="B59D004E2F">
            <text:p>B59D004E2F</text:p>
          </table:table-cell>
          <table:table-cell office:value-type="string" office:string-value="">
            <text:p/>
          </table:table-cell>
          <table:table-cell office:value-type="string" office:string-value="0677-575">
            <text:p>0677-575</text:p>
          </table:table-cell>
          <table:table-cell office:value-type="string" office:string-value="PROCEDURA APERTA EX ART. 71 D.LGS. 36/2023, DI RILEVANZA COMUNITARIA, INTERAMENTE TELEMATICA, AVENTE AD OGGETTO L'AFFIDAMENTO QUADRIENNALE (48 MESI) DEL SERVIZIO DI SICUREZZA DA AGGIUDICARSI EX. ART. 108, CO. 1 E 2, D.LGS 36/2023, DESTINATO ALL'AEROPORTO C. COLOMBO DI GENOVA. ">
            <text:p>PROCEDURA APERTA EX ART. 71 D.LGS. 36/2023, DI RILEVANZA COMUNITARIA, INTERAMENTE TELEMATICA, AVENTE AD OGGETTO L'AFFIDAMENTO QUADRIENNALE (48 MESI) DEL SERVIZIO DI SICUREZZA DA AGGIUDICARSI EX. ART. 108, CO. 1 E 2, D.LGS 36/2023, DESTINATO ALL'AEROPORTO C. COLOMBO DI GENOVA. </text:p>
          </table:table-cell>
          <table:table-cell office:value-type="float" office:value="10713600.0">
            <text:p>10713600.0</text:p>
          </table:table-cell>
          <table:table-cell office:value-type="string" office:string-value="1">
            <text:p>1</text:p>
          </table:table-cell>
          <table:table-cell office:value-type="string" office:string-value="AFFIDAMENTO QUADRIENNALE (48 MESI) DEL SERVIZIO DI SICUREZZA, COMPRENSIVO DELLE ATTIVITÀ DI CONTROLLO PASSEGGERI E BAGAGLI, VIGILANZA E CONTROLLO ">
            <text:p>AFFIDAMENTO QUADRIENNALE (48 MESI) DEL SERVIZIO DI SICUREZZA, COMPRENSIVO DELLE ATTIVITÀ DI CONTROLLO PASSEGGERI E BAGAGLI, VIGILANZA E CONTROLLO </text:p>
          </table:table-cell>
          <table:table-cell office:value-type="float" office:value="10713600.0">
            <text:p>10713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0025">
            <text:p>010025</text:p>
          </table:table-cell>
          <table:table-cell office:value-type="string" office:string-value="GENOVA">
            <text:p>GENOVA</text:p>
          </table:table-cell>
          <table:table-cell office:value-type="string" office:string-value="2025-02-13">
            <text:p>2025-02-13</text:p>
          </table:table-cell>
          <table:table-cell office:value-type="string" office:string-value="2025-03-24">
            <text:p>2025-03-24</text:p>
          </table:table-cell>
          <table:table-cell office:value-type="string" office:string-value="02701420107">
            <text:p>02701420107</text:p>
          </table:table-cell>
          <table:table-cell office:value-type="string" office:string-value="AEROPORTO DI GENOVA S.P.A.">
            <text:p>AEROPORTO DI GENOV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308">
            <text:p>202602308</text:p>
          </table:table-cell>
          <table:table-cell office:value-type="string" office:string-value="2026-03-20">
            <text:p>2026-03-20</text:p>
          </table:table-cell>
          <table:table-cell office:value-type="string" office:string-value="APPALTI PUBBLICI DI SERVIZI -&gt; ESCLUSIONE">
            <text:p>APPALTI PUBBLICI DI SERVIZI -&gt; ESCLUSIONE</text:p>
          </table:table-cell>
          <table:table-cell office:value-type="string" office:string-value="B8A7F0D0A0">
            <text:p>B8A7F0D0A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06">
            <text:p>202600306</text:p>
          </table:table-cell>
          <table:table-cell office:value-type="string" office:string-value="2026-01-13">
            <text:p>2026-01-13</text:p>
          </table:table-cell>
          <table:table-cell office:value-type="string" office:string-value="APPALTI PUBBLICI DI SERVIZI -&gt; AGGIUDICAZIONE">
            <text:p>APPALTI PUBBLICI DI SERVIZI -&gt; AGGIUDICAZIONE</text:p>
          </table:table-cell>
          <table:table-cell office:value-type="string" office:string-value="B6D0D9EA59">
            <text:p>B6D0D9EA59</text:p>
          </table:table-cell>
          <table:table-cell office:value-type="string" office:string-value="">
            <text:p/>
          </table:table-cell>
          <table:table-cell office:value-type="string" office:string-value="0323-323">
            <text:p>0323-323</text:p>
          </table:table-cell>
          <table:table-cell office:value-type="string" office:string-value="SERVIZIO DI RACCOLTA DEI RIFIUTI PORTUALI PRODOTTI NELLE AREE DEMANIALI MARITTIME RICADENTI NELLA CIRCOSCRIZIONE DI COMPETENZA DELL'AUTORITÀ DI SISTEMA PORTUALE DEL MAR TIRRENO CENTRALE COMPRENDENTE I PORTI DI NAPOLI, SALERNO E CASTELLAMMARE DI STABIA">
            <text:p>SERVIZIO DI RACCOLTA DEI RIFIUTI PORTUALI PRODOTTI NELLE AREE DEMANIALI MARITTIME RICADENTI NELLA CIRCOSCRIZIONE DI COMPETENZA DELL'AUTORITÀ DI SISTEMA PORTUALE DEL MAR TIRRENO CENTRALE COMPRENDENTE I PORTI DI NAPOLI, SALERNO E CASTELLAMMARE DI STABIA</text:p>
          </table:table-cell>
          <table:table-cell office:value-type="float" office:value="8842355.19">
            <text:p>8842355.19</text:p>
          </table:table-cell>
          <table:table-cell office:value-type="string" office:string-value="1">
            <text:p>1</text:p>
          </table:table-cell>
          <table:table-cell office:value-type="string" office:string-value="SERVIZIO DI RACCOLTA DEI RIFIUTI PORTUALI PRODOTTI NELLE AREE DEMANIALI MARITTIME RICADENTI NELLA CIRCOSCRIZIONE DI COMPETENZA DELL'AUTORITÀ DI SISTEMA PORTUALE DEL MAR TIRRENO CENTRALE COMPRENDENTE I PORTI DI NAPOLI, SALERNO E CASTELLAMMARE DI STABIA">
            <text:p>SERVIZIO DI RACCOLTA DEI RIFIUTI PORTUALI PRODOTTI NELLE AREE DEMANIALI MARITTIME RICADENTI NELLA CIRCOSCRIZIONE DI COMPETENZA DELL'AUTORITÀ DI SISTEMA PORTUALE DEL MAR TIRRENO CENTRALE COMPRENDENTE I PORTI DI NAPOLI, SALERNO E CASTELLAMMARE DI STABIA</text:p>
          </table:table-cell>
          <table:table-cell office:value-type="float" office:value="8842355.19">
            <text:p>8842355.1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5-13">
            <text:p>2025-05-13</text:p>
          </table:table-cell>
          <table:table-cell office:value-type="string" office:string-value="2025-07-01">
            <text:p>2025-07-01</text:p>
          </table:table-cell>
          <table:table-cell office:value-type="string" office:string-value="95255720633">
            <text:p>95255720633</text:p>
          </table:table-cell>
          <table:table-cell office:value-type="string" office:string-value="AUTORITA' DI SISTEMA PORTUALE DEL MAR TIRRENO CENTRALE">
            <text:p>AUTORITA' DI SISTEMA PORTUALE DEL MAR TIRRENO CENTRA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2370">
            <text:p>202602370</text:p>
          </table:table-cell>
          <table:table-cell office:value-type="string" office:string-value="2026-03-23">
            <text:p>2026-03-23</text:p>
          </table:table-cell>
          <table:table-cell office:value-type="string" office:string-value="APPALTI PUBBLICI DI SERVIZI -&gt; APPALTI MENSA">
            <text:p>APPALTI PUBBLICI DI SERVIZI -&gt; APPALTI MENSA</text:p>
          </table:table-cell>
          <table:table-cell office:value-type="string" office:string-value="B9871101BE">
            <text:p>B9871101B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549">
            <text:p>202601549</text:p>
          </table:table-cell>
          <table:table-cell office:value-type="string" office:string-value="2026-02-24">
            <text:p>2026-02-24</text:p>
          </table:table-cell>
          <table:table-cell office:value-type="string" office:string-value="APPALTI PUBBLICI DI SERVIZI -&gt; AGGIUDICAZIONE">
            <text:p>APPALTI PUBBLICI DI SERVIZI -&gt; AGGIUDICAZIONE</text:p>
          </table:table-cell>
          <table:table-cell office:value-type="string" office:string-value="B219B5535C">
            <text:p>B219B5535C</text:p>
          </table:table-cell>
          <table:table-cell office:value-type="string" office:string-value="">
            <text:p/>
          </table:table-cell>
          <table:table-cell office:value-type="string" office:string-value="355214_fascicolo_6738">
            <text:p>355214_fascicolo_6738</text:p>
          </table:table-cell>
          <table:table-cell office:value-type="string" office:string-value="PROCEDURA NEGOZIATA PER IL SERVIZIO DI CONFERIMENTO PER IL RECUPERO E/O SMALTIMENTO DEI FANGHI PRODOTTI DA IMPIANTI DI DEPURAZIONE ">
            <text:p>PROCEDURA NEGOZIATA PER IL SERVIZIO DI CONFERIMENTO PER IL RECUPERO E/O SMALTIMENTO DEI FANGHI PRODOTTI DA IMPIANTI DI DEPURAZIONE </text:p>
          </table:table-cell>
          <table:table-cell office:value-type="float" office:value="48720000.0">
            <text:p>48720000.0</text:p>
          </table:table-cell>
          <table:table-cell office:value-type="string" office:string-value="1">
            <text:p>1</text:p>
          </table:table-cell>
          <table:table-cell office:value-type="string" office:string-value="PROCEDURA NEGOZIATA PER IL SERVIZIO DI CONFERIMENTO PER IL RECUPERO E/O SMALTIMENTO DEI FANGHI PRODOTTI DA IMPIANTI DI DEPURAZIONE">
            <text:p>PROCEDURA NEGOZIATA PER IL SERVIZIO DI CONFERIMENTO PER IL RECUPERO E/O SMALTIMENTO DEI FANGHI PRODOTTI DA IMPIANTI DI DEPURAZIONE</text:p>
          </table:table-cell>
          <table:table-cell office:value-type="float" office:value="48720000.0">
            <text:p>48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6-13">
            <text:p>2024-06-13</text:p>
          </table:table-cell>
          <table:table-cell office:value-type="string" office:string-value="2024-07-29">
            <text:p>2024-07-29</text:p>
          </table:table-cell>
          <table:table-cell office:value-type="string" office:string-value="00347000721">
            <text:p>00347000721</text:p>
          </table:table-cell>
          <table:table-cell office:value-type="string" office:string-value="ACQUEDOTTO PUGLIESE SPA">
            <text:p>ACQUEDOTTO PUGLIESE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98">
            <text:p>202601198</text:p>
          </table:table-cell>
          <table:table-cell office:value-type="string" office:string-value="2026-02-11">
            <text:p>2026-02-11</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B4527EBDDE">
            <text:p>B4527EBDDE</text:p>
          </table:table-cell>
          <table:table-cell office:value-type="string" office:string-value="">
            <text:p/>
          </table:table-cell>
          <table:table-cell office:value-type="string" office:string-value="G00449-f7732551-bf59-4cb3-9a2b-d89947dfc31a">
            <text:p>G00449-f7732551-bf59-4cb3-9a2b-d89947dfc31a</text:p>
          </table:table-cell>
          <table:table-cell office:value-type="string" office:string-value="INTERVENTO ASILO NIDO COMUNALE NELLAMBITO DELLE PERTINENZE ESTERNE DELLA SCUOLA SECONDARIA DI PRIMO GRADO GIOVANNI BOVIO PNRR M4C1-I 1.1">
            <text:p>INTERVENTO ASILO NIDO COMUNALE NELLAMBITO DELLE PERTINENZE ESTERNE DELLA SCUOLA SECONDARIA DI PRIMO GRADO GIOVANNI BOVIO PNRR M4C1-I 1.1</text:p>
          </table:table-cell>
          <table:table-cell office:value-type="float" office:value="234132.73">
            <text:p>234132.73</text:p>
          </table:table-cell>
          <table:table-cell office:value-type="string" office:string-value="1">
            <text:p>1</text:p>
          </table:table-cell>
          <table:table-cell office:value-type="string" office:string-value="PROCEDURA APERTA PER L AFFIDAMENTO DI SERVIZI DI ARCHITETTURA E INGEGNERIA RELATIVI ALL INTERVENTO ASILO NIDO COMUNALE NELLAMBITO DELLE PERTINENZE ESTERNE DELLA SCUOLA SECONDARIA DI PRIMO GRADO GIOVANNI BOVIO PNRR M4C1-I 1.1">
            <text:p>PROCEDURA APERTA PER L AFFIDAMENTO DI SERVIZI DI ARCHITETTURA E INGEGNERIA RELATIVI ALL INTERVENTO ASILO NIDO COMUNALE NELLAMBITO DELLE PERTINENZE ESTERNE DELLA SCUOLA SECONDARIA DI PRIMO GRADO GIOVANNI BOVIO PNRR M4C1-I 1.1</text:p>
          </table:table-cell>
          <table:table-cell office:value-type="float" office:value="234132.73">
            <text:p>234132.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9">
            <text:p>110009</text:p>
          </table:table-cell>
          <table:table-cell office:value-type="string" office:string-value="BARLETTA-ANDRIA-TRANI">
            <text:p>BARLETTA-ANDRIA-TRANI</text:p>
          </table:table-cell>
          <table:table-cell office:value-type="string" office:string-value="2024-11-19">
            <text:p>2024-11-19</text:p>
          </table:table-cell>
          <table:table-cell office:value-type="string" office:string-value="2024-12-04">
            <text:p>2024-12-04</text:p>
          </table:table-cell>
          <table:table-cell office:value-type="string" office:string-value="83000350724">
            <text:p>83000350724</text:p>
          </table:table-cell>
          <table:table-cell office:value-type="string" office:string-value="COMUNE DI TRANI">
            <text:p>COMUNE DI TRA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96">
            <text:p>202600096</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2228CC7">
            <text:p>9892228CC7</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3 - SERVIZI INTEGRATI DI LAVA-NOLEGGIO A BASSO IMPATTO AMBIENTALE PER LE AA.SS.LL. ROMA 2, ROMA 3 E PER L'AO IFO - ROMA.">
            <text:p>LOTTO 3 - SERVIZI INTEGRATI DI LAVA-NOLEGGIO A BASSO IMPATTO AMBIENTALE PER LE AA.SS.LL. ROMA 2, ROMA 3 E PER L'AO IFO - ROMA.</text:p>
          </table:table-cell>
          <table:table-cell office:value-type="float" office:value="28462262.93">
            <text:p>28462262.9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2170">
            <text:p>202602170</text:p>
          </table:table-cell>
          <table:table-cell office:value-type="string" office:string-value="2026-03-16">
            <text:p>2026-03-16</text:p>
          </table:table-cell>
          <table:table-cell office:value-type="string" office:string-value="APPALTI SANITÀ -&gt; AGGIUDICAZIONE">
            <text:p>APPALTI SANITÀ -&gt; AGGIUDICAZIONE</text:p>
          </table:table-cell>
          <table:table-cell office:value-type="string" office:string-value="B16671816A">
            <text:p>B16671816A</text:p>
          </table:table-cell>
          <table:table-cell office:value-type="string" office:string-value="">
            <text:p/>
          </table:table-cell>
          <table:table-cell office:value-type="string" office:string-value="ARIA_2024_019_">
            <text:p>ARIA_2024_019_</text:p>
          </table:table-cell>
          <table:table-cell office:value-type="string" office:string-value="L'appalto ha ad oggetto la stipula di una Convenzione per l'approvvigionamento di un servizio di pulizia e sanificazione sanitaria">
            <text:p>L'appalto ha ad oggetto la stipula di una Convenzione per l'approvvigionamento di un servizio di pulizia e sanificazione sanitaria</text:p>
          </table:table-cell>
          <table:table-cell office:value-type="float" office:value="782026155.34914">
            <text:p>782026155.34914</text:p>
          </table:table-cell>
          <table:table-cell office:value-type="string" office:string-value="8">
            <text:p>8</text:p>
          </table:table-cell>
          <table:table-cell office:value-type="string" office:string-value=" Servizio di pulizia e sanificazione sanitaria per gli Enti del SSR con sede nel territorio della Provincia di Bergamo">
            <text:p> Servizio di pulizia e sanificazione sanitaria per gli Enti del SSR con sede nel territorio della Provincia di Bergamo</text:p>
          </table:table-cell>
          <table:table-cell office:value-type="float" office:value="102004500.10208">
            <text:p>102004500.1020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4-25">
            <text:p>2024-04-25</text:p>
          </table:table-cell>
          <table:table-cell office:value-type="string" office:string-value="2024-07-05">
            <text:p>2024-07-05</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98">
            <text:p>202600398</text:p>
          </table:table-cell>
          <table:table-cell office:value-type="string" office:string-value="2026-01-15">
            <text:p>2026-01-15</text:p>
          </table:table-cell>
          <table:table-cell office:value-type="string" office:string-value="APPALTI PUBBLICI DI SERVIZI -&gt; AGGIUDICAZIONE">
            <text:p>APPALTI PUBBLICI DI SERVIZI -&gt; AGGIUDICAZIONE</text:p>
          </table:table-cell>
          <table:table-cell office:value-type="string" office:string-value="B268FFD0FF">
            <text:p>B268FFD0FF</text:p>
          </table:table-cell>
          <table:table-cell office:value-type="string" office:string-value="">
            <text:p/>
          </table:table-cell>
          <table:table-cell office:value-type="string" office:string-value="tender://martinafranca/id/743">
            <text:p>tender://martinafranca/id/743</text:p>
          </table:table-cell>
          <table:table-cell office:value-type="string" office:string-value="SERVIZI DI RACCOLTA E TRASPORTO DEI RIFIUTI SOLIDI URBANI, DEI SERVIZI DI IGIENE URBANA E COMPLEMENTARI NEI COMUNI RICADENTI NELL'AMBITO DI RACCOLTA OTTIMALE n. 2 DELLA PROVINCIA DI TARANTO">
            <text:p>SERVIZI DI RACCOLTA E TRASPORTO DEI RIFIUTI SOLIDI URBANI, DEI SERVIZI DI IGIENE URBANA E COMPLEMENTARI NEI COMUNI RICADENTI NELL'AMBITO DI RACCOLTA OTTIMALE n. 2 DELLA PROVINCIA DI TARANTO</text:p>
          </table:table-cell>
          <table:table-cell office:value-type="float" office:value="117278050.94">
            <text:p>117278050.94</text:p>
          </table:table-cell>
          <table:table-cell office:value-type="string" office:string-value="1">
            <text:p>1</text:p>
          </table:table-cell>
          <table:table-cell office:value-type="string" office:string-value="SERVIZI DI RACCOLTA E TRASPORTO DEI RIFIUTI SOLIDI URBANI, DEI SERVIZI DI IGIENE URBANA E COMPLEMENTARI NEI COMUNI RICADENTI NELL'AMBITO DI RACCOLTA OTTIMALE n. 2 DELLA PROVINCIA DI TARANTO">
            <text:p>SERVIZI DI RACCOLTA E TRASPORTO DEI RIFIUTI SOLIDI URBANI, DEI SERVIZI DI IGIENE URBANA E COMPLEMENTARI NEI COMUNI RICADENTI NELL'AMBITO DI RACCOLTA OTTIMALE n. 2 DELLA PROVINCIA DI TARANTO</text:p>
          </table:table-cell>
          <table:table-cell office:value-type="float" office:value="117278050.94">
            <text:p>117278050.9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3013">
            <text:p>073013</text:p>
          </table:table-cell>
          <table:table-cell office:value-type="string" office:string-value="TARANTO">
            <text:p>TARANTO</text:p>
          </table:table-cell>
          <table:table-cell office:value-type="string" office:string-value="2024-07-11">
            <text:p>2024-07-11</text:p>
          </table:table-cell>
          <table:table-cell office:value-type="string" office:string-value="2024-08-19">
            <text:p>2024-08-19</text:p>
          </table:table-cell>
          <table:table-cell office:value-type="string" office:string-value="80006710737">
            <text:p>80006710737</text:p>
          </table:table-cell>
          <table:table-cell office:value-type="string" office:string-value="COMUNE DI MARTINA FRANCA">
            <text:p>COMUNE DI MARTINA FRANC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372">
            <text:p>202601372</text:p>
          </table:table-cell>
          <table:table-cell office:value-type="string" office:string-value="2026-02-18">
            <text:p>2026-02-18</text:p>
          </table:table-cell>
          <table:table-cell office:value-type="string" office:string-value="APPALTI SANITÀ -&gt; AGGIUDICAZIONE">
            <text:p>APPALTI SANITÀ -&gt; AGGIUDICAZIONE</text:p>
          </table:table-cell>
          <table:table-cell office:value-type="string" office:string-value="B30957CE41">
            <text:p>B30957CE41</text:p>
          </table:table-cell>
          <table:table-cell office:value-type="string" office:string-value="">
            <text:p/>
          </table:table-cell>
          <table:table-cell office:value-type="string" office:string-value="5b2867f3-2410-4aea-862d-6b95aa91b487">
            <text:p>5b2867f3-2410-4aea-862d-6b95aa91b487</text:p>
          </table:table-cell>
          <table:table-cell office:value-type="string" office:string-value="GARA 25/2024 - SERVIZIO DI PULIZIA, SANIFICAZIONE, DETERSIONE E DISINFEZIONE DELLE SUPERFICI PRESENTI NEGLI EDIFICI COSTITUENTI IL COMPLESSO OSPEDALIERO DELL'A.O.U. FEDERICO II">
            <text:p>GARA 25/2024 - SERVIZIO DI PULIZIA, SANIFICAZIONE, DETERSIONE E DISINFEZIONE DELLE SUPERFICI PRESENTI NEGLI EDIFICI COSTITUENTI IL COMPLESSO OSPEDALIERO DELL'A.O.U. FEDERICO II</text:p>
          </table:table-cell>
          <table:table-cell office:value-type="float" office:value="45942270.0">
            <text:p>45942270.0</text:p>
          </table:table-cell>
          <table:table-cell office:value-type="string" office:string-value="1">
            <text:p>1</text:p>
          </table:table-cell>
          <table:table-cell office:value-type="string" office:string-value="SERVIZIO DI PULIZIA E SANIFICAZIONE DELL'AOU FEDERICO II">
            <text:p>SERVIZIO DI PULIZIA E SANIFICAZIONE DELL'AOU FEDERICO II</text:p>
          </table:table-cell>
          <table:table-cell office:value-type="float" office:value="45942270.0">
            <text:p>4594227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9-16">
            <text:p>2024-09-16</text:p>
          </table:table-cell>
          <table:table-cell office:value-type="string" office:string-value="2024-11-05">
            <text:p>2024-11-05</text:p>
          </table:table-cell>
          <table:table-cell office:value-type="string" office:string-value="06909360635">
            <text:p>06909360635</text:p>
          </table:table-cell>
          <table:table-cell office:value-type="string" office:string-value="AZIENDA OSPEDALIERA UNIVERSITARIA FEDERICO II">
            <text:p>AZIENDA OSPEDALIERA UNIVERSITARIA FEDERICO I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381">
            <text:p>202601381</text:p>
          </table:table-cell>
          <table:table-cell office:value-type="string" office:string-value="2026-02-18">
            <text:p>2026-02-18</text:p>
          </table:table-cell>
          <table:table-cell office:value-type="string" office:string-value="APPALTI PUBBLICI DI SERVIZI -&gt; AGGIUDICAZIONE">
            <text:p>APPALTI PUBBLICI DI SERVIZI -&gt; AGGIUDICAZIONE</text:p>
          </table:table-cell>
          <table:table-cell office:value-type="string" office:string-value="B5EB54AA15">
            <text:p>B5EB54AA15</text:p>
          </table:table-cell>
          <table:table-cell office:value-type="string" office:string-value="">
            <text:p/>
          </table:table-cell>
          <table:table-cell office:value-type="string" office:string-value="993916_tender_3848">
            <text:p>993916_tender_3848</text:p>
          </table:table-cell>
          <table:table-cell office:value-type="string" office:string-value="3848/AZI: CONTACT CENTER ATO5 S.P.A.">
            <text:p>3848/AZI: CONTACT CENTER ATO5 S.P.A.</text:p>
          </table:table-cell>
          <table:table-cell office:value-type="float" office:value="3600000.0">
            <text:p>3600000.0</text:p>
          </table:table-cell>
          <table:table-cell office:value-type="string" office:string-value="1">
            <text:p>1</text:p>
          </table:table-cell>
          <table:table-cell office:value-type="string" office:string-value="3848/AZI: CONTACT CENTER ATO5 S.P.A.">
            <text:p>3848/AZI: CONTACT CENTER ATO5 S.P.A.</text:p>
          </table:table-cell>
          <table:table-cell office:value-type="float" office:value="3600000.0">
            <text:p>36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0038">
            <text:p>060038</text:p>
          </table:table-cell>
          <table:table-cell office:value-type="string" office:string-value="FROSINONE">
            <text:p>FROSINONE</text:p>
          </table:table-cell>
          <table:table-cell office:value-type="string" office:string-value="2025-03-05">
            <text:p>2025-03-05</text:p>
          </table:table-cell>
          <table:table-cell office:value-type="string" office:string-value="2025-04-04">
            <text:p>2025-04-04</text:p>
          </table:table-cell>
          <table:table-cell office:value-type="string" office:string-value="02267050603">
            <text:p>02267050603</text:p>
          </table:table-cell>
          <table:table-cell office:value-type="string" office:string-value="ACEA ATO 5 S.P.A.">
            <text:p>ACEA ATO 5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35">
            <text:p>202601735</text:p>
          </table:table-cell>
          <table:table-cell office:value-type="string" office:string-value="2026-03-03">
            <text:p>2026-03-03</text:p>
          </table:table-cell>
          <table:table-cell office:value-type="string" office:string-value="APPALTI PUBBLICI DI SERVIZI -&gt; AGGIUDICAZIONE">
            <text:p>APPALTI PUBBLICI DI SERVIZI -&gt; AGGIUDICAZIONE</text:p>
          </table:table-cell>
          <table:table-cell office:value-type="string" office:string-value="B65772B4A5">
            <text:p>B65772B4A5</text:p>
          </table:table-cell>
          <table:table-cell office:value-type="string" office:string-value="">
            <text:p/>
          </table:table-cell>
          <table:table-cell office:value-type="string" office:string-value="CONSIP_GARE_5248838">
            <text:p>CONSIP_GARE_5248838</text:p>
          </table:table-cell>
          <table:table-cell office:value-type="string" office:string-value="PROCEDURA PER L'AFFIDAMENTO DEI SERVIZI DI GESTIONE DI CENTRI COLLETTIVI DI ACCOGLIENZA NELL'AMBITO DELLA PROVINCIA DI BIELLA">
            <text:p>PROCEDURA PER L'AFFIDAMENTO DEI SERVIZI DI GESTIONE DI CENTRI COLLETTIVI DI ACCOGLIENZA NELL'AMBITO DELLA PROVINCIA DI BIELLA</text:p>
          </table:table-cell>
          <table:table-cell office:value-type="float" office:value="40181067.5">
            <text:p>40181067.5</text:p>
          </table:table-cell>
          <table:table-cell office:value-type="string" office:string-value="1">
            <text:p>1</text:p>
          </table:table-cell>
          <table:table-cell office:value-type="string" office:string-value="PROCEDURA PER L'AFFIDAMENTO DEI SERVIZI DI GESTIONE DI CENTRI COLLETTIVI DI ACCOGLIENZA CON CAPACITÀ RECETTIVA MASSIMA DI 50 POSTI NELL'AMBITO DELLA PROVINCIA DI BIELLA">
            <text:p>PROCEDURA PER L'AFFIDAMENTO DEI SERVIZI DI GESTIONE DI CENTRI COLLETTIVI DI ACCOGLIENZA CON CAPACITÀ RECETTIVA MASSIMA DI 50 POSTI NELL'AMBITO DELLA PROVINCIA DI BIELLA</text:p>
          </table:table-cell>
          <table:table-cell office:value-type="float" office:value="40181067.5">
            <text:p>40181067.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6004">
            <text:p>096004</text:p>
          </table:table-cell>
          <table:table-cell office:value-type="string" office:string-value="BIELLA">
            <text:p>BIELLA</text:p>
          </table:table-cell>
          <table:table-cell office:value-type="string" office:string-value="2025-04-04">
            <text:p>2025-04-04</text:p>
          </table:table-cell>
          <table:table-cell office:value-type="string" office:string-value="2025-05-12">
            <text:p>2025-05-12</text:p>
          </table:table-cell>
          <table:table-cell office:value-type="string" office:string-value="90035050021">
            <text:p>90035050021</text:p>
          </table:table-cell>
          <table:table-cell office:value-type="string" office:string-value="PREFETTURA DI BIELLA - U.T.G.">
            <text:p>PREFETTURA DI BIELLA - U.T.G.</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06">
            <text:p>202600406</text:p>
          </table:table-cell>
          <table:table-cell office:value-type="string" office:string-value="2026-01-15">
            <text:p>2026-01-15</text:p>
          </table:table-cell>
          <table:table-cell office:value-type="string" office:string-value="APPALTI SANITÀ -&gt; ESCLUSIONE">
            <text:p>APPALTI SANITÀ -&gt; ESCLUSIONE</text:p>
          </table:table-cell>
          <table:table-cell office:value-type="string" office:string-value="B624B9CC7C">
            <text:p>B624B9CC7C</text:p>
          </table:table-cell>
          <table:table-cell office:value-type="string" office:string-value="">
            <text:p/>
          </table:table-cell>
          <table:table-cell office:value-type="string" office:string-value="9b6413b3-5bfd-47df-a6ee-545953a8b4ea">
            <text:p>9b6413b3-5bfd-47df-a6ee-545953a8b4ea</text:p>
          </table:table-cell>
          <table:table-cell office:value-type="string" office:string-value="PA SERVICE DI SISTEMI DIAGNOSTICI PER COAGULAZIONE PER L'AREA VASTA EMILIA CENTRO E PER L'AZIENDA USL DELLA ROMAGNA.">
            <text:p>PA SERVICE DI SISTEMI DIAGNOSTICI PER COAGULAZIONE PER L'AREA VASTA EMILIA CENTRO E PER L'AZIENDA USL DELLA ROMAGNA.</text:p>
          </table:table-cell>
          <table:table-cell office:value-type="float" office:value="29387540.0">
            <text:p>29387540.0</text:p>
          </table:table-cell>
          <table:table-cell office:value-type="string" office:string-value="1">
            <text:p>1</text:p>
          </table:table-cell>
          <table:table-cell office:value-type="string" office:string-value="TOTALE COMPLESSIVO 6 ANNI SERVICE SISTEMI PER COAGULAZIONE">
            <text:p>TOTALE COMPLESSIVO 6 ANNI SERVICE SISTEMI PER COAGULAZIONE</text:p>
          </table:table-cell>
          <table:table-cell office:value-type="float" office:value="29387540.0">
            <text:p>2938754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37006">
            <text:p>037006</text:p>
          </table:table-cell>
          <table:table-cell office:value-type="string" office:string-value="BOLOGNA">
            <text:p>BOLOGNA</text:p>
          </table:table-cell>
          <table:table-cell office:value-type="string" office:string-value="2025-03-24">
            <text:p>2025-03-24</text:p>
          </table:table-cell>
          <table:table-cell office:value-type="string" office:string-value="2025-06-18">
            <text:p>2025-06-18</text:p>
          </table:table-cell>
          <table:table-cell office:value-type="string" office:string-value="02406911202">
            <text:p>02406911202</text:p>
          </table:table-cell>
          <table:table-cell office:value-type="string" office:string-value="AZIENDA USL DI BOLOGNA">
            <text:p>AZIENDA USL DI BOLOG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011">
            <text:p>202602011</text:p>
          </table:table-cell>
          <table:table-cell office:value-type="string" office:string-value="2026-03-10">
            <text:p>2026-03-10</text:p>
          </table:table-cell>
          <table:table-cell office:value-type="string" office:string-value="APPALTI PUBBLICI DI SERVIZI -&gt; ESCLUSIONE">
            <text:p>APPALTI PUBBLICI DI SERVIZI -&gt; ESCLUSIONE</text:p>
          </table:table-cell>
          <table:table-cell office:value-type="string" office:string-value="B40094DFA7">
            <text:p>B40094DFA7</text:p>
          </table:table-cell>
          <table:table-cell office:value-type="string" office:string-value="">
            <text:p/>
          </table:table-cell>
          <table:table-cell office:value-type="string" office:string-value="fcc43560-8dfd-450a-b8f0-fc50a6dae4ca@1579-G-43">
            <text:p>fcc43560-8dfd-450a-b8f0-fc50a6dae4ca@1579-G-43</text:p>
          </table:table-cell>
          <table:table-cell office:value-type="string" office:string-value="GESTIONE, CONDUZIONE, MANUTENZIONE ORDINARIA, FORNITURA ENERGIA ELETTRICA, CONTROLLO E CUSTODIA DELL'IMPIANTO DI DEPURAZIONE LOCALITÀ CONCESSA A SERVIZIO DEI COMUNI DI SAN ROBERTO, FIUMARA, LAGANADI, CAMPO CALABRO, SCILLA E REGGIO CALABRIA">
            <text:p>GESTIONE, CONDUZIONE, MANUTENZIONE ORDINARIA, FORNITURA ENERGIA ELETTRICA, CONTROLLO E CUSTODIA DELL'IMPIANTO DI DEPURAZIONE LOCALITÀ CONCESSA A SERVIZIO DEI COMUNI DI SAN ROBERTO, FIUMARA, LAGANADI, CAMPO CALABRO, SCILLA E REGGIO CALABRIA</text:p>
          </table:table-cell>
          <table:table-cell office:value-type="float" office:value="1379600.0">
            <text:p>1379600.0</text:p>
          </table:table-cell>
          <table:table-cell office:value-type="string" office:string-value="1">
            <text:p>1</text:p>
          </table:table-cell>
          <table:table-cell office:value-type="string" office:string-value="GESTIONE, CONDUZIONE, MANUTENZIONE ORDINARIA, FORNITURA ENERGIA ELETTRICA, CONTROLLO E CUSTODIA DELL&amp;#8217;IMPIANTO DI DEPURAZIONE LOCALIT&amp;#224; CONCESSA A SERVIZIO DEI COMUNI DI SAN ROBERTO, FIUMARA, LAGANADI, CAMPO CALABRO, SCILLA E REGGIO CALABRIA&lt;BR /&gt;&lt;BR /&gt; &lt;BR /&gt;">
            <text:p>GESTIONE, CONDUZIONE, MANUTENZIONE ORDINARIA, FORNITURA ENERGIA ELETTRICA, CONTROLLO E CUSTODIA DELL&amp;#8217;IMPIANTO DI DEPURAZIONE LOCALIT&amp;#224; CONCESSA A SERVIZIO DEI COMUNI DI SAN ROBERTO, FIUMARA, LAGANADI, CAMPO CALABRO, SCILLA E REGGIO CALABRIA&lt;BR /&gt;&lt;BR /&gt; &lt;BR /&gt;</text:p>
          </table:table-cell>
          <table:table-cell office:value-type="float" office:value="1379600.0">
            <text:p>1379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0077">
            <text:p>080077</text:p>
          </table:table-cell>
          <table:table-cell office:value-type="string" office:string-value="REGGIO CALABRIA">
            <text:p>REGGIO CALABRIA</text:p>
          </table:table-cell>
          <table:table-cell office:value-type="string" office:string-value="2024-10-28">
            <text:p>2024-10-28</text:p>
          </table:table-cell>
          <table:table-cell office:value-type="string" office:string-value="2024-11-29">
            <text:p>2024-11-29</text:p>
          </table:table-cell>
          <table:table-cell office:value-type="string" office:string-value="80003250802">
            <text:p>80003250802</text:p>
          </table:table-cell>
          <table:table-cell office:value-type="string" office:string-value="COMUNE DI SAN ROBERTO">
            <text:p>COMUNE DI SAN ROBERT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030">
            <text:p>202601030</text:p>
          </table:table-cell>
          <table:table-cell office:value-type="string" office:string-value="2026-02-05">
            <text:p>2026-02-05</text:p>
          </table:table-cell>
          <table:table-cell office:value-type="string" office:string-value="APPALTI PUBBLICI DI SERVIZI -&gt; AGGIUDICAZIONE">
            <text:p>APPALTI PUBBLICI DI SERVIZI -&gt; AGGIUDICAZIONE</text:p>
          </table:table-cell>
          <table:table-cell office:value-type="string" office:string-value="B843F9CA02">
            <text:p>B843F9CA0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148">
            <text:p>202602148</text:p>
          </table:table-cell>
          <table:table-cell office:value-type="string" office:string-value="2026-03-16">
            <text:p>2026-03-16</text:p>
          </table:table-cell>
          <table:table-cell office:value-type="string" office:string-value="APPALTI PUBBLICI DI FORNITURE -&gt; AGGIUDICAZIONE">
            <text:p>APPALTI PUBBLICI DI FORNITURE -&gt; AGGIUDICAZIONE</text:p>
          </table:table-cell>
          <table:table-cell office:value-type="string" office:string-value="B583C76815">
            <text:p>B583C76815</text:p>
          </table:table-cell>
          <table:table-cell office:value-type="string" office:string-value="">
            <text:p/>
          </table:table-cell>
          <table:table-cell office:value-type="string" office:string-value="305-5440">
            <text:p>305-5440</text:p>
          </table:table-cell>
          <table:table-cell office:value-type="string" office:string-value="APPALTO PER L'AFFIDAMENTO DELLA FORNITURA DI N. 8 LOCOMOTORI A BASSO IMPATTO AMBIENTALE PER MOVIMENTAZIONE IN IMPIANTI INDUSTRIALI E RECUPERO IN LINEA DI CONVOGLI FERROVIARI">
            <text:p>APPALTO PER L'AFFIDAMENTO DELLA FORNITURA DI N. 8 LOCOMOTORI A BASSO IMPATTO AMBIENTALE PER MOVIMENTAZIONE IN IMPIANTI INDUSTRIALI E RECUPERO IN LINEA DI CONVOGLI FERROVIARI</text:p>
          </table:table-cell>
          <table:table-cell office:value-type="float" office:value="43720000.0">
            <text:p>43720000.0</text:p>
          </table:table-cell>
          <table:table-cell office:value-type="string" office:string-value="1">
            <text:p>1</text:p>
          </table:table-cell>
          <table:table-cell office:value-type="string" office:string-value="APPALTO PER L'AFFIDAMENTO DELLA FORNITURA DI N. 8 LOCOMOTORI A BASSO IMPATTO AMBIENTALE PER MOVIMENTAZIONE IN IMPIANTI INDUSTRIALI E RECUPERO IN LINEA DI CONVOGLI FERROVIARI ">
            <text:p>APPALTO PER L'AFFIDAMENTO DELLA FORNITURA DI N. 8 LOCOMOTORI A BASSO IMPATTO AMBIENTALE PER MOVIMENTAZIONE IN IMPIANTI INDUSTRIALI E RECUPERO IN LINEA DI CONVOGLI FERROVIARI </text:p>
          </table:table-cell>
          <table:table-cell office:value-type="float" office:value="43720000.0">
            <text:p>43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07">
            <text:p>2025-02-07</text:p>
          </table:table-cell>
          <table:table-cell office:value-type="string" office:string-value="2025-04-23">
            <text:p>2025-04-23</text:p>
          </table:table-cell>
          <table:table-cell office:value-type="string" office:string-value="00292210630">
            <text:p>00292210630</text:p>
          </table:table-cell>
          <table:table-cell office:value-type="string" office:string-value="ENTE AUTONOMO VOLTURNO SRL">
            <text:p>ENTE AUTONOMO VOLTURNO SRL</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07">
            <text:p>202600107</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2228CC7">
            <text:p>9892228CC7</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3 - SERVIZI INTEGRATI DI LAVA-NOLEGGIO A BASSO IMPATTO AMBIENTALE PER LE AA.SS.LL. ROMA 2, ROMA 3 E PER L'AO IFO - ROMA.">
            <text:p>LOTTO 3 - SERVIZI INTEGRATI DI LAVA-NOLEGGIO A BASSO IMPATTO AMBIENTALE PER LE AA.SS.LL. ROMA 2, ROMA 3 E PER L'AO IFO - ROMA.</text:p>
          </table:table-cell>
          <table:table-cell office:value-type="float" office:value="28462262.93">
            <text:p>28462262.9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107">
            <text:p>202601107</text:p>
          </table:table-cell>
          <table:table-cell office:value-type="string" office:string-value="2026-02-09">
            <text:p>2026-02-09</text:p>
          </table:table-cell>
          <table:table-cell office:value-type="string" office:string-value="APPALTI SANITÀ -&gt; AGGIUDICAZIONE">
            <text:p>APPALTI SANITÀ -&gt; AGGIUDICAZIONE</text:p>
          </table:table-cell>
          <table:table-cell office:value-type="string" office:string-value="B68CA3A57B">
            <text:p>B68CA3A57B</text:p>
          </table:table-cell>
          <table:table-cell office:value-type="string" office:string-value="">
            <text:p/>
          </table:table-cell>
          <table:table-cell office:value-type="string" office:string-value="DEL581.02-04-25.REV2">
            <text:p>DEL581.02-04-25.REV2</text:p>
          </table:table-cell>
          <table:table-cell office:value-type="string" office:string-value="COMPLETAMENTO EDIFICIO PRONTO SOCCORSO BLOCCO EST OD 03D OSPEDALE DI DOLO (VE). LAVORI PER REALIZZAZIONE DI SEI SALE OPERATORIE AL 3° PIANO">
            <text:p>COMPLETAMENTO EDIFICIO PRONTO SOCCORSO BLOCCO EST OD 03D OSPEDALE DI DOLO (VE). LAVORI PER REALIZZAZIONE DI SEI SALE OPERATORIE AL 3° PIANO</text:p>
          </table:table-cell>
          <table:table-cell office:value-type="float" office:value="6319279.37">
            <text:p>6319279.37</text:p>
          </table:table-cell>
          <table:table-cell office:value-type="string" office:string-value="1">
            <text:p>1</text:p>
          </table:table-cell>
          <table:table-cell office:value-type="string" office:string-value="COMPLETAMENTO EDIFICIO PRONTO SOCCORSO BLOCCO EST OD 03D OSPEDALE DI DOLO (VE). LAVORI PER REALIZZAZIONE DI SEI SALE OPERATORIE AL 3° PIANO">
            <text:p>COMPLETAMENTO EDIFICIO PRONTO SOCCORSO BLOCCO EST OD 03D OSPEDALE DI DOLO (VE). LAVORI PER REALIZZAZIONE DI SEI SALE OPERATORIE AL 3° PIANO</text:p>
          </table:table-cell>
          <table:table-cell office:value-type="float" office:value="6319279.37">
            <text:p>6319279.3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7012">
            <text:p>027012</text:p>
          </table:table-cell>
          <table:table-cell office:value-type="string" office:string-value="VENEZIA">
            <text:p>VENEZIA</text:p>
          </table:table-cell>
          <table:table-cell office:value-type="string" office:string-value="2025-04-18">
            <text:p>2025-04-18</text:p>
          </table:table-cell>
          <table:table-cell office:value-type="string" office:string-value="2025-06-06">
            <text:p>2025-06-06</text:p>
          </table:table-cell>
          <table:table-cell office:value-type="string" office:string-value="02798850273">
            <text:p>02798850273</text:p>
          </table:table-cell>
          <table:table-cell office:value-type="string" office:string-value="AZIENDA ULSS N. 3 SERENISSIMA">
            <text:p>AZIENDA ULSS N. 3 SERENISSIM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658">
            <text:p>202600658</text:p>
          </table:table-cell>
          <table:table-cell office:value-type="string" office:string-value="2026-01-23">
            <text:p>2026-01-23</text:p>
          </table:table-cell>
          <table:table-cell office:value-type="string" office:string-value="APPALTI PUBBLICI DI SERVIZI -&gt; APPALTI MENSA">
            <text:p>APPALTI PUBBLICI DI SERVIZI -&gt; APPALTI MENSA</text:p>
          </table:table-cell>
          <table:table-cell office:value-type="string" office:string-value="967192335A">
            <text:p>967192335A</text:p>
          </table:table-cell>
          <table:table-cell office:value-type="string" office:string-value="">
            <text:p/>
          </table:table-cell>
          <table:table-cell office:value-type="string" office:string-value="8961866">
            <text:p>8961866</text:p>
          </table:table-cell>
          <table:table-cell office:value-type="string" office:string-value="ARIA_2023_048 – GARA MULTI-LOTTO, A PROCEDURA APERTA, AI SENSI DELL’ARTICOLO 60 DEL D.LGS. N. 50/2016, PER L’AFFIDAMENTO DEL SERVIZIO DI RISTORAZIONE PER GLI ENTI DEL SISTEMA SANITARIO REGIONALE">
            <text:p>ARIA_2023_048 – GARA MULTI-LOTTO, A PROCEDURA APERTA, AI SENSI DELL’ARTICOLO 60 DEL D.LGS. N. 50/2016, PER L’AFFIDAMENTO DEL SERVIZIO DI RISTORAZIONE PER GLI ENTI DEL SISTEMA SANITARIO REGIONALE</text:p>
          </table:table-cell>
          <table:table-cell office:value-type="float" office:value="574070750.62">
            <text:p>574070750.62</text:p>
          </table:table-cell>
          <table:table-cell office:value-type="string" office:string-value="7">
            <text:p>7</text:p>
          </table:table-cell>
          <table:table-cell office:value-type="string" office:string-value="LOTTO 1 – SERVIZIO DI RISTORAZIONE PER ASST CENTRO SPECIALISTICO ORTOPEDICO TRAUMATOLOGICO GAETANO PINI/CTO, ASST SANTI PAOLO E CARLO E FONDAZIONE I.R.C.C.S. CA' GRANDA OSPEDALE MAGGIORE POLICLINICO">
            <text:p>LOTTO 1 – SERVIZIO DI RISTORAZIONE PER ASST CENTRO SPECIALISTICO ORTOPEDICO TRAUMATOLOGICO GAETANO PINI/CTO, ASST SANTI PAOLO E CARLO E FONDAZIONE I.R.C.C.S. CA' GRANDA OSPEDALE MAGGIORE POLICLINICO</text:p>
          </table:table-cell>
          <table:table-cell office:value-type="float" office:value="93086760.62">
            <text:p>93086760.6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8-29">
            <text:p>2023-08-29</text:p>
          </table:table-cell>
          <table:table-cell office:value-type="string" office:string-value="2023-09-14">
            <text:p>2023-09-14</text:p>
          </table:table-cell>
          <table:table-cell office:value-type="string" office:string-value="05017630152">
            <text:p>05017630152</text:p>
          </table:table-cell>
          <table:table-cell office:value-type="string" office:string-value="AZIENDA REGIONALE PER L'INNOVAZIONE E GLI ACQUISTI S.P.A.">
            <text:p>AZIENDA REGIONALE PER L'INNOVAZIONE E GLI ACQUISTI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2010">
            <text:p>202602010</text:p>
          </table:table-cell>
          <table:table-cell office:value-type="string" office:string-value="2026-03-10">
            <text:p>2026-03-10</text:p>
          </table:table-cell>
          <table:table-cell office:value-type="string" office:string-value="APPALTI PUBBLICI DI SERVIZI -&gt; AGGIUDICAZIONE">
            <text:p>APPALTI PUBBLICI DI SERVIZI -&gt; AGGIUDICAZIONE</text:p>
          </table:table-cell>
          <table:table-cell office:value-type="string" office:string-value="B43E3CE664">
            <text:p>B43E3CE664</text:p>
          </table:table-cell>
          <table:table-cell office:value-type="string" office:string-value="">
            <text:p/>
          </table:table-cell>
          <table:table-cell office:value-type="string" office:string-value="G00449-59b90094-b990-4eab-84e8-fda899dd5fb8">
            <text:p>G00449-59b90094-b990-4eab-84e8-fda899dd5fb8</text:p>
          </table:table-cell>
          <table:table-cell office:value-type="string" office:string-value="GARA EUROPEA A PROCEDURA APERTA PER LAPPALTO DEL SERVIZIO DI IGIENE URBANA E SERVIZI COMPLEMENTARI DEL COMUNE DI ARZACHENA">
            <text:p>GARA EUROPEA A PROCEDURA APERTA PER LAPPALTO DEL SERVIZIO DI IGIENE URBANA E SERVIZI COMPLEMENTARI DEL COMUNE DI ARZACHENA</text:p>
          </table:table-cell>
          <table:table-cell office:value-type="float" office:value="54789399.92">
            <text:p>54789399.92</text:p>
          </table:table-cell>
          <table:table-cell office:value-type="string" office:string-value="1">
            <text:p>1</text:p>
          </table:table-cell>
          <table:table-cell office:value-type="string" office:string-value="GARA EUROPEA A PROCEDURA APERTA PER LAPPALTO DEL SERVIZIO DI IGIENE URBANA E SERVIZI COMPLEMENTARI DEL COMUNE DI ARZACHENA">
            <text:p>GARA EUROPEA A PROCEDURA APERTA PER LAPPALTO DEL SERVIZIO DI IGIENE URBANA E SERVIZI COMPLEMENTARI DEL COMUNE DI ARZACHENA</text:p>
          </table:table-cell>
          <table:table-cell office:value-type="float" office:value="54789399.92">
            <text:p>54789399.9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06">
            <text:p>090006</text:p>
          </table:table-cell>
          <table:table-cell office:value-type="string" office:string-value="SASSARI">
            <text:p>SASSARI</text:p>
          </table:table-cell>
          <table:table-cell office:value-type="string" office:string-value="2024-11-14">
            <text:p>2024-11-14</text:p>
          </table:table-cell>
          <table:table-cell office:value-type="string" office:string-value="2024-12-16">
            <text:p>2024-12-16</text:p>
          </table:table-cell>
          <table:table-cell office:value-type="string" office:string-value="82000900900">
            <text:p>82000900900</text:p>
          </table:table-cell>
          <table:table-cell office:value-type="string" office:string-value="COMUNE DI ARZACHENA">
            <text:p>COMUNE DI ARZACHE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761">
            <text:p>202600761</text:p>
          </table:table-cell>
          <table:table-cell office:value-type="string" office:string-value="2026-01-27">
            <text:p>2026-01-27</text:p>
          </table:table-cell>
          <table:table-cell office:value-type="string" office:string-value="APPALTI PUBBLICI DI SERVIZI -&gt; ESCLUSIONE">
            <text:p>APPALTI PUBBLICI DI SERVIZI -&gt; ESCLUSIONE</text:p>
          </table:table-cell>
          <table:table-cell office:value-type="string" office:string-value="B884087404">
            <text:p>B88408740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653">
            <text:p>202600653</text:p>
          </table:table-cell>
          <table:table-cell office:value-type="string" office:string-value="2026-01-23">
            <text:p>2026-01-23</text:p>
          </table:table-cell>
          <table:table-cell office:value-type="string" office:string-value="APPALTI PUBBLICI DI LAVORI -&gt; AGGIUDICAZIONE">
            <text:p>APPALTI PUBBLICI DI LAVORI -&gt; AGGIUDICAZIONE</text:p>
          </table:table-cell>
          <table:table-cell office:value-type="string" office:string-value="B797A2D86D">
            <text:p>B797A2D86D</text:p>
          </table:table-cell>
          <table:table-cell office:value-type="string" office:string-value="">
            <text:p/>
          </table:table-cell>
          <table:table-cell office:value-type="string" office:string-value="410880_tender_2213">
            <text:p>410880_tender_2213</text:p>
          </table:table-cell>
          <table:table-cell office:value-type="string" office:string-value="PROCEDURA APERTA EX ART. 71 D.LGS. N. 36/2023 PER L'AFFIDAMENTO DELLA PROGETTAZIONE ESECUTIVA ED ESECUZIONE DEI LAVORI PER LA REALIZZAZIONE DEL PIANO OPERATIVO PER IL RAFFORZAMENTO DELLE RETI DI BACKHAUL NELLE AREE BIANCHE SUL TERRITORIO ITALIANO (PNC)">
            <text:p>PROCEDURA APERTA EX ART. 71 D.LGS. N. 36/2023 PER L'AFFIDAMENTO DELLA PROGETTAZIONE ESECUTIVA ED ESECUZIONE DEI LAVORI PER LA REALIZZAZIONE DEL PIANO OPERATIVO PER IL RAFFORZAMENTO DELLE RETI DI BACKHAUL NELLE AREE BIANCHE SUL TERRITORIO ITALIANO (PNC)</text:p>
          </table:table-cell>
          <table:table-cell office:value-type="float" office:value="82623528.0">
            <text:p>82623528.0</text:p>
          </table:table-cell>
          <table:table-cell office:value-type="string" office:string-value="1">
            <text:p>1</text:p>
          </table:table-cell>
          <table:table-cell office:value-type="string" office:string-value="PROCEDURA APERTA EX ART. 71 D.LGS. N. 36/2023 PER L'AFFIDAMENTO DELLA PROGETTAZIONE ESECUTIVA ED ESECUZIONE DEI LAVORI PER LA REALIZZAZIONE DEL PIANO OPERATIVO PER IL RAFFORZAMENTO DELLE RETI DI BACKHAUL NELLE AREE BIANCHE SUL TERRITORIO ITALIANO (PNC)">
            <text:p>PROCEDURA APERTA EX ART. 71 D.LGS. N. 36/2023 PER L'AFFIDAMENTO DELLA PROGETTAZIONE ESECUTIVA ED ESECUZIONE DEI LAVORI PER LA REALIZZAZIONE DEL PIANO OPERATIVO PER IL RAFFORZAMENTO DELLE RETI DI BACKHAUL NELLE AREE BIANCHE SUL TERRITORIO ITALIANO (PNC)</text:p>
          </table:table-cell>
          <table:table-cell office:value-type="float" office:value="82623528.0">
            <text:p>8262352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0063">
            <text:p>080063</text:p>
          </table:table-cell>
          <table:table-cell office:value-type="string" office:string-value="REGGIO CALABRIA">
            <text:p>REGGIO CALABRIA</text:p>
          </table:table-cell>
          <table:table-cell office:value-type="string" office:string-value="2025-07-11">
            <text:p>2025-07-11</text:p>
          </table:table-cell>
          <table:table-cell office:value-type="string" office:string-value="2025-09-19">
            <text:p>2025-09-19</text:p>
          </table:table-cell>
          <table:table-cell office:value-type="string" office:string-value="07791571008">
            <text:p>07791571008</text:p>
          </table:table-cell>
          <table:table-cell office:value-type="string" office:string-value="INFRASTRUTTURE E TELECOMUNICAZIONI PER L ITALIA SPA">
            <text:p>INFRASTRUTTURE E TELECOMUNICAZIONI PER L ITA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053">
            <text:p>202602053</text:p>
          </table:table-cell>
          <table:table-cell office:value-type="string" office:string-value="2026-03-11">
            <text:p>2026-03-11</text:p>
          </table:table-cell>
          <table:table-cell office:value-type="string" office:string-value="APPALTI PUBBLICI DI SERVIZI -&gt; AGGIUDICAZIONE">
            <text:p>APPALTI PUBBLICI DI SERVIZI -&gt; AGGIUDICAZIONE</text:p>
          </table:table-cell>
          <table:table-cell office:value-type="string" office:string-value="B460D6E40A">
            <text:p>B460D6E40A</text:p>
          </table:table-cell>
          <table:table-cell office:value-type="string" office:string-value="">
            <text:p/>
          </table:table-cell>
          <table:table-cell office:value-type="string" office:string-value="414070_tender_10321">
            <text:p>414070_tender_10321</text:p>
          </table:table-cell>
          <table:table-cell office:value-type="string" office:string-value="SERVIZI WET LEASE ELICOTTERI">
            <text:p>SERVIZI WET LEASE ELICOTTERI</text:p>
          </table:table-cell>
          <table:table-cell office:value-type="float" office:value="25042200.0">
            <text:p>25042200.0</text:p>
          </table:table-cell>
          <table:table-cell office:value-type="string" office:string-value="1">
            <text:p>1</text:p>
          </table:table-cell>
          <table:table-cell office:value-type="string" office:string-value="SERVIZI WET LEASE ELICOTTERI">
            <text:p>SERVIZI WET LEASE ELICOTTERI</text:p>
          </table:table-cell>
          <table:table-cell office:value-type="float" office:value="25042200.0">
            <text:p>250422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92">
            <text:p>015192</text:p>
          </table:table-cell>
          <table:table-cell office:value-type="string" office:string-value="MILANO">
            <text:p>MILANO</text:p>
          </table:table-cell>
          <table:table-cell office:value-type="string" office:string-value="2024-11-26">
            <text:p>2024-11-26</text:p>
          </table:table-cell>
          <table:table-cell office:value-type="string" office:string-value="2025-01-17">
            <text:p>2025-01-17</text:p>
          </table:table-cell>
          <table:table-cell office:value-type="string" office:string-value="10238291008">
            <text:p>10238291008</text:p>
          </table:table-cell>
          <table:table-cell office:value-type="string" office:string-value="SNAM RETE GAS S.P.A.">
            <text:p>SNAM RETE GAS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42">
            <text:p>202601242</text:p>
          </table:table-cell>
          <table:table-cell office:value-type="string" office:string-value="2026-02-12">
            <text:p>2026-02-12</text:p>
          </table:table-cell>
          <table:table-cell office:value-type="string" office:string-value="APPALTI PUBBLICI DI LAVORI -&gt; AGGIUDICAZIONE">
            <text:p>APPALTI PUBBLICI DI LAVORI -&gt; AGGIUDICAZIONE</text:p>
          </table:table-cell>
          <table:table-cell office:value-type="string" office:string-value="A04544C944">
            <text:p>A04544C944</text:p>
          </table:table-cell>
          <table:table-cell office:value-type="string" office:string-value="">
            <text:p/>
          </table:table-cell>
          <table:table-cell office:value-type="string" office:string-value="9523187">
            <text:p>9523187</text:p>
          </table:table-cell>
          <table:table-cell office:value-type="string" office:string-value="INTERVENTI INFRASTRUTTURALI PER LA SALVAGUARDIA DA EVENTI ECCEZIONALI E MANUTENZIONE STRAORDINARIA DELLA RETE PLUVIALE NEL TERRITORIO DI PIRRI COLLETTORE C 38 - AFFIDAMENTO DELLA PROGETTAZIONE ESECUTIVA E L'ESECUZIONE DEI LAVORI MEDIANTE PROCEDURA APERTA">
            <text:p>INTERVENTI INFRASTRUTTURALI PER LA SALVAGUARDIA DA EVENTI ECCEZIONALI E MANUTENZIONE STRAORDINARIA DELLA RETE PLUVIALE NEL TERRITORIO DI PIRRI COLLETTORE C 38 - AFFIDAMENTO DELLA PROGETTAZIONE ESECUTIVA E L'ESECUZIONE DEI LAVORI MEDIANTE PROCEDURA APERTA</text:p>
          </table:table-cell>
          <table:table-cell office:value-type="float" office:value="5637552.6">
            <text:p>5637552.6</text:p>
          </table:table-cell>
          <table:table-cell office:value-type="string" office:string-value="1">
            <text:p>1</text:p>
          </table:table-cell>
          <table:table-cell office:value-type="string" office:string-value="INTERVENTI INFRASTRUTTURALI PER LA SALVAGUARDIA DA EVENTI ECCEZIONALI E MANUTENZIONE STRAORDINARIA DELLA RETE PLUVIALE NEL TERRITORIO DI PIRRI COLLETTORE C 38 - AFFIDAMENTO DELLA PROGETTAZIONE ESECUTIVA E L'ESECUZIONE DEI LAVORI MEDIANTE PROCEDURA APERTA">
            <text:p>INTERVENTI INFRASTRUTTURALI PER LA SALVAGUARDIA DA EVENTI ECCEZIONALI E MANUTENZIONE STRAORDINARIA DELLA RETE PLUVIALE NEL TERRITORIO DI PIRRI COLLETTORE C 38 - AFFIDAMENTO DELLA PROGETTAZIONE ESECUTIVA E L'ESECUZIONE DEI LAVORI MEDIANTE PROCEDURA APERTA</text:p>
          </table:table-cell>
          <table:table-cell office:value-type="float" office:value="5637552.6">
            <text:p>5637552.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3-12-29">
            <text:p>2023-12-29</text:p>
          </table:table-cell>
          <table:table-cell office:value-type="string" office:string-value="2024-04-08">
            <text:p>2024-04-08</text:p>
          </table:table-cell>
          <table:table-cell office:value-type="string" office:string-value="00147990923">
            <text:p>00147990923</text:p>
          </table:table-cell>
          <table:table-cell office:value-type="string" office:string-value="COMUNE DI CAGLIARI">
            <text:p>COMUNE DI CAGLIAR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956">
            <text:p>202600956</text:p>
          </table:table-cell>
          <table:table-cell office:value-type="string" office:string-value="2026-02-03">
            <text:p>2026-02-03</text:p>
          </table:table-cell>
          <table:table-cell office:value-type="string" office:string-value="APPALTI SANITÀ -&gt; AGGIUDICAZIONE">
            <text:p>APPALTI SANITÀ -&gt; AGGIUDICAZIONE</text:p>
          </table:table-cell>
          <table:table-cell office:value-type="string" office:string-value="A03B33ADE3">
            <text:p>A03B33ADE3</text:p>
          </table:table-cell>
          <table:table-cell office:value-type="string" office:string-value="">
            <text:p/>
          </table:table-cell>
          <table:table-cell office:value-type="string" office:string-value="9484285">
            <text:p>9484285</text:p>
          </table:table-cell>
          <table:table-cell office:value-type="string" office:string-value="FORNITURA DI SERVICE DI LABORATORIO OCCORRENTI ALLE AZIENDE SANITARIE DELLA REGIONE UMBRIA">
            <text:p>FORNITURA DI SERVICE DI LABORATORIO OCCORRENTI ALLE AZIENDE SANITARIE DELLA REGIONE UMBRIA</text:p>
          </table:table-cell>
          <table:table-cell office:value-type="float" office:value="276084838.57">
            <text:p>276084838.57</text:p>
          </table:table-cell>
          <table:table-cell office:value-type="string" office:string-value="23">
            <text:p>23</text:p>
          </table:table-cell>
          <table:table-cell office:value-type="string" office:string-value="LOTTO 2 -EMATOLOGIA">
            <text:p>LOTTO 2 -EMATOLOGIA</text:p>
          </table:table-cell>
          <table:table-cell office:value-type="float" office:value="13512967.05">
            <text:p>13512967.0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0">
            <text:p>2023-12-20</text:p>
          </table:table-cell>
          <table:table-cell office:value-type="string" office:string-value="2024-04-23">
            <text:p>2024-04-23</text:p>
          </table:table-cell>
          <table:table-cell office:value-type="string" office:string-value="02915750547">
            <text:p>02915750547</text:p>
          </table:table-cell>
          <table:table-cell office:value-type="string" office:string-value="UMBRIA SALUTE E SERVIZI SCARL">
            <text:p>UMBRIA SALUTE E SERVIZI SCARL</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15">
            <text:p>202601415</text:p>
          </table:table-cell>
          <table:table-cell office:value-type="string" office:string-value="2026-02-19">
            <text:p>2026-02-19</text:p>
          </table:table-cell>
          <table:table-cell office:value-type="string" office:string-value="APPALTI PUBBLICI DI LAVORI -&gt; AGGIUDICAZIONE">
            <text:p>APPALTI PUBBLICI DI LAVORI -&gt; AGGIUDICAZIONE</text:p>
          </table:table-cell>
          <table:table-cell office:value-type="string" office:string-value="B843CB440C">
            <text:p>B843CB440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926">
            <text:p>202600926</text:p>
          </table:table-cell>
          <table:table-cell office:value-type="string" office:string-value="2026-02-02">
            <text:p>2026-02-02</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A0323AA530">
            <text:p>A0323AA530</text:p>
          </table:table-cell>
          <table:table-cell office:value-type="string" office:string-value="">
            <text:p/>
          </table:table-cell>
          <table:table-cell office:value-type="string" office:string-value="9453374">
            <text:p>9453374</text:p>
          </table:table-cell>
          <table:table-cell office:value-type="string" office:string-value="OPERE DI DIFESA IDRAULICA DEL FIUME ANIENE IN DESTRA IDRAULICA - FRAZ. MARTELLONA (TIVOLI)">
            <text:p>OPERE DI DIFESA IDRAULICA DEL FIUME ANIENE IN DESTRA IDRAULICA - FRAZ. MARTELLONA (TIVOLI)</text:p>
          </table:table-cell>
          <table:table-cell office:value-type="float" office:value="7976478.47">
            <text:p>7976478.47</text:p>
          </table:table-cell>
          <table:table-cell office:value-type="string" office:string-value="1">
            <text:p>1</text:p>
          </table:table-cell>
          <table:table-cell office:value-type="string" office:string-value="OPERE DI DIFESA IDRAULICA DEL FIUME ANIENE IN DESTRA IDRAULICA - FRAZ. MARTELLONA (TIVOLI)">
            <text:p>OPERE DI DIFESA IDRAULICA DEL FIUME ANIENE IN DESTRA IDRAULICA - FRAZ. MARTELLONA (TIVOLI)</text:p>
          </table:table-cell>
          <table:table-cell office:value-type="float" office:value="7976478.47">
            <text:p>7976478.4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04">
            <text:p>058104</text:p>
          </table:table-cell>
          <table:table-cell office:value-type="string" office:string-value="ROMA">
            <text:p>ROMA</text:p>
          </table:table-cell>
          <table:table-cell office:value-type="string" office:string-value="2023-12-21">
            <text:p>2023-12-21</text:p>
          </table:table-cell>
          <table:table-cell office:value-type="string" office:string-value="2024-01-22">
            <text:p>2024-01-22</text:p>
          </table:table-cell>
          <table:table-cell office:value-type="string" office:string-value="96447340587">
            <text:p>96447340587</text:p>
          </table:table-cell>
          <table:table-cell office:value-type="string" office:string-value="CONSORZIO DI BONIFICA LITORALE NORD">
            <text:p>CONSORZIO DI BONIFICA LITORALE NORD</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03">
            <text:p>202601103</text:p>
          </table:table-cell>
          <table:table-cell office:value-type="string" office:string-value="2026-02-09">
            <text:p>2026-02-09</text:p>
          </table:table-cell>
          <table:table-cell office:value-type="string" office:string-value="APPALTI PUBBLICI DI SERVIZI -&gt; AGGIUDICAZIONE">
            <text:p>APPALTI PUBBLICI DI SERVIZI -&gt; AGGIUDICAZIONE</text:p>
          </table:table-cell>
          <table:table-cell office:value-type="string" office:string-value="B5EB54AA15">
            <text:p>B5EB54AA15</text:p>
          </table:table-cell>
          <table:table-cell office:value-type="string" office:string-value="">
            <text:p/>
          </table:table-cell>
          <table:table-cell office:value-type="string" office:string-value="993916_tender_3848">
            <text:p>993916_tender_3848</text:p>
          </table:table-cell>
          <table:table-cell office:value-type="string" office:string-value="3848/AZI: CONTACT CENTER ATO5 S.P.A.">
            <text:p>3848/AZI: CONTACT CENTER ATO5 S.P.A.</text:p>
          </table:table-cell>
          <table:table-cell office:value-type="float" office:value="3600000.0">
            <text:p>3600000.0</text:p>
          </table:table-cell>
          <table:table-cell office:value-type="string" office:string-value="1">
            <text:p>1</text:p>
          </table:table-cell>
          <table:table-cell office:value-type="string" office:string-value="3848/AZI: CONTACT CENTER ATO5 S.P.A.">
            <text:p>3848/AZI: CONTACT CENTER ATO5 S.P.A.</text:p>
          </table:table-cell>
          <table:table-cell office:value-type="float" office:value="3600000.0">
            <text:p>36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0038">
            <text:p>060038</text:p>
          </table:table-cell>
          <table:table-cell office:value-type="string" office:string-value="FROSINONE">
            <text:p>FROSINONE</text:p>
          </table:table-cell>
          <table:table-cell office:value-type="string" office:string-value="2025-03-05">
            <text:p>2025-03-05</text:p>
          </table:table-cell>
          <table:table-cell office:value-type="string" office:string-value="2025-04-04">
            <text:p>2025-04-04</text:p>
          </table:table-cell>
          <table:table-cell office:value-type="string" office:string-value="02267050603">
            <text:p>02267050603</text:p>
          </table:table-cell>
          <table:table-cell office:value-type="string" office:string-value="ACEA ATO 5 S.P.A.">
            <text:p>ACEA ATO 5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644">
            <text:p>202601644</text:p>
          </table:table-cell>
          <table:table-cell office:value-type="string" office:string-value="2026-02-27">
            <text:p>2026-02-27</text:p>
          </table:table-cell>
          <table:table-cell office:value-type="string" office:string-value="APPALTI SANITÀ -&gt; AGGIUDICAZIONE">
            <text:p>APPALTI SANITÀ -&gt; AGGIUDICAZIONE</text:p>
          </table:table-cell>
          <table:table-cell office:value-type="string" office:string-value="98639683E6">
            <text:p>98639683E6</text:p>
          </table:table-cell>
          <table:table-cell office:value-type="string" office:string-value="">
            <text:p/>
          </table:table-cell>
          <table:table-cell office:value-type="string" office:string-value="9132210">
            <text:p>9132210</text:p>
          </table:table-cell>
          <table:table-cell office:value-type="string" office:string-value="P.A FORNITURA PROTESI ORTOPEDICHE DI VARIO TIPO, COMPRESI LOTTI NON AGGIUDICATI, SPAZIATORI E DISPOSITIVO PER IL TRATTAMENTO DI ROTTURA IRREPARABILE DELLA CUFFIA DEI ROTATORI, (36 LOTTI) PER LE AZIENDE SANITARIE E OSPEDALIERE DELLA REGIONE TOSCANA">
            <text:p>P.A FORNITURA PROTESI ORTOPEDICHE DI VARIO TIPO, COMPRESI LOTTI NON AGGIUDICATI, SPAZIATORI E DISPOSITIVO PER IL TRATTAMENTO DI ROTTURA IRREPARABILE DELLA CUFFIA DEI ROTATORI, (36 LOTTI) PER LE AZIENDE SANITARIE E OSPEDALIERE DELLA REGIONE TOSCANA</text:p>
          </table:table-cell>
          <table:table-cell office:value-type="float" office:value="92939150.0">
            <text:p>92939150.0</text:p>
          </table:table-cell>
          <table:table-cell office:value-type="string" office:string-value="36">
            <text:p>36</text:p>
          </table:table-cell>
          <table:table-cell office:value-type="string" office:string-value="LOTTO N. 3 PROTESI ANCA DA REVISIONE. SISTEMA CON STELO DA REVISIONE MODULARE CON ALETTE">
            <text:p>LOTTO N. 3 PROTESI ANCA DA REVISIONE. SISTEMA CON STELO DA REVISIONE MODULARE CON ALETTE</text:p>
          </table:table-cell>
          <table:table-cell office:value-type="float" office:value="13041600.0">
            <text:p>13041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8017">
            <text:p>048017</text:p>
          </table:table-cell>
          <table:table-cell office:value-type="string" office:string-value="FIRENZE">
            <text:p>FIRENZE</text:p>
          </table:table-cell>
          <table:table-cell office:value-type="string" office:string-value="2023-06-19">
            <text:p>2023-06-19</text:p>
          </table:table-cell>
          <table:table-cell office:value-type="string" office:string-value="2023-08-11">
            <text:p>2023-08-11</text:p>
          </table:table-cell>
          <table:table-cell office:value-type="string" office:string-value="06485540485">
            <text:p>06485540485</text:p>
          </table:table-cell>
          <table:table-cell office:value-type="string" office:string-value="ESTAR (ENTE DI SUPPORTO TECNICO AMMINISTRATIVO REGIONALE)">
            <text:p>ESTAR (ENTE DI SUPPORTO TECNICO AMMINISTRATIVO REGIONA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504">
            <text:p>202600504</text:p>
          </table:table-cell>
          <table:table-cell office:value-type="string" office:string-value="2026-01-19">
            <text:p>2026-01-19</text:p>
          </table:table-cell>
          <table:table-cell office:value-type="string" office:string-value="APPALTI SANITÀ -&gt; BANDO">
            <text:p>APPALTI SANITÀ -&gt; BANDO</text:p>
          </table:table-cell>
          <table:table-cell office:value-type="string" office:string-value="B90717CAB6">
            <text:p>B90717CAB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062">
            <text:p>202601062</text:p>
          </table:table-cell>
          <table:table-cell office:value-type="string" office:string-value="2026-02-06">
            <text:p>2026-02-06</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B80C58EAF0">
            <text:p>B80C58EAF0</text:p>
          </table:table-cell>
          <table:table-cell office:value-type="string" office:string-value="">
            <text:p/>
          </table:table-cell>
          <table:table-cell office:value-type="string" office:string-value="tender://sua_mbcmm/id/185">
            <text:p>tender://sua_mbcmm/id/185</text:p>
          </table:table-cell>
          <table:table-cell office:value-type="string" office:string-value="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
            <text:p>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text:p>
          </table:table-cell>
          <table:table-cell office:value-type="float" office:value="7935391.8">
            <text:p>7935391.8</text:p>
          </table:table-cell>
          <table:table-cell office:value-type="string" office:string-value="1">
            <text:p>1</text:p>
          </table:table-cell>
          <table:table-cell office:value-type="string" office:string-value="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
            <text:p>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text:p>
          </table:table-cell>
          <table:table-cell office:value-type="float" office:value="7935391.8">
            <text:p>7935391.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8019">
            <text:p>108019</text:p>
          </table:table-cell>
          <table:table-cell office:value-type="string" office:string-value="MONZA E DELLA BRIANZA">
            <text:p>MONZA E DELLA BRIANZA</text:p>
          </table:table-cell>
          <table:table-cell office:value-type="string" office:string-value="2025-08-28">
            <text:p>2025-08-28</text:p>
          </table:table-cell>
          <table:table-cell office:value-type="string" office:string-value="2025-09-15">
            <text:p>2025-09-15</text:p>
          </table:table-cell>
          <table:table-cell office:value-type="string" office:string-value="83000130159">
            <text:p>83000130159</text:p>
          </table:table-cell>
          <table:table-cell office:value-type="string" office:string-value="COMUNE DI CESANO MADERNO">
            <text:p>COMUNE DI CESANO MADER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37">
            <text:p>202601137</text:p>
          </table:table-cell>
          <table:table-cell office:value-type="string" office:string-value="2026-02-10">
            <text:p>2026-02-10</text:p>
          </table:table-cell>
          <table:table-cell office:value-type="string" office:string-value="APPALTI PUBBLICI DI LAVORI -&gt; AGGIUDICAZIONE">
            <text:p>APPALTI PUBBLICI DI LAVORI -&gt; AGGIUDICAZIONE</text:p>
          </table:table-cell>
          <table:table-cell office:value-type="string" office:string-value="B5F37668B7">
            <text:p>B5F37668B7</text:p>
          </table:table-cell>
          <table:table-cell office:value-type="string" office:string-value="">
            <text:p/>
          </table:table-cell>
          <table:table-cell office:value-type="string" office:string-value="G04140-c021421e-6262-463a-882e-642cd0f43bc1">
            <text:p>G04140-c021421e-6262-463a-882e-642cd0f43bc1</text:p>
          </table:table-cell>
          <table:table-cell office:value-type="string" office:string-value="PROCEDURA APERTA SOPRA SOGLIA COMUNITARIA PER L'AFFIDAMENTO DELL'APPALTO INTEGRATO AVENTE AD OGGETTO LA PROGETTAZIONE ESECUTIVA E L'ESECUZIONE DEI LAVORI DELL'INTERVENTO C22.0 - POTENZIAMENTO SVINCOLO LOCALITA' DERVIO, DI CUI ALL'ALLEGATO 1 DEL PIANO COMPLESSIVO DELLE OPERE OLIMPICHE APPROVATO CON D.P.C.M. 8 SETTEMBRE 2023">
            <text:p>PROCEDURA APERTA SOPRA SOGLIA COMUNITARIA PER L'AFFIDAMENTO DELL'APPALTO INTEGRATO AVENTE AD OGGETTO LA PROGETTAZIONE ESECUTIVA E L'ESECUZIONE DEI LAVORI DELL'INTERVENTO C22.0 - POTENZIAMENTO SVINCOLO LOCALITA' DERVIO, DI CUI ALL'ALLEGATO 1 DEL PIANO COMPLESSIVO DELLE OPERE OLIMPICHE APPROVATO CON D.P.C.M. 8 SETTEMBRE 2023</text:p>
          </table:table-cell>
          <table:table-cell office:value-type="float" office:value="46282024.91">
            <text:p>46282024.91</text:p>
          </table:table-cell>
          <table:table-cell office:value-type="string" office:string-value="1">
            <text:p>1</text:p>
          </table:table-cell>
          <table:table-cell office:value-type="string" office:string-value="PROCEDURA APERTA SOPRA SOGLIA COMUNITARIA PER L'AFFIDAMENTO DELL'APPALTO INTEGRATO AVENTE AD OGGETTO LA PROGETTAZIONE ESECUTIVA E L'ESECUZIONE DEI LAVORI DELL'INTERVENTO C22.0 - POTENZIAMENTO SVINCOLO LOCALITA' DERVIO, DI CUI ALL'ALLEGATO 1 DEL PIANO COMPLESSIVO DELLE OPERE OLIMPICHE APPROVATO CON D.P.C.M. 8 SETTEMBRE 2023">
            <text:p>PROCEDURA APERTA SOPRA SOGLIA COMUNITARIA PER L'AFFIDAMENTO DELL'APPALTO INTEGRATO AVENTE AD OGGETTO LA PROGETTAZIONE ESECUTIVA E L'ESECUZIONE DEI LAVORI DELL'INTERVENTO C22.0 - POTENZIAMENTO SVINCOLO LOCALITA' DERVIO, DI CUI ALL'ALLEGATO 1 DEL PIANO COMPLESSIVO DELLE OPERE OLIMPICHE APPROVATO CON D.P.C.M. 8 SETTEMBRE 2023</text:p>
          </table:table-cell>
          <table:table-cell office:value-type="float" office:value="46282024.91">
            <text:p>46282024.9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7030">
            <text:p>097030</text:p>
          </table:table-cell>
          <table:table-cell office:value-type="string" office:string-value="LECCO">
            <text:p>LECCO</text:p>
          </table:table-cell>
          <table:table-cell office:value-type="string" office:string-value="2025-03-10">
            <text:p>2025-03-10</text:p>
          </table:table-cell>
          <table:table-cell office:value-type="string" office:string-value="2025-05-08">
            <text:p>2025-05-08</text:p>
          </table:table-cell>
          <table:table-cell office:value-type="string" office:string-value="16406341004">
            <text:p>16406341004</text:p>
          </table:table-cell>
          <table:table-cell office:value-type="string" office:string-value="SOCIETA' INFRASTRUTTURE MILANO CORTINA 2020-2026 S.P.A.">
            <text:p>SOCIETA' INFRASTRUTTURE MILANO CORTINA 2020-2026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630">
            <text:p>202601630</text:p>
          </table:table-cell>
          <table:table-cell office:value-type="string" office:string-value="2026-02-26">
            <text:p>2026-02-26</text:p>
          </table:table-cell>
          <table:table-cell office:value-type="string" office:string-value="APPALTI PUBBLICI DI LAVORI -&gt; AGGIUDICAZIONE">
            <text:p>APPALTI PUBBLICI DI LAVORI -&gt; AGGIUDICAZIONE</text:p>
          </table:table-cell>
          <table:table-cell office:value-type="string" office:string-value="B72793D440">
            <text:p>B72793D440</text:p>
          </table:table-cell>
          <table:table-cell office:value-type="string" office:string-value="">
            <text:p/>
          </table:table-cell>
          <table:table-cell office:value-type="string" office:string-value="0277-243">
            <text:p>0277-243</text:p>
          </table:table-cell>
          <table:table-cell office:value-type="string" office:string-value="PROCEDURA APERTA PER AFFIDAMENTO DEI LAVORI PROGRAMMA PARCHI PER IL CLIMA - ANNUALITÀ 2020 - REALIZZAZIONE PISTA CICLABILE LUNGO IL TANAGRO - CODICE PROGETTO PNCLI2020-EUAP0003-III-01 – CUP - E28H20000220001">
            <text:p>PROCEDURA APERTA PER AFFIDAMENTO DEI LAVORI PROGRAMMA PARCHI PER IL CLIMA - ANNUALITÀ 2020 - REALIZZAZIONE PISTA CICLABILE LUNGO IL TANAGRO - CODICE PROGETTO PNCLI2020-EUAP0003-III-01 – CUP - E28H20000220001</text:p>
          </table:table-cell>
          <table:table-cell office:value-type="float" office:value="1647941.66">
            <text:p>1647941.66</text:p>
          </table:table-cell>
          <table:table-cell office:value-type="string" office:string-value="1">
            <text:p>1</text:p>
          </table:table-cell>
          <table:table-cell office:value-type="string" office:string-value="1">
            <text:p>1</text:p>
          </table:table-cell>
          <table:table-cell office:value-type="float" office:value="1647941.66">
            <text:p>1647941.6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5154">
            <text:p>065154</text:p>
          </table:table-cell>
          <table:table-cell office:value-type="string" office:string-value="SALERNO">
            <text:p>SALERNO</text:p>
          </table:table-cell>
          <table:table-cell office:value-type="string" office:string-value="2025-06-06">
            <text:p>2025-06-06</text:p>
          </table:table-cell>
          <table:table-cell office:value-type="string" office:string-value="2025-07-04">
            <text:p>2025-07-04</text:p>
          </table:table-cell>
          <table:table-cell office:value-type="string" office:string-value="93007990653">
            <text:p>93007990653</text:p>
          </table:table-cell>
          <table:table-cell office:value-type="string" office:string-value="PARCO NAZIONALE DEL CILENTO, VALLO DI DIANO E ALBURNI">
            <text:p>PARCO NAZIONALE DEL CILENTO, VALLO DI DIANO E ALBUR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53">
            <text:p>202600353</text:p>
          </table:table-cell>
          <table:table-cell office:value-type="string" office:string-value="2026-01-14">
            <text:p>2026-01-14</text:p>
          </table:table-cell>
          <table:table-cell office:value-type="string" office:string-value="APPALTI PUBBLICI DI SERVIZI -&gt; AGGIUDICAZIONE">
            <text:p>APPALTI PUBBLICI DI SERVIZI -&gt; AGGIUDICAZIONE</text:p>
          </table:table-cell>
          <table:table-cell office:value-type="string" office:string-value="B2A5B97B79">
            <text:p>B2A5B97B79</text:p>
          </table:table-cell>
          <table:table-cell office:value-type="string" office:string-value="">
            <text:p/>
          </table:table-cell>
          <table:table-cell office:value-type="string" office:string-value="G00051-d72e858e-90ae-4eda-9762-ea64d5bc1b69">
            <text:p>G00051-d72e858e-90ae-4eda-9762-ea64d5bc1b69</text:p>
          </table:table-cell>
          <table:table-cell office:value-type="string" office:string-value="Servizio di recupero crediti coattivo e di riscossione della morosità riferite al mancato pagamento del pedaggio da parte di utenti dotati di veicolo con targa estera e/o stabiliti all'estero, verificatosi lungo le tratte autostradali di competenza di Autostrada Pedemontana Lombarda S.p.A., per la durata di mesi 36 (trentasei).">
            <text:p>Servizio di recupero crediti coattivo e di riscossione della morosità riferite al mancato pagamento del pedaggio da parte di utenti dotati di veicolo con targa estera e/o stabiliti all'estero, verificatosi lungo le tratte autostradali di competenza di Autostrada Pedemontana Lombarda S.p.A., per la durata di mesi 36 (trentasei).</text:p>
          </table:table-cell>
          <table:table-cell office:value-type="float" office:value="4480000.0">
            <text:p>4480000.0</text:p>
          </table:table-cell>
          <table:table-cell office:value-type="string" office:string-value="1">
            <text:p>1</text:p>
          </table:table-cell>
          <table:table-cell office:value-type="string" office:string-value="Servizio di recupero crediti coattivo e di riscossione della morosità riferite al mancato pagamento del pedaggio da parte di utenti dotati di veicolo con targa estera e/o stabiliti all'estero, verificatosi lungo le tratte autostradali di competenza di Autostrada Pedemontana Lombarda S.p.A., per la durata di mesi 36 (trentasei).">
            <text:p>Servizio di recupero crediti coattivo e di riscossione della morosità riferite al mancato pagamento del pedaggio da parte di utenti dotati di veicolo con targa estera e/o stabiliti all'estero, verificatosi lungo le tratte autostradali di competenza di Autostrada Pedemontana Lombarda S.p.A., per la durata di mesi 36 (trentasei).</text:p>
          </table:table-cell>
          <table:table-cell office:value-type="float" office:value="4480000.0">
            <text:p>448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8-01">
            <text:p>2024-08-01</text:p>
          </table:table-cell>
          <table:table-cell office:value-type="string" office:string-value="2024-09-23">
            <text:p>2024-09-23</text:p>
          </table:table-cell>
          <table:table-cell office:value-type="string" office:string-value="08558150150">
            <text:p>08558150150</text:p>
          </table:table-cell>
          <table:table-cell office:value-type="string" office:string-value="AUTOSTRADA PEDEMONTANA LOMBARDA SOCIETA' PER AZIONI">
            <text:p>AUTOSTRADA PEDEMONTANA LOMBARDA SOCIETA' PER AZIO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478">
            <text:p>202600478</text:p>
          </table:table-cell>
          <table:table-cell office:value-type="string" office:string-value="2026-01-19">
            <text:p>2026-01-19</text:p>
          </table:table-cell>
          <table:table-cell office:value-type="string" office:string-value="APPALTI SCUOLA -&gt; AGGIUDICAZIONE">
            <text:p>APPALTI SCUOLA -&gt; AGGIUDICAZIONE</text:p>
          </table:table-cell>
          <table:table-cell office:value-type="string" office:string-value="B889F53E97">
            <text:p>B889F53E9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745">
            <text:p>202600745</text:p>
          </table:table-cell>
          <table:table-cell office:value-type="string" office:string-value="2026-01-27">
            <text:p>2026-01-27</text:p>
          </table:table-cell>
          <table:table-cell office:value-type="string" office:string-value="APPALTI SANITÀ -&gt; AGGIUDICAZIONE">
            <text:p>APPALTI SANITÀ -&gt; AGGIUDICAZIONE</text:p>
          </table:table-cell>
          <table:table-cell office:value-type="string" office:string-value="A03B33ADE3">
            <text:p>A03B33ADE3</text:p>
          </table:table-cell>
          <table:table-cell office:value-type="string" office:string-value="">
            <text:p/>
          </table:table-cell>
          <table:table-cell office:value-type="string" office:string-value="9484285">
            <text:p>9484285</text:p>
          </table:table-cell>
          <table:table-cell office:value-type="string" office:string-value="FORNITURA DI SERVICE DI LABORATORIO OCCORRENTI ALLE AZIENDE SANITARIE DELLA REGIONE UMBRIA">
            <text:p>FORNITURA DI SERVICE DI LABORATORIO OCCORRENTI ALLE AZIENDE SANITARIE DELLA REGIONE UMBRIA</text:p>
          </table:table-cell>
          <table:table-cell office:value-type="float" office:value="276084838.57">
            <text:p>276084838.57</text:p>
          </table:table-cell>
          <table:table-cell office:value-type="string" office:string-value="23">
            <text:p>23</text:p>
          </table:table-cell>
          <table:table-cell office:value-type="string" office:string-value="LOTTO 2 -EMATOLOGIA">
            <text:p>LOTTO 2 -EMATOLOGIA</text:p>
          </table:table-cell>
          <table:table-cell office:value-type="float" office:value="13512967.05">
            <text:p>13512967.0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0">
            <text:p>2023-12-20</text:p>
          </table:table-cell>
          <table:table-cell office:value-type="string" office:string-value="2024-04-23">
            <text:p>2024-04-23</text:p>
          </table:table-cell>
          <table:table-cell office:value-type="string" office:string-value="02915750547">
            <text:p>02915750547</text:p>
          </table:table-cell>
          <table:table-cell office:value-type="string" office:string-value="UMBRIA SALUTE E SERVIZI SCARL">
            <text:p>UMBRIA SALUTE E SERVIZI SCARL</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755">
            <text:p>202600755</text:p>
          </table:table-cell>
          <table:table-cell office:value-type="string" office:string-value="2026-01-27">
            <text:p>2026-01-27</text:p>
          </table:table-cell>
          <table:table-cell office:value-type="string" office:string-value="APPALTI PUBBLICI DI SERVIZI -&gt; AGGIUDICAZIONE">
            <text:p>APPALTI PUBBLICI DI SERVIZI -&gt; AGGIUDICAZIONE</text:p>
          </table:table-cell>
          <table:table-cell office:value-type="string" office:string-value="B268FFD0FF">
            <text:p>B268FFD0FF</text:p>
          </table:table-cell>
          <table:table-cell office:value-type="string" office:string-value="">
            <text:p/>
          </table:table-cell>
          <table:table-cell office:value-type="string" office:string-value="tender://martinafranca/id/743">
            <text:p>tender://martinafranca/id/743</text:p>
          </table:table-cell>
          <table:table-cell office:value-type="string" office:string-value="SERVIZI DI RACCOLTA E TRASPORTO DEI RIFIUTI SOLIDI URBANI, DEI SERVIZI DI IGIENE URBANA E COMPLEMENTARI NEI COMUNI RICADENTI NELL'AMBITO DI RACCOLTA OTTIMALE n. 2 DELLA PROVINCIA DI TARANTO">
            <text:p>SERVIZI DI RACCOLTA E TRASPORTO DEI RIFIUTI SOLIDI URBANI, DEI SERVIZI DI IGIENE URBANA E COMPLEMENTARI NEI COMUNI RICADENTI NELL'AMBITO DI RACCOLTA OTTIMALE n. 2 DELLA PROVINCIA DI TARANTO</text:p>
          </table:table-cell>
          <table:table-cell office:value-type="float" office:value="117278050.94">
            <text:p>117278050.94</text:p>
          </table:table-cell>
          <table:table-cell office:value-type="string" office:string-value="1">
            <text:p>1</text:p>
          </table:table-cell>
          <table:table-cell office:value-type="string" office:string-value="SERVIZI DI RACCOLTA E TRASPORTO DEI RIFIUTI SOLIDI URBANI, DEI SERVIZI DI IGIENE URBANA E COMPLEMENTARI NEI COMUNI RICADENTI NELL'AMBITO DI RACCOLTA OTTIMALE n. 2 DELLA PROVINCIA DI TARANTO">
            <text:p>SERVIZI DI RACCOLTA E TRASPORTO DEI RIFIUTI SOLIDI URBANI, DEI SERVIZI DI IGIENE URBANA E COMPLEMENTARI NEI COMUNI RICADENTI NELL'AMBITO DI RACCOLTA OTTIMALE n. 2 DELLA PROVINCIA DI TARANTO</text:p>
          </table:table-cell>
          <table:table-cell office:value-type="float" office:value="117278050.94">
            <text:p>117278050.9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3013">
            <text:p>073013</text:p>
          </table:table-cell>
          <table:table-cell office:value-type="string" office:string-value="TARANTO">
            <text:p>TARANTO</text:p>
          </table:table-cell>
          <table:table-cell office:value-type="string" office:string-value="2024-07-11">
            <text:p>2024-07-11</text:p>
          </table:table-cell>
          <table:table-cell office:value-type="string" office:string-value="2024-08-19">
            <text:p>2024-08-19</text:p>
          </table:table-cell>
          <table:table-cell office:value-type="string" office:string-value="80006710737">
            <text:p>80006710737</text:p>
          </table:table-cell>
          <table:table-cell office:value-type="string" office:string-value="COMUNE DI MARTINA FRANCA">
            <text:p>COMUNE DI MARTINA FRANC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98">
            <text:p>202600498</text:p>
          </table:table-cell>
          <table:table-cell office:value-type="string" office:string-value="2026-01-19">
            <text:p>2026-01-19</text:p>
          </table:table-cell>
          <table:table-cell office:value-type="string" office:string-value="APPALTI SANITÀ -&gt; AGGIUDICAZIONE">
            <text:p>APPALTI SANITÀ -&gt; AGGIUDICAZIONE</text:p>
          </table:table-cell>
          <table:table-cell office:value-type="string" office:string-value="B6D02F1B01">
            <text:p>B6D02F1B01</text:p>
          </table:table-cell>
          <table:table-cell office:value-type="string" office:string-value="">
            <text:p/>
          </table:table-cell>
          <table:table-cell office:value-type="string" office:string-value="2020,091.09">
            <text:p>2020,091.09</text:p>
          </table:table-cell>
          <table:table-cell office:value-type="string" office:string-value="APPALTO SPECIFICO PER LA FORNITURA DEL PRINCIPIO ATTIVO SEVOFLURANO E RELATIVA FORNITURA DEI SISTEMI DI EROGAZIONE (VAPORIZZATORI) PER LE AZIENDE SANITARIE DELLA REGIONE DEL VENETO ED IL COMPRENSORIO SANITARIO DI BOLZANO.">
            <text:p>APPALTO SPECIFICO PER LA FORNITURA DEL PRINCIPIO ATTIVO SEVOFLURANO E RELATIVA FORNITURA DEI SISTEMI DI EROGAZIONE (VAPORIZZATORI) PER LE AZIENDE SANITARIE DELLA REGIONE DEL VENETO ED IL COMPRENSORIO SANITARIO DI BOLZANO.</text:p>
          </table:table-cell>
          <table:table-cell office:value-type="float" office:value="2708476.0">
            <text:p>2708476.0</text:p>
          </table:table-cell>
          <table:table-cell office:value-type="string" office:string-value="2">
            <text:p>2</text:p>
          </table:table-cell>
          <table:table-cell office:value-type="string" office:string-value="LOTTO 1">
            <text:p>LOTTO 1</text:p>
          </table:table-cell>
          <table:table-cell office:value-type="float" office:value="2506350.0">
            <text:p>25063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8060">
            <text:p>028060</text:p>
          </table:table-cell>
          <table:table-cell office:value-type="string" office:string-value="PADOVA">
            <text:p>PADOVA</text:p>
          </table:table-cell>
          <table:table-cell office:value-type="string" office:string-value="2025-05-12">
            <text:p>2025-05-12</text:p>
          </table:table-cell>
          <table:table-cell office:value-type="string" office:string-value="2025-05-30">
            <text:p>2025-05-30</text:p>
          </table:table-cell>
          <table:table-cell office:value-type="string" office:string-value="05018720283">
            <text:p>05018720283</text:p>
          </table:table-cell>
          <table:table-cell office:value-type="string" office:string-value="AZIENDA ZERO">
            <text:p>AZIENDA ZER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609">
            <text:p>202601609</text:p>
          </table:table-cell>
          <table:table-cell office:value-type="string" office:string-value="2026-02-26">
            <text:p>2026-02-26</text:p>
          </table:table-cell>
          <table:table-cell office:value-type="string" office:string-value="APPALTI PUBBLICI DI SERVIZI -&gt; AGGIUDICAZIONE">
            <text:p>APPALTI PUBBLICI DI SERVIZI -&gt; AGGIUDICAZIONE</text:p>
          </table:table-cell>
          <table:table-cell office:value-type="string" office:string-value="B51E79B597">
            <text:p>B51E79B597</text:p>
          </table:table-cell>
          <table:table-cell office:value-type="string" office:string-value="">
            <text:p/>
          </table:table-cell>
          <table:table-cell office:value-type="string" office:string-value="tender://cucnocerainferioreangri/id/691">
            <text:p>tender://cucnocerainferioreangri/id/691</text:p>
          </table:table-cell>
          <table:table-cell office:value-type="string" office:string-value="AFFIDAMENTO DEI SERVIZI DI RACCOLTA E TRASPORTO DEI RIFIUTI SOLIDI URBANI, DEI SERVIZI DI IGIENE URBANA E COMPLEMENTARI DEL COMUNE DI MERCATO S. SEVERINO (SA)">
            <text:p>AFFIDAMENTO DEI SERVIZI DI RACCOLTA E TRASPORTO DEI RIFIUTI SOLIDI URBANI, DEI SERVIZI DI IGIENE URBANA E COMPLEMENTARI DEL COMUNE DI MERCATO S. SEVERINO (SA)</text:p>
          </table:table-cell>
          <table:table-cell office:value-type="float" office:value="19320552.38">
            <text:p>19320552.38</text:p>
          </table:table-cell>
          <table:table-cell office:value-type="string" office:string-value="1">
            <text:p>1</text:p>
          </table:table-cell>
          <table:table-cell office:value-type="string" office:string-value="AFFIDAMENTO DEI SERVIZI DI RACCOLTA E TRASPORTO DEI RIFIUTI SOLIDI URBANI, DEI SERVIZI DI IGIENE URBANA E COMPLEMENTARI DEL COMUNE DI MERCATO S. SEVERINO (SA)">
            <text:p>AFFIDAMENTO DEI SERVIZI DI RACCOLTA E TRASPORTO DEI RIFIUTI SOLIDI URBANI, DEI SERVIZI DI IGIENE URBANA E COMPLEMENTARI DEL COMUNE DI MERCATO S. SEVERINO (SA)</text:p>
          </table:table-cell>
          <table:table-cell office:value-type="float" office:value="19320552.38">
            <text:p>19320552.3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5067">
            <text:p>065067</text:p>
          </table:table-cell>
          <table:table-cell office:value-type="string" office:string-value="SALERNO">
            <text:p>SALERNO</text:p>
          </table:table-cell>
          <table:table-cell office:value-type="string" office:string-value="2025-01-10">
            <text:p>2025-01-10</text:p>
          </table:table-cell>
          <table:table-cell office:value-type="string" office:string-value="2025-02-24">
            <text:p>2025-02-24</text:p>
          </table:table-cell>
          <table:table-cell office:value-type="string" office:string-value="CFAVCP-000108E">
            <text:p>CFAVCP-000108E</text:p>
          </table:table-cell>
          <table:table-cell office:value-type="string" office:string-value="CENTRALE UNICA DI COMMITTENZA TRA I COMUNI DI NOCERA INFERIORE, ANGRI, MERCATO SAN SEVERINO E CASTEL SAN GIORGIO">
            <text:p>CENTRALE UNICA DI COMMITTENZA TRA I COMUNI DI NOCERA INFERIORE, ANGRI, MERCATO SAN SEVERINO E CASTEL SAN GIORG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072">
            <text:p>202601072</text:p>
          </table:table-cell>
          <table:table-cell office:value-type="string" office:string-value="2026-02-08">
            <text:p>2026-02-08</text:p>
          </table:table-cell>
          <table:table-cell office:value-type="string" office:string-value="APPALTI PUBBLICI DI SERVIZI -&gt; AGGIUDICAZIONE">
            <text:p>APPALTI PUBBLICI DI SERVIZI -&gt; AGGIUDICAZIONE</text:p>
          </table:table-cell>
          <table:table-cell office:value-type="string" office:string-value="B225841A96">
            <text:p>B225841A96</text:p>
          </table:table-cell>
          <table:table-cell office:value-type="string" office:string-value="">
            <text:p/>
          </table:table-cell>
          <table:table-cell office:value-type="string" office:string-value="5e0cf4e6-1771-4be3-b2b8-2c20075b9738">
            <text:p>5e0cf4e6-1771-4be3-b2b8-2c20075b9738</text:p>
          </table:table-cell>
          <table:table-cell office:value-type="string" office:string-value="Procedura aperta in modalità telematica per l'affidamento dei servizi di informativa al pubblico a fini turistici e sui servizi aeroportuali, nonché dei servizi di accoglienza passeggeri presso gli aeroporti di Bari e Brindisi.">
            <text:p>Procedura aperta in modalità telematica per l'affidamento dei servizi di informativa al pubblico a fini turistici e sui servizi aeroportuali, nonché dei servizi di accoglienza passeggeri presso gli aeroporti di Bari e Brindisi.</text:p>
          </table:table-cell>
          <table:table-cell office:value-type="float" office:value="2530139.15">
            <text:p>2530139.15</text:p>
          </table:table-cell>
          <table:table-cell office:value-type="string" office:string-value="1">
            <text:p>1</text:p>
          </table:table-cell>
          <table:table-cell office:value-type="string" office:string-value="Servizi di informativa al pubblico a fini turistici e sui servizi aeroportuali, nonché dei servizi di accoglienza passeggeri presso gli aeroporti di Bari e Brindisi.">
            <text:p>Servizi di informativa al pubblico a fini turistici e sui servizi aeroportuali, nonché dei servizi di accoglienza passeggeri presso gli aeroporti di Bari e Brindisi.</text:p>
          </table:table-cell>
          <table:table-cell office:value-type="float" office:value="2530139.15">
            <text:p>2530139.1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6-19">
            <text:p>2024-06-19</text:p>
          </table:table-cell>
          <table:table-cell office:value-type="string" office:string-value="2024-07-29">
            <text:p>2024-07-29</text:p>
          </table:table-cell>
          <table:table-cell office:value-type="string" office:string-value="03094610726">
            <text:p>03094610726</text:p>
          </table:table-cell>
          <table:table-cell office:value-type="string" office:string-value="AEROPORTI DI PUGLIA S.P.A.">
            <text:p>AEROPORTI DI PUG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496">
            <text:p>202600496</text:p>
          </table:table-cell>
          <table:table-cell office:value-type="string" office:string-value="2026-01-19">
            <text:p>2026-01-19</text:p>
          </table:table-cell>
          <table:table-cell office:value-type="string" office:string-value="APPALTI PUBBLICI DI SERVIZI -&gt; AGGIUDICAZIONE">
            <text:p>APPALTI PUBBLICI DI SERVIZI -&gt; AGGIUDICAZIONE</text:p>
          </table:table-cell>
          <table:table-cell office:value-type="string" office:string-value="B2B0139AB6">
            <text:p>B2B0139AB6</text:p>
          </table:table-cell>
          <table:table-cell office:value-type="string" office:string-value="">
            <text:p/>
          </table:table-cell>
          <table:table-cell office:value-type="string" office:string-value="SUA24155">
            <text:p>SUA24155</text:p>
          </table:table-cell>
          <table:table-cell office:value-type="string" office:string-value="SERVIZIO DI MANUTENZIONE DEL VERDE A FAVORE DEL COMUNE DI BRUGHERIO">
            <text:p>SERVIZIO DI MANUTENZIONE DEL VERDE A FAVORE DEL COMUNE DI BRUGHERIO</text:p>
          </table:table-cell>
          <table:table-cell office:value-type="float" office:value="2349000.0">
            <text:p>2349000.0</text:p>
          </table:table-cell>
          <table:table-cell office:value-type="string" office:string-value="1">
            <text:p>1</text:p>
          </table:table-cell>
          <table:table-cell office:value-type="string" office:string-value="SERVIZIO DI MANUTENZIONE DEL VERDE A FAVORE DEL COMUNE DI BRUGHERIO">
            <text:p>SERVIZIO DI MANUTENZIONE DEL VERDE A FAVORE DEL COMUNE DI BRUGHERIO</text:p>
          </table:table-cell>
          <table:table-cell office:value-type="float" office:value="2349000.0">
            <text:p>2349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8012">
            <text:p>108012</text:p>
          </table:table-cell>
          <table:table-cell office:value-type="string" office:string-value="MONZA E DELLA BRIANZA">
            <text:p>MONZA E DELLA BRIANZA</text:p>
          </table:table-cell>
          <table:table-cell office:value-type="string" office:string-value="2024-08-05">
            <text:p>2024-08-05</text:p>
          </table:table-cell>
          <table:table-cell office:value-type="string" office:string-value="2024-09-16">
            <text:p>2024-09-16</text:p>
          </table:table-cell>
          <table:table-cell office:value-type="string" office:string-value="03243880154">
            <text:p>03243880154</text:p>
          </table:table-cell>
          <table:table-cell office:value-type="string" office:string-value="COMUNE DI BRUGHERIO">
            <text:p>COMUNE DI BRUGHER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27">
            <text:p>202601427</text:p>
          </table:table-cell>
          <table:table-cell office:value-type="string" office:string-value="2026-02-19">
            <text:p>2026-02-19</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B64F452A0A">
            <text:p>B64F452A0A</text:p>
          </table:table-cell>
          <table:table-cell office:value-type="string" office:string-value="">
            <text:p/>
          </table:table-cell>
          <table:table-cell office:value-type="string" office:string-value="Prog_2023_731_rev2">
            <text:p>Prog_2023_731_rev2</text:p>
          </table:table-cell>
          <table:table-cell office:value-type="string" office:string-value="PROGETTO 2023/731 - TO06 RIPRISTINO CORRIDOIO ECOLOGICO TORRENTE ORCO PIANO NAZIONALE DI RIPRESA E RESILIENZA (PNRR) MISSIONE 2 -COMPONENTE 4 - INVESTIMENTO 3.1 - TUTELA E VALORIZZAZIONE DEL VERDE URBANO ED EXTRAURBANO ANNUALITA' 2023-2024 (FIN. 206). (DNSH, DI CUI ALLA CIRCOLARE MEF DEL 30 DICEMBRE 2021 N. 32) ">
            <text:p>PROGETTO 2023/731 - TO06 RIPRISTINO CORRIDOIO ECOLOGICO TORRENTE ORCO PIANO NAZIONALE DI RIPRESA E RESILIENZA (PNRR) MISSIONE 2 -COMPONENTE 4 - INVESTIMENTO 3.1 - TUTELA E VALORIZZAZIONE DEL VERDE URBANO ED EXTRAURBANO ANNUALITA' 2023-2024 (FIN. 206). (DNSH, DI CUI ALLA CIRCOLARE MEF DEL 30 DICEMBRE 2021 N. 32) </text:p>
          </table:table-cell>
          <table:table-cell office:value-type="float" office:value="4437907.38">
            <text:p>4437907.38</text:p>
          </table:table-cell>
          <table:table-cell office:value-type="string" office:string-value="1">
            <text:p>1</text:p>
          </table:table-cell>
          <table:table-cell office:value-type="string" office:string-value="PROGETTO 2023/731 - TO06 RIPRISTINO CORRIDOIO ECOLOGICO TORRENTE ORCO PIANO NAZIONALE DI RIPRESA E RESILIENZA (PNRR) MISSIONE 2 -COMPONENTE 4 - INVESTIMENTO 3.1 - TUTELA E VALORIZZAZIONE DEL VERDE URBANO ED EXTRAURBANO ANNUALITA' 2023-2024 (FIN. 206). (DNSH, DI CUI ALLA CIRCOLARE MEF DEL 30 DICEMBRE 2021 N. 32) ">
            <text:p>PROGETTO 2023/731 - TO06 RIPRISTINO CORRIDOIO ECOLOGICO TORRENTE ORCO PIANO NAZIONALE DI RIPRESA E RESILIENZA (PNRR) MISSIONE 2 -COMPONENTE 4 - INVESTIMENTO 3.1 - TUTELA E VALORIZZAZIONE DEL VERDE URBANO ED EXTRAURBANO ANNUALITA' 2023-2024 (FIN. 206). (DNSH, DI CUI ALLA CIRCOLARE MEF DEL 30 DICEMBRE 2021 N. 32) </text:p>
          </table:table-cell>
          <table:table-cell office:value-type="float" office:value="4437907.38">
            <text:p>4437907.3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01272">
            <text:p>001272</text:p>
          </table:table-cell>
          <table:table-cell office:value-type="string" office:string-value="TORINO">
            <text:p>TORINO</text:p>
          </table:table-cell>
          <table:table-cell office:value-type="string" office:string-value="2025-04-02">
            <text:p>2025-04-02</text:p>
          </table:table-cell>
          <table:table-cell office:value-type="string" office:string-value="2025-04-23">
            <text:p>2025-04-23</text:p>
          </table:table-cell>
          <table:table-cell office:value-type="string" office:string-value="01907990012">
            <text:p>01907990012</text:p>
          </table:table-cell>
          <table:table-cell office:value-type="string" office:string-value="CITTA' METROPOLITANA DI TORINO">
            <text:p>CITTA' METROPOLITANA DI TORI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179">
            <text:p>202601179</text:p>
          </table:table-cell>
          <table:table-cell office:value-type="string" office:string-value="2026-02-11">
            <text:p>2026-02-11</text:p>
          </table:table-cell>
          <table:table-cell office:value-type="string" office:string-value="PIANO NAZIONALE DI RIPRESA E RESILIENZA (PNRR) -&gt; APPALTI MISTI">
            <text:p>PIANO NAZIONALE DI RIPRESA E RESILIENZA (PNRR) -&gt; APPALTI MISTI</text:p>
          </table:table-cell>
          <table:table-cell office:value-type="string" office:string-value="B615F0C4CD">
            <text:p>B615F0C4CD</text:p>
          </table:table-cell>
          <table:table-cell office:value-type="string" office:string-value="">
            <text:p/>
          </table:table-cell>
          <table:table-cell office:value-type="string" office:string-value="c998f973-6485-473a-91f9-98e7290795da">
            <text:p>c998f973-6485-473a-91f9-98e7290795da</text:p>
          </table:table-cell>
          <table:table-cell office:value-type="string" office:string-value="PROCEDURA APERTA AI SENSI DELL'ART. 71 DEL D. LGS. N. 36/2023 PER L'AFFIDAMENTO, MEDIANTE APPALTO INTEGRATO, DELLA PROGETTAZIONE ESECUTIVA E DELL'INTERVENTO DI RISTRUTTURAZIONE EDILIZIA, MESSA IN SICUREZZA, ADEGUAMENTO IGIENICO-SANITARIO, EFFICIENTAMENTO ENERGETICO E MIGLIORAMENTO FUNZIONALE DELLO STADIO ETTORE GIARDINIERO SITO IN LECCE – VIA DEL MARERA 57/25/PA">
            <text:p>PROCEDURA APERTA AI SENSI DELL'ART. 71 DEL D. LGS. N. 36/2023 PER L'AFFIDAMENTO, MEDIANTE APPALTO INTEGRATO, DELLA PROGETTAZIONE ESECUTIVA E DELL'INTERVENTO DI RISTRUTTURAZIONE EDILIZIA, MESSA IN SICUREZZA, ADEGUAMENTO IGIENICO-SANITARIO, EFFICIENTAMENTO ENERGETICO E MIGLIORAMENTO FUNZIONALE DELLO STADIO ETTORE GIARDINIERO SITO IN LECCE – VIA DEL MARERA 57/25/PA</text:p>
          </table:table-cell>
          <table:table-cell office:value-type="float" office:value="12552084.85">
            <text:p>12552084.85</text:p>
          </table:table-cell>
          <table:table-cell office:value-type="string" office:string-value="1">
            <text:p>1</text:p>
          </table:table-cell>
          <table:table-cell office:value-type="string" office:string-value="PROCEDURA APERTA AI SENSI DELL'ART. 71 DEL D. LGS. N. 36/2023 PER L'AFFIDAMENTO, MEDIANTE APPALTO INTEGRATO, DELLA PROGETTAZIONE ESECUTIVA E DELL'INTERVENTO DI RISTRUTTURAZIONE EDILIZIA, MESSA IN SICUREZZA, ADEGUAMENTO IGIENICO-SANITARIO, EFFICIENTAMENTO ENERGETICO E MIGLIORAMENYO FUNZIONALE DELLO STADIO ETTORE GIARDINIERO SITO IN LECCE – VIA DEL MARE">
            <text:p>PROCEDURA APERTA AI SENSI DELL'ART. 71 DEL D. LGS. N. 36/2023 PER L'AFFIDAMENTO, MEDIANTE APPALTO INTEGRATO, DELLA PROGETTAZIONE ESECUTIVA E DELL'INTERVENTO DI RISTRUTTURAZIONE EDILIZIA, MESSA IN SICUREZZA, ADEGUAMENTO IGIENICO-SANITARIO, EFFICIENTAMENTO ENERGETICO E MIGLIORAMENYO FUNZIONALE DELLO STADIO ETTORE GIARDINIERO SITO IN LECCE – VIA DEL MARE</text:p>
          </table:table-cell>
          <table:table-cell office:value-type="float" office:value="12552084.85">
            <text:p>12552084.8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5035">
            <text:p>075035</text:p>
          </table:table-cell>
          <table:table-cell office:value-type="string" office:string-value="LECCE">
            <text:p>LECCE</text:p>
          </table:table-cell>
          <table:table-cell office:value-type="string" office:string-value="2025-03-19">
            <text:p>2025-03-19</text:p>
          </table:table-cell>
          <table:table-cell office:value-type="string" office:string-value="2025-04-02">
            <text:p>2025-04-02</text:p>
          </table:table-cell>
          <table:table-cell office:value-type="string" office:string-value="90280330730">
            <text:p>90280330730</text:p>
          </table:table-cell>
          <table:table-cell office:value-type="string" office:string-value="COMMISSARIO STRAORDINARIO PER LA REALIZZAZIONE DEI GIOCHI DEL MEDITERRANEO 2026">
            <text:p>COMMISSARIO STRAORDINARIO PER LA REALIZZAZIONE DEI GIOCHI DEL MEDITERRANEO 2026</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97">
            <text:p>202600097</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3143FDB">
            <text:p>9893143FDB</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4 - SERVIZI INTEGRATI DI LAVA-NOLEGGIO A BASSO IMPATTO AMBIENTALE PER LE AA.SS.LL. ROMA 1 E PER L'AO SAN GIOVANNI-ADDOLORATA - ROMA.">
            <text:p>LOTTO 4 - SERVIZI INTEGRATI DI LAVA-NOLEGGIO A BASSO IMPATTO AMBIENTALE PER LE AA.SS.LL. ROMA 1 E PER L'AO SAN GIOVANNI-ADDOLORATA - ROMA.</text:p>
          </table:table-cell>
          <table:table-cell office:value-type="float" office:value="26871583.65">
            <text:p>26871583.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926">
            <text:p>202600926</text:p>
          </table:table-cell>
          <table:table-cell office:value-type="string" office:string-value="2026-02-02">
            <text:p>2026-02-02</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B4BC198B33">
            <text:p>B4BC198B33</text:p>
          </table:table-cell>
          <table:table-cell office:value-type="string" office:string-value="">
            <text:p/>
          </table:table-cell>
          <table:table-cell office:value-type="string" office:string-value="tender://anbilazio/id/4208">
            <text:p>tender://anbilazio/id/4208</text:p>
          </table:table-cell>
          <table:table-cell office:value-type="string" office:string-value="LAVORI DI RECUPERO E MIGLIORAMENTO DELLA FUNZIONALITÀ IDRAULICA DEGLI AFFLUENTI IN SINISTRA IDRAULICA DEL CANALE ELENA, NEI COMUNI DI SAN FELICE CIRCEO E TERRACINA – LOTTO 672">
            <text:p>LAVORI DI RECUPERO E MIGLIORAMENTO DELLA FUNZIONALITÀ IDRAULICA DEGLI AFFLUENTI IN SINISTRA IDRAULICA DEL CANALE ELENA, NEI COMUNI DI SAN FELICE CIRCEO E TERRACINA – LOTTO 672</text:p>
          </table:table-cell>
          <table:table-cell office:value-type="float" office:value="8150721.32">
            <text:p>8150721.32</text:p>
          </table:table-cell>
          <table:table-cell office:value-type="string" office:string-value="1">
            <text:p>1</text:p>
          </table:table-cell>
          <table:table-cell office:value-type="string" office:string-value="LAVORI DI RECUPERO E MIGLIORAMENTO DELLA FUNZIONALITÀ IDRAULICA DEGLI AFFLUENTI IN SINISTRA IDRAULICA DEL CANALE ELENA, NEI COMUNI DI SAN FELICE CIRCEO E TERRACINA – LOTTO 672">
            <text:p>LAVORI DI RECUPERO E MIGLIORAMENTO DELLA FUNZIONALITÀ IDRAULICA DEGLI AFFLUENTI IN SINISTRA IDRAULICA DEL CANALE ELENA, NEI COMUNI DI SAN FELICE CIRCEO E TERRACINA – LOTTO 672</text:p>
          </table:table-cell>
          <table:table-cell office:value-type="float" office:value="8150721.32">
            <text:p>8150721.3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9011">
            <text:p>059011</text:p>
          </table:table-cell>
          <table:table-cell office:value-type="string" office:string-value="LATINA">
            <text:p>LATINA</text:p>
          </table:table-cell>
          <table:table-cell office:value-type="string" office:string-value="2024-12-12">
            <text:p>2024-12-12</text:p>
          </table:table-cell>
          <table:table-cell office:value-type="string" office:string-value="2025-01-18">
            <text:p>2025-01-18</text:p>
          </table:table-cell>
          <table:table-cell office:value-type="string" office:string-value="91168270592">
            <text:p>91168270592</text:p>
          </table:table-cell>
          <table:table-cell office:value-type="string" office:string-value="CONSORZIO DI BONIFICA LAZIO SUD OVEST">
            <text:p>CONSORZIO DI BONIFICA LAZIO SUD OVEST</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54">
            <text:p>202600054</text:p>
          </table:table-cell>
          <table:table-cell office:value-type="string" office:string-value="2026-01-05">
            <text:p>2026-01-05</text:p>
          </table:table-cell>
          <table:table-cell office:value-type="string" office:string-value="APPALTI PUBBLICI DI SERVIZI -&gt; AGGIUDICAZIONE">
            <text:p>APPALTI PUBBLICI DI SERVIZI -&gt; AGGIUDICAZIONE</text:p>
          </table:table-cell>
          <table:table-cell office:value-type="string" office:string-value="B779420E5C">
            <text:p>B779420E5C</text:p>
          </table:table-cell>
          <table:table-cell office:value-type="string" office:string-value="">
            <text:p/>
          </table:table-cell>
          <table:table-cell office:value-type="string" office:string-value="212-1454">
            <text:p>212-1454</text:p>
          </table:table-cell>
          <table:table-cell office:value-type="string" office:string-value="AFFIDAMENTO DEI SERVIZI ASSICURATIVI RCA SULLA FLOTTA BUS ANM SUDDIVISA IN CINQUE LOTTI 1 (1.A), 2 (2.B), 3 (4.D), 4 (5.E1) E 5 (5.E2)">
            <text:p>AFFIDAMENTO DEI SERVIZI ASSICURATIVI RCA SULLA FLOTTA BUS ANM SUDDIVISA IN CINQUE LOTTI 1 (1.A), 2 (2.B), 3 (4.D), 4 (5.E1) E 5 (5.E2)</text:p>
          </table:table-cell>
          <table:table-cell office:value-type="float" office:value="18355692.42">
            <text:p>18355692.42</text:p>
          </table:table-cell>
          <table:table-cell office:value-type="string" office:string-value="5">
            <text:p>5</text:p>
          </table:table-cell>
          <table:table-cell office:value-type="string" office:string-value="SERVIZI ASSICURATIVI RCA, A LIBRO MATRICOLA, PER NR. 47 AUTOBUS">
            <text:p>SERVIZI ASSICURATIVI RCA, A LIBRO MATRICOLA, PER NR. 47 AUTOBUS</text:p>
          </table:table-cell>
          <table:table-cell office:value-type="float" office:value="2749500.0">
            <text:p>2749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7-02">
            <text:p>2025-07-02</text:p>
          </table:table-cell>
          <table:table-cell office:value-type="string" office:string-value="2025-07-29">
            <text:p>2025-07-29</text:p>
          </table:table-cell>
          <table:table-cell office:value-type="string" office:string-value="06937950639">
            <text:p>06937950639</text:p>
          </table:table-cell>
          <table:table-cell office:value-type="string" office:string-value="AZIENDA NAPOLETANA MOBILITA S.P.A. IN SIGLA ANM S.P.A.">
            <text:p>AZIENDA NAPOLETANA MOBILITA S.P.A. IN SIGLA ANM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1657">
            <text:p>202601657</text:p>
          </table:table-cell>
          <table:table-cell office:value-type="string" office:string-value="2026-02-27">
            <text:p>2026-02-27</text:p>
          </table:table-cell>
          <table:table-cell office:value-type="string" office:string-value="APPALTI PUBBLICI DI LAVORI -&gt; AGGIUDICAZIONE">
            <text:p>APPALTI PUBBLICI DI LAVORI -&gt; AGGIUDICAZIONE</text:p>
          </table:table-cell>
          <table:table-cell office:value-type="string" office:string-value="B6B596F721">
            <text:p>B6B596F721</text:p>
          </table:table-cell>
          <table:table-cell office:value-type="string" office:string-value="">
            <text:p/>
          </table:table-cell>
          <table:table-cell office:value-type="string" office:string-value="G03184-0edff22e-354b-41f8-9f40-c0914500a18e">
            <text:p>G03184-0edff22e-354b-41f8-9f40-c0914500a18e</text:p>
          </table:table-cell>
          <table:table-cell office:value-type="string" office:string-value="PROCEDURA APERTA PER L'AFFIDAMENTO DEILAVORI DI REALIZZAZIONE DELLA CITTADELLA DELLA CULTURA NEL SITO DENOMINATO EX MANICOMIO S. ANTONIO ABATE IN TERAMOCUP C41E16000270001">
            <text:p>PROCEDURA APERTA PER L'AFFIDAMENTO DEILAVORI DI REALIZZAZIONE DELLA CITTADELLA DELLA CULTURA NEL SITO DENOMINATO EX MANICOMIO S. ANTONIO ABATE IN TERAMOCUP C41E16000270001</text:p>
          </table:table-cell>
          <table:table-cell office:value-type="float" office:value="16022285.84">
            <text:p>16022285.84</text:p>
          </table:table-cell>
          <table:table-cell office:value-type="string" office:string-value="1">
            <text:p>1</text:p>
          </table:table-cell>
          <table:table-cell office:value-type="string" office:string-value="PROCEDURA APERTA PER L'AFFIDAMENTO DEILAVORI DI REALIZZAZIONE DELLA CITTADELLA DELLA CULTURA NEL SITO DENOMINATO EX MANICOMIO S. ANTONIO ABATE IN TERAMOCUP C41E16000270001">
            <text:p>PROCEDURA APERTA PER L'AFFIDAMENTO DEILAVORI DI REALIZZAZIONE DELLA CITTADELLA DELLA CULTURA NEL SITO DENOMINATO EX MANICOMIO S. ANTONIO ABATE IN TERAMOCUP C41E16000270001</text:p>
          </table:table-cell>
          <table:table-cell office:value-type="float" office:value="16022285.84">
            <text:p>16022285.8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7041">
            <text:p>067041</text:p>
          </table:table-cell>
          <table:table-cell office:value-type="string" office:string-value="TERAMO">
            <text:p>TERAMO</text:p>
          </table:table-cell>
          <table:table-cell office:value-type="string" office:string-value="2025-05-06">
            <text:p>2025-05-06</text:p>
          </table:table-cell>
          <table:table-cell office:value-type="string" office:string-value="2025-06-20">
            <text:p>2025-06-20</text:p>
          </table:table-cell>
          <table:table-cell office:value-type="string" office:string-value="92012890676">
            <text:p>92012890676</text:p>
          </table:table-cell>
          <table:table-cell office:value-type="string" office:string-value="UNIVERSITA DEGLI STUDI DI TERAMO">
            <text:p>UNIVERSITA DEGLI STUDI DI TERAM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15">
            <text:p>202600315</text:p>
          </table:table-cell>
          <table:table-cell office:value-type="string" office:string-value="2026-01-13">
            <text:p>2026-01-13</text:p>
          </table:table-cell>
          <table:table-cell office:value-type="string" office:string-value="APPALTI RELATIVI A BENI CULTURALI -&gt; AGGIUDICAZIONE">
            <text:p>APPALTI RELATIVI A BENI CULTURALI -&gt; AGGIUDICAZIONE</text:p>
          </table:table-cell>
          <table:table-cell office:value-type="string" office:string-value="B5BB57DE1C">
            <text:p>B5BB57DE1C</text:p>
          </table:table-cell>
          <table:table-cell office:value-type="string" office:string-value="">
            <text:p/>
          </table:table-cell>
          <table:table-cell office:value-type="string" office:string-value="tender://vave/id/2">
            <text:p>tender://vave/id/2</text:p>
          </table:table-cell>
          <table:table-cell office:value-type="string" office:string-value="AFFIDAMENTO IN CONCESSIONE DEI SERVIZI MUSEALI INTEGRATI PRESSO LE VILLAE CON AGGIUDICAZIONE CON IL CRITERIO DELL'OFFERTA ECONOMICAMENTE PIÙ VANTAGGIOSA SULLA BASE DEL MIGLIOR RAPPORTO QUALITÀ/PREZZO">
            <text:p>AFFIDAMENTO IN CONCESSIONE DEI SERVIZI MUSEALI INTEGRATI PRESSO LE VILLAE CON AGGIUDICAZIONE CON IL CRITERIO DELL'OFFERTA ECONOMICAMENTE PIÙ VANTAGGIOSA SULLA BASE DEL MIGLIOR RAPPORTO QUALITÀ/PREZZO</text:p>
          </table:table-cell>
          <table:table-cell office:value-type="float" office:value="4400450.05">
            <text:p>4400450.05</text:p>
          </table:table-cell>
          <table:table-cell office:value-type="string" office:string-value="1">
            <text:p>1</text:p>
          </table:table-cell>
          <table:table-cell office:value-type="string" office:string-value="AFFIDAMENTO IN CONCESSIONE DEI SERVIZI MUSEALI INTEGRATI PRESSO LE VILLAE CON AGGIUDICAZIONE CON IL CRITERIO DELL'OFFERTA ECONOMICAMENTE PIÙ VANTAGGIOSA SULLA BASE DEL MIGLIOR RAPPORTO QUALITÀ/PREZZO">
            <text:p>AFFIDAMENTO IN CONCESSIONE DEI SERVIZI MUSEALI INTEGRATI PRESSO LE VILLAE CON AGGIUDICAZIONE CON IL CRITERIO DELL'OFFERTA ECONOMICAMENTE PIÙ VANTAGGIOSA SULLA BASE DEL MIGLIOR RAPPORTO QUALITÀ/PREZZO</text:p>
          </table:table-cell>
          <table:table-cell office:value-type="float" office:value="4400450.05">
            <text:p>4400450.0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04">
            <text:p>058104</text:p>
          </table:table-cell>
          <table:table-cell office:value-type="string" office:string-value="ROMA">
            <text:p>ROMA</text:p>
          </table:table-cell>
          <table:table-cell office:value-type="string" office:string-value="2025-02-21">
            <text:p>2025-02-21</text:p>
          </table:table-cell>
          <table:table-cell office:value-type="string" office:string-value="2025-04-23">
            <text:p>2025-04-23</text:p>
          </table:table-cell>
          <table:table-cell office:value-type="string" office:string-value="94074240584">
            <text:p>94074240584</text:p>
          </table:table-cell>
          <table:table-cell office:value-type="string" office:string-value="VILLA ADRIANA E VILLA D'ESTE">
            <text:p>VILLA ADRIANA E VILLA D'EST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2372">
            <text:p>202602372</text:p>
          </table:table-cell>
          <table:table-cell office:value-type="string" office:string-value="2026-03-23">
            <text:p>2026-03-23</text:p>
          </table:table-cell>
          <table:table-cell office:value-type="string" office:string-value="APPALTI MISTI -&gt; AGGIUDICAZIONE">
            <text:p>APPALTI MISTI -&gt; AGGIUDICAZIONE</text:p>
          </table:table-cell>
          <table:table-cell office:value-type="string" office:string-value="B70D14DC1A">
            <text:p>B70D14DC1A</text:p>
          </table:table-cell>
          <table:table-cell office:value-type="string" office:string-value="">
            <text:p/>
          </table:table-cell>
          <table:table-cell office:value-type="string" office:string-value="CUCBSVT-34-2025">
            <text:p>CUCBSVT-34-2025</text:p>
          </table:table-cell>
          <table:table-cell office:value-type="string" office:string-value="PROCEDURA APERTA, A RILEVANZA COMUNITARIA, DELL'APPALTO MISTO SERVIZI/LAVORI PER L'INTERVENTO DI MESSA IN SICUREZZA E BONIFICA DELLA FALDA DELL'AREA EX FLUCOSIT IN LOCALITÀ CASTELNUOVO DEL COMUNE DI ASOLA (MN)">
            <text:p>PROCEDURA APERTA, A RILEVANZA COMUNITARIA, DELL'APPALTO MISTO SERVIZI/LAVORI PER L'INTERVENTO DI MESSA IN SICUREZZA E BONIFICA DELLA FALDA DELL'AREA EX FLUCOSIT IN LOCALITÀ CASTELNUOVO DEL COMUNE DI ASOLA (MN)</text:p>
          </table:table-cell>
          <table:table-cell office:value-type="float" office:value="5884990.67">
            <text:p>5884990.67</text:p>
          </table:table-cell>
          <table:table-cell office:value-type="string" office:string-value="1">
            <text:p>1</text:p>
          </table:table-cell>
          <table:table-cell office:value-type="string" office:string-value="PROCEDURA APERTA, A RILEVANZA COMUNITARIA, DELL'APPALTO MISTO SERVIZI/LAVORI PER L'INTERVENTO DI MESSA IN SICUREZZA E BONIFICA DELLA FALDA DELL'AREA EX FLUCOSIT IN LOCALITÀ CASTELNUOVO DEL COMUNE DI ASOLA (MN)">
            <text:p>PROCEDURA APERTA, A RILEVANZA COMUNITARIA, DELL'APPALTO MISTO SERVIZI/LAVORI PER L'INTERVENTO DI MESSA IN SICUREZZA E BONIFICA DELLA FALDA DELL'AREA EX FLUCOSIT IN LOCALITÀ CASTELNUOVO DEL COMUNE DI ASOLA (MN)</text:p>
          </table:table-cell>
          <table:table-cell office:value-type="float" office:value="5884990.67">
            <text:p>5884990.6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0002">
            <text:p>020002</text:p>
          </table:table-cell>
          <table:table-cell office:value-type="string" office:string-value="MANTOVA">
            <text:p>MANTOVA</text:p>
          </table:table-cell>
          <table:table-cell office:value-type="string" office:string-value="2025-05-30">
            <text:p>2025-05-30</text:p>
          </table:table-cell>
          <table:table-cell office:value-type="string" office:string-value="2025-06-30">
            <text:p>2025-06-30</text:p>
          </table:table-cell>
          <table:table-cell office:value-type="string" office:string-value="81000370205">
            <text:p>81000370205</text:p>
          </table:table-cell>
          <table:table-cell office:value-type="string" office:string-value="COMUNE DI ASOLA">
            <text:p>COMUNE DI ASOL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54">
            <text:p>202600054</text:p>
          </table:table-cell>
          <table:table-cell office:value-type="string" office:string-value="2026-01-05">
            <text:p>2026-01-05</text:p>
          </table:table-cell>
          <table:table-cell office:value-type="string" office:string-value="APPALTI PUBBLICI DI SERVIZI -&gt; AGGIUDICAZIONE">
            <text:p>APPALTI PUBBLICI DI SERVIZI -&gt; AGGIUDICAZIONE</text:p>
          </table:table-cell>
          <table:table-cell office:value-type="string" office:string-value="B77941ECB6">
            <text:p>B77941ECB6</text:p>
          </table:table-cell>
          <table:table-cell office:value-type="string" office:string-value="">
            <text:p/>
          </table:table-cell>
          <table:table-cell office:value-type="string" office:string-value="212-1454">
            <text:p>212-1454</text:p>
          </table:table-cell>
          <table:table-cell office:value-type="string" office:string-value="AFFIDAMENTO DEI SERVIZI ASSICURATIVI RCA SULLA FLOTTA BUS ANM SUDDIVISA IN CINQUE LOTTI 1 (1.A), 2 (2.B), 3 (4.D), 4 (5.E1) E 5 (5.E2)">
            <text:p>AFFIDAMENTO DEI SERVIZI ASSICURATIVI RCA SULLA FLOTTA BUS ANM SUDDIVISA IN CINQUE LOTTI 1 (1.A), 2 (2.B), 3 (4.D), 4 (5.E1) E 5 (5.E2)</text:p>
          </table:table-cell>
          <table:table-cell office:value-type="float" office:value="18355692.42">
            <text:p>18355692.42</text:p>
          </table:table-cell>
          <table:table-cell office:value-type="string" office:string-value="5">
            <text:p>5</text:p>
          </table:table-cell>
          <table:table-cell office:value-type="string" office:string-value="SERVIZI ASSICURATIVI RCA, A LIBRO MATRICOLA, PER NR. 247 AUTOBUS">
            <text:p>SERVIZI ASSICURATIVI RCA, A LIBRO MATRICOLA, PER NR. 247 AUTOBUS</text:p>
          </table:table-cell>
          <table:table-cell office:value-type="float" office:value="7387770.0">
            <text:p>738777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7-02">
            <text:p>2025-07-02</text:p>
          </table:table-cell>
          <table:table-cell office:value-type="string" office:string-value="2025-07-29">
            <text:p>2025-07-29</text:p>
          </table:table-cell>
          <table:table-cell office:value-type="string" office:string-value="06937950639">
            <text:p>06937950639</text:p>
          </table:table-cell>
          <table:table-cell office:value-type="string" office:string-value="AZIENDA NAPOLETANA MOBILITA S.P.A. IN SIGLA ANM S.P.A.">
            <text:p>AZIENDA NAPOLETANA MOBILITA S.P.A. IN SIGLA ANM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515">
            <text:p>202601515</text:p>
          </table:table-cell>
          <table:table-cell office:value-type="string" office:string-value="2026-02-23">
            <text:p>2026-02-23</text:p>
          </table:table-cell>
          <table:table-cell office:value-type="string" office:string-value="PIANO NAZIONALE DI RIPRESA E RESILIENZA (PNRR) -&gt; SERVIZI PUBBLICI">
            <text:p>PIANO NAZIONALE DI RIPRESA E RESILIENZA (PNRR) -&gt; SERVIZI PUBBLICI</text:p>
          </table:table-cell>
          <table:table-cell office:value-type="string" office:string-value="B1D14E6B1F">
            <text:p>B1D14E6B1F</text:p>
          </table:table-cell>
          <table:table-cell office:value-type="string" office:string-value="">
            <text:p/>
          </table:table-cell>
          <table:table-cell office:value-type="string" office:string-value="358359_tender_14677">
            <text:p>358359_tender_14677</text:p>
          </table:table-cell>
          <table:table-cell office:value-type="string" office:string-value="FORNITURA DI IMPIANTI RADIO E SISTEMI DI TELECOMUNICAZIONI 4G E 5G DEDICATI A RETI PRIVATE, INCLUSIVI DELLA RISORSA SPETTRALE E DEI SERVIZI CORRELATI">
            <text:p>FORNITURA DI IMPIANTI RADIO E SISTEMI DI TELECOMUNICAZIONI 4G E 5G DEDICATI A RETI PRIVATE, INCLUSIVI DELLA RISORSA SPETTRALE E DEI SERVIZI CORRELATI</text:p>
          </table:table-cell>
          <table:table-cell office:value-type="float" office:value="175000000.0">
            <text:p>175000000.0</text:p>
          </table:table-cell>
          <table:table-cell office:value-type="string" office:string-value="2">
            <text:p>2</text:p>
          </table:table-cell>
          <table:table-cell office:value-type="string" office:string-value="FORNITURA DI IMPIANTI RADIO E SISTEMI DI TELECOMUNICAZIONI 4G E 5G DEDICATI A RETI PRIVATE, INCLUSIVI DELLA RISORSA SPETTRALE E DEI SERVIZI CORRELATI - LOTTO 1">
            <text:p>FORNITURA DI IMPIANTI RADIO E SISTEMI DI TELECOMUNICAZIONI 4G E 5G DEDICATI A RETI PRIVATE, INCLUSIVI DELLA RISORSA SPETTRALE E DEI SERVIZI CORRELATI - LOTTO 1</text:p>
          </table:table-cell>
          <table:table-cell office:value-type="float" office:value="105000000.0">
            <text:p>105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4">
            <text:p>2024-05-24</text:p>
          </table:table-cell>
          <table:table-cell office:value-type="string" office:string-value="2024-05-23">
            <text:p>2024-05-23</text:p>
          </table:table-cell>
          <table:table-cell office:value-type="string" office:string-value="05779661007">
            <text:p>05779661007</text:p>
          </table:table-cell>
          <table:table-cell office:value-type="string" office:string-value="TERNA - RETE ELETTRICA NAZIONALE SOCIETA' PER AZIONI (IN FORMA ABBREVIATA TERNA S.P.A.)">
            <text:p>TERNA - RETE ELETTRICA NAZIONALE SOCIETA' PER AZIONI (IN FORMA ABBREVIATA TERN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235">
            <text:p>202602235</text:p>
          </table:table-cell>
          <table:table-cell office:value-type="string" office:string-value="2026-03-18">
            <text:p>2026-03-18</text:p>
          </table:table-cell>
          <table:table-cell office:value-type="string" office:string-value="APPALTI PUBBLICI DI SERVIZI -&gt; AGGIUDICAZIONE">
            <text:p>APPALTI PUBBLICI DI SERVIZI -&gt; AGGIUDICAZIONE</text:p>
          </table:table-cell>
          <table:table-cell office:value-type="string" office:string-value="A01D6FAA53">
            <text:p>A01D6FAA53</text:p>
          </table:table-cell>
          <table:table-cell office:value-type="string" office:string-value="">
            <text:p/>
          </table:table-cell>
          <table:table-cell office:value-type="string" office:string-value="9375658">
            <text:p>9375658</text:p>
          </table:table-cell>
          <table:table-cell office:value-type="string" office:string-value="AFFIDAMENTO SERVIZI SOCIOEDUCATIVI PRESSO I CONVITTI INPS DI ANAGNI, SANSEPOLCRO, AREZZO, CALTAGIRONE, SPOLETO.">
            <text:p>AFFIDAMENTO SERVIZI SOCIOEDUCATIVI PRESSO I CONVITTI INPS DI ANAGNI, SANSEPOLCRO, AREZZO, CALTAGIRONE, SPOLETO.</text:p>
          </table:table-cell>
          <table:table-cell office:value-type="float" office:value="30456666.29">
            <text:p>30456666.29</text:p>
          </table:table-cell>
          <table:table-cell office:value-type="string" office:string-value="5">
            <text:p>5</text:p>
          </table:table-cell>
          <table:table-cell office:value-type="string" office:string-value="AFFIDAMENTO SERVIZI SOCIO EDUCATIVI PRESSO IL CONVITTO INPS DI AREZZO">
            <text:p>AFFIDAMENTO SERVIZI SOCIO EDUCATIVI PRESSO IL CONVITTO INPS DI AREZZO</text:p>
          </table:table-cell>
          <table:table-cell office:value-type="float" office:value="5431063.68">
            <text:p>5431063.6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0-31">
            <text:p>2023-10-31</text:p>
          </table:table-cell>
          <table:table-cell office:value-type="string" office:string-value="2023-12-05">
            <text:p>2023-12-05</text:p>
          </table:table-cell>
          <table:table-cell office:value-type="string" office:string-value="80078750587">
            <text:p>80078750587</text:p>
          </table:table-cell>
          <table:table-cell office:value-type="string" office:string-value="ISTITUTO NAZIONALE DELLA PREVIDENZA SOCIALE">
            <text:p>ISTITUTO NAZIONALE DELLA PREVIDENZA SOCIA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64">
            <text:p>202601264</text:p>
          </table:table-cell>
          <table:table-cell office:value-type="string" office:string-value="2026-02-13">
            <text:p>2026-02-13</text:p>
          </table:table-cell>
          <table:table-cell office:value-type="string" office:string-value="APPALTI PUBBLICI DI FORNITURE -&gt; ESCLUSIONE">
            <text:p>APPALTI PUBBLICI DI FORNITURE -&gt; ESCLUSIONE</text:p>
          </table:table-cell>
          <table:table-cell office:value-type="string" office:string-value="B4815B0899">
            <text:p>B4815B0899</text:p>
          </table:table-cell>
          <table:table-cell office:value-type="string" office:string-value="">
            <text:p/>
          </table:table-cell>
          <table:table-cell office:value-type="string" office:string-value="638698_cartella_3647">
            <text:p>638698_cartella_3647</text:p>
          </table:table-cell>
          <table:table-cell office:value-type="string" office:string-value="DAC.0281.2024-FORNITURA DI FASCETTE E SELLETTE IN RAME ">
            <text:p>DAC.0281.2024-FORNITURA DI FASCETTE E SELLETTE IN RAME </text:p>
          </table:table-cell>
          <table:table-cell office:value-type="float" office:value="134488.2">
            <text:p>134488.2</text:p>
          </table:table-cell>
          <table:table-cell office:value-type="string" office:string-value="1">
            <text:p>1</text:p>
          </table:table-cell>
          <table:table-cell office:value-type="string" office:string-value="DAC.0281.2024_BUSTA AMMINISTRATIVA/ECONOMICA">
            <text:p>DAC.0281.2024_BUSTA AMMINISTRATIVA/ECONOMICA</text:p>
          </table:table-cell>
          <table:table-cell office:value-type="float" office:value="134488.2">
            <text:p>134488.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1-28">
            <text:p>2024-11-28</text:p>
          </table:table-cell>
          <table:table-cell office:value-type="string" office:string-value="2025-01-08">
            <text:p>2025-01-08</text:p>
          </table:table-cell>
          <table:table-cell office:value-type="string" office:string-value="01585570581">
            <text:p>01585570581</text:p>
          </table:table-cell>
          <table:table-cell office:value-type="string" office:string-value="RETE FERROVIARIA ITALIANA - SOCIETA PER AZIONI">
            <text:p>RETE FERROVIARIA ITALIANA - SOCIETA PER AZIO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841">
            <text:p>202600841</text:p>
          </table:table-cell>
          <table:table-cell office:value-type="string" office:string-value="2026-01-29">
            <text:p>2026-01-29</text:p>
          </table:table-cell>
          <table:table-cell office:value-type="string" office:string-value="APPALTI PUBBLICI DI LAVORI -&gt; AGGIUDICAZIONE">
            <text:p>APPALTI PUBBLICI DI LAVORI -&gt; AGGIUDICAZIONE</text:p>
          </table:table-cell>
          <table:table-cell office:value-type="string" office:string-value="A02323DA15">
            <text:p>A02323DA15</text:p>
          </table:table-cell>
          <table:table-cell office:value-type="string" office:string-value="">
            <text:p/>
          </table:table-cell>
          <table:table-cell office:value-type="string" office:string-value="9396594">
            <text:p>9396594</text:p>
          </table:table-cell>
          <table:table-cell office:value-type="string" office:string-value="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
            <text:p>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text:p>
          </table:table-cell>
          <table:table-cell office:value-type="float" office:value="140600000.0">
            <text:p>140600000.0</text:p>
          </table:table-cell>
          <table:table-cell office:value-type="string" office:string-value="1">
            <text:p>1</text:p>
          </table:table-cell>
          <table:table-cell office:value-type="string" office:string-value="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
            <text:p>GARA A PROCEDURA APERTA, INTERAMENTE GESTITA CON SISTEMI TELEMATICI PER L?AFFIDAMENTO DELLE ATTIVITÀ DI REALIZZAZIONE DEI LAVORI RELATIVI A MANUTENZIONI STRAORDINARIE ED ORDINARIE DEI CAPANNONI E OPERE EDILI, DI ARMAMENTO, ATTREZZAGGIO E IMPIANTISTICA FERROVIARIA COMPRESI EVENTUALI MESSE A NORMA E ADEGUAMENTO, RELATIVE AL SITO IMC DI MESTRE DI TRENITALIA.</text:p>
          </table:table-cell>
          <table:table-cell office:value-type="float" office:value="140600000.0">
            <text:p>140600000.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10-30">
            <text:p>2023-10-30</text:p>
          </table:table-cell>
          <table:table-cell office:value-type="string" office:string-value="2024-01-31">
            <text:p>2024-01-31</text:p>
          </table:table-cell>
          <table:table-cell office:value-type="string" office:string-value="05403151003">
            <text:p>05403151003</text:p>
          </table:table-cell>
          <table:table-cell office:value-type="string" office:string-value="TRENITALIA SPA">
            <text:p>TRENITA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192">
            <text:p>202601192</text:p>
          </table:table-cell>
          <table:table-cell office:value-type="string" office:string-value="2026-02-11">
            <text:p>2026-02-11</text:p>
          </table:table-cell>
          <table:table-cell office:value-type="string" office:string-value="APPALTI SANITÀ -&gt; AGGIUDICAZIONE">
            <text:p>APPALTI SANITÀ -&gt; AGGIUDICAZIONE</text:p>
          </table:table-cell>
          <table:table-cell office:value-type="string" office:string-value="B80253AC5B">
            <text:p>B80253AC5B</text:p>
          </table:table-cell>
          <table:table-cell office:value-type="string" office:string-value="">
            <text:p/>
          </table:table-cell>
          <table:table-cell office:value-type="string" office:string-value="7f6e6dc1-c499-492d-be4b-bdccc3bed7e2">
            <text:p>7f6e6dc1-c499-492d-be4b-bdccc3bed7e2</text:p>
          </table:table-cell>
          <table:table-cell office:value-type="string" office:string-value="PROCEDURA NEGOZIATA SENZA PUBBLICAZIONE DI UN BANDO, AI SENSI DELL'ART. 50, COMMA 1, LET. E), DEL D. LGS. N. 36/2023, PER L'AFFIDAMENTO DELLA FORNITURA DI VIDEOCAPSULE ENDOSCOPICHE PER LO STUDIO DEL PICCOLO INTESTINO CON CONTESTUALE FORNITURA IN COMODATO D'USO GRATUITO DI UNA PIATTAFORMA INFORMATIZZATA PER ACQUISIZIONE/ELABORAZIONE DATI, REGISTRAZIONE E REFERTAZIONE DOTATO DI SOFTWARE D'INTELLIGENZA ARTIFICIALE, PER UNA TEMPORALITA' DI MESI VENTIQUATTRO (24), PER LE ESIGENZE DELLA ASL ROMA 6.">
            <text:p>PROCEDURA NEGOZIATA SENZA PUBBLICAZIONE DI UN BANDO, AI SENSI DELL'ART. 50, COMMA 1, LET. E), DEL D. LGS. N. 36/2023, PER L'AFFIDAMENTO DELLA FORNITURA DI VIDEOCAPSULE ENDOSCOPICHE PER LO STUDIO DEL PICCOLO INTESTINO CON CONTESTUALE FORNITURA IN COMODATO D'USO GRATUITO DI UNA PIATTAFORMA INFORMATIZZATA PER ACQUISIZIONE/ELABORAZIONE DATI, REGISTRAZIONE E REFERTAZIONE DOTATO DI SOFTWARE D'INTELLIGENZA ARTIFICIALE, PER UNA TEMPORALITA' DI MESI VENTIQUATTRO (24), PER LE ESIGENZE DELLA ASL ROMA 6.</text:p>
          </table:table-cell>
          <table:table-cell office:value-type="float" office:value="164720.0">
            <text:p>164720.0</text:p>
          </table:table-cell>
          <table:table-cell office:value-type="string" office:string-value="1">
            <text:p>1</text:p>
          </table:table-cell>
          <table:table-cell office:value-type="string" office:string-value="SISTEMI DIAGNOSTICI">
            <text:p>SISTEMI DIAGNOSTICI</text:p>
          </table:table-cell>
          <table:table-cell office:value-type="float" office:value="164720.0">
            <text:p>16472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03">
            <text:p>058003</text:p>
          </table:table-cell>
          <table:table-cell office:value-type="string" office:string-value="ROMA">
            <text:p>ROMA</text:p>
          </table:table-cell>
          <table:table-cell office:value-type="string" office:string-value="2025-08-21">
            <text:p>2025-08-21</text:p>
          </table:table-cell>
          <table:table-cell office:value-type="string" office:string-value="2025-09-15">
            <text:p>2025-09-15</text:p>
          </table:table-cell>
          <table:table-cell office:value-type="string" office:string-value="04737811002">
            <text:p>04737811002</text:p>
          </table:table-cell>
          <table:table-cell office:value-type="string" office:string-value="AZIENDA SANITARIA LOCALE ROMA 6">
            <text:p>AZIENDA SANITARIA LOCALE ROMA 6</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2336">
            <text:p>202602336</text:p>
          </table:table-cell>
          <table:table-cell office:value-type="string" office:string-value="2026-03-20">
            <text:p>2026-03-20</text:p>
          </table:table-cell>
          <table:table-cell office:value-type="string" office:string-value="APPALTI SANITÀ -&gt; AGGIUDICAZIONE">
            <text:p>APPALTI SANITÀ -&gt; AGGIUDICAZIONE</text:p>
          </table:table-cell>
          <table:table-cell office:value-type="string" office:string-value="B287A23CB4">
            <text:p>B287A23CB4</text:p>
          </table:table-cell>
          <table:table-cell office:value-type="string" office:string-value="">
            <text:p/>
          </table:table-cell>
          <table:table-cell office:value-type="string" office:string-value="6a1cf01e-38d5-4a10-82d4-9814cf67dbe5">
            <text:p>6a1cf01e-38d5-4a10-82d4-9814cf67dbe5</text:p>
          </table:table-cell>
          <table:table-cell office:value-type="string" office:string-value="GARA TELEMATICA A PROCEDURA APERTA CONCERNENTE LA CONCLUSIONE DI UN ACCORDO QUADRO MULTI-FORNITORE EX ART. 59 COMMA 4 LETT.A) D.LGS. 36/2023, PER LA FORNITURA DI DISPOSITIVI AD ALTA TECNOLOGIA PER LA SOMMINISTRAZIONE DI INSULINA E IL MONITORAGGIO IN CONTINUO DEL GLUCOSIO, PER I FABBISOGNI DELLE AZIENDE SANITARIE DELLA REGIONE PUGLIA.CRITERIO: MINOR PREZZO ART. 108 COMMA 3 DEL D.LGS.N. 36/2023 E OFFERTA ECONOMICAMENTE PIÙ VANTAGGIOSA ART. 108 COMMA 1 DEL D.LGS.N. 36/2023 ">
            <text:p>GARA TELEMATICA A PROCEDURA APERTA CONCERNENTE LA CONCLUSIONE DI UN ACCORDO QUADRO MULTI-FORNITORE EX ART. 59 COMMA 4 LETT.A) D.LGS. 36/2023, PER LA FORNITURA DI DISPOSITIVI AD ALTA TECNOLOGIA PER LA SOMMINISTRAZIONE DI INSULINA E IL MONITORAGGIO IN CONTINUO DEL GLUCOSIO, PER I FABBISOGNI DELLE AZIENDE SANITARIE DELLA REGIONE PUGLIA.CRITERIO: MINOR PREZZO ART. 108 COMMA 3 DEL D.LGS.N. 36/2023 E OFFERTA ECONOMICAMENTE PIÙ VANTAGGIOSA ART. 108 COMMA 1 DEL D.LGS.N. 36/2023 </text:p>
          </table:table-cell>
          <table:table-cell office:value-type="float" office:value="164951360.0">
            <text:p>164951360.0</text:p>
          </table:table-cell>
          <table:table-cell office:value-type="string" office:string-value="9">
            <text:p>9</text:p>
          </table:table-cell>
          <table:table-cell office:value-type="string" office:string-value="SISTEMA DI MONITORAGGIO IN CONTINUO DEL GLUCOSIO IN TEMPO REALE (RT-CGM) CON SENSORE TRANSCUTANEO E AVVISI PREDITTIVI">
            <text:p>SISTEMA DI MONITORAGGIO IN CONTINUO DEL GLUCOSIO IN TEMPO REALE (RT-CGM) CON SENSORE TRANSCUTANEO E AVVISI PREDITTIVI</text:p>
          </table:table-cell>
          <table:table-cell office:value-type="float" office:value="50971009.19">
            <text:p>50971009.1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7-22">
            <text:p>2024-07-22</text:p>
          </table:table-cell>
          <table:table-cell office:value-type="string" office:string-value="2024-09-19">
            <text:p>2024-09-19</text:p>
          </table:table-cell>
          <table:table-cell office:value-type="string" office:string-value="06837080727">
            <text:p>06837080727</text:p>
          </table:table-cell>
          <table:table-cell office:value-type="string" office:string-value="INNOVAPUGLIA S.P.A.">
            <text:p>INNOVAPUG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47">
            <text:p>202601447</text:p>
          </table:table-cell>
          <table:table-cell office:value-type="string" office:string-value="2026-02-20">
            <text:p>2026-02-20</text:p>
          </table:table-cell>
          <table:table-cell office:value-type="string" office:string-value="APPALTI PUBBLICI DI SERVIZI -&gt; AGGIUDICAZIONE">
            <text:p>APPALTI PUBBLICI DI SERVIZI -&gt; AGGIUDICAZIONE</text:p>
          </table:table-cell>
          <table:table-cell office:value-type="string" office:string-value="981053231E">
            <text:p>981053231E</text:p>
          </table:table-cell>
          <table:table-cell office:value-type="string" office:string-value="">
            <text:p/>
          </table:table-cell>
          <table:table-cell office:value-type="string" office:string-value="9084361">
            <text:p>9084361</text:p>
          </table:table-cell>
          <table:table-cell office:value-type="string" office:string-value="DISCIPLINARE DI GARA MEDIANTE PROCEDURA TELEMATICA APERTA PER L'AFFIDAMENTO DELL' APPALTO RELATIVO AL SERVIZIO DI INUMAZIONE, TUMULAZIONE, ESUMAZIONE, ESTUMULAZIONE, TRASLAZIONE SALME NEL CIMITERO COMUNALE DI TORRE DEL GRECO PER LA DURATA DI 261 SETTIMANE">
            <text:p>DISCIPLINARE DI GARA MEDIANTE PROCEDURA TELEMATICA APERTA PER L'AFFIDAMENTO DELL' APPALTO RELATIVO AL SERVIZIO DI INUMAZIONE, TUMULAZIONE, ESUMAZIONE, ESTUMULAZIONE, TRASLAZIONE SALME NEL CIMITERO COMUNALE DI TORRE DEL GRECO PER LA DURATA DI 261 SETTIMANE</text:p>
          </table:table-cell>
          <table:table-cell office:value-type="float" office:value="876149.22">
            <text:p>876149.22</text:p>
          </table:table-cell>
          <table:table-cell office:value-type="string" office:string-value="1">
            <text:p>1</text:p>
          </table:table-cell>
          <table:table-cell office:value-type="string" office:string-value="DISCIPLINARE DI GARA MEDIANTE PROCEDURA TELEMATICA APERTA PER L'AFFIDAMENTO DELL' APPALTO RELATIVO AL SERVIZIO DI INUMAZIONE, TUMULAZIONE, ESUMAZIONE, ESTUMULAZIONE, TRASLAZIONE SALME NEL CIMITERO COMUNALE DI TORRE DEL GRECO PER LA DURATA DI 261 SETTIMANE">
            <text:p>DISCIPLINARE DI GARA MEDIANTE PROCEDURA TELEMATICA APERTA PER L'AFFIDAMENTO DELL' APPALTO RELATIVO AL SERVIZIO DI INUMAZIONE, TUMULAZIONE, ESUMAZIONE, ESTUMULAZIONE, TRASLAZIONE SALME NEL CIMITERO COMUNALE DI TORRE DEL GRECO PER LA DURATA DI 261 SETTIMANE</text:p>
          </table:table-cell>
          <table:table-cell office:value-type="float" office:value="876149.22">
            <text:p>876149.2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84">
            <text:p>063084</text:p>
          </table:table-cell>
          <table:table-cell office:value-type="string" office:string-value="NAPOLI">
            <text:p>NAPOLI</text:p>
          </table:table-cell>
          <table:table-cell office:value-type="string" office:string-value="2023-07-24">
            <text:p>2023-07-24</text:p>
          </table:table-cell>
          <table:table-cell office:value-type="string" office:string-value="2023-09-04">
            <text:p>2023-09-04</text:p>
          </table:table-cell>
          <table:table-cell office:value-type="string" office:string-value="80047160637">
            <text:p>80047160637</text:p>
          </table:table-cell>
          <table:table-cell office:value-type="string" office:string-value="COMUNE TORRE DEL GRECO">
            <text:p>COMUNE TORRE DEL GREC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307">
            <text:p>202602307</text:p>
          </table:table-cell>
          <table:table-cell office:value-type="string" office:string-value="2026-03-20">
            <text:p>2026-03-20</text:p>
          </table:table-cell>
          <table:table-cell office:value-type="string" office:string-value="APPALTI PUBBLICI DI LAVORI -&gt; ESCLUSIONE">
            <text:p>APPALTI PUBBLICI DI LAVORI -&gt; ESCLUSIONE</text:p>
          </table:table-cell>
          <table:table-cell office:value-type="string" office:string-value="B23C90071C">
            <text:p>B23C90071C</text:p>
          </table:table-cell>
          <table:table-cell office:value-type="string" office:string-value="">
            <text:p/>
          </table:table-cell>
          <table:table-cell office:value-type="string" office:string-value="378446_tender_71289">
            <text:p>378446_tender_71289</text:p>
          </table:table-cell>
          <table:table-cell office:value-type="string" office:string-value="AFFIDAMENTO DEI LAVORI DI AMMODERNAMENTO TECNOLOGICO DELLA RETE AUTOSTRADALE DI COMPETENZA DI TUTTE LE DIREZIONI DI TRONCO DI AUTOSTRADE PER L'ITALIA S.P.A.">
            <text:p>AFFIDAMENTO DEI LAVORI DI AMMODERNAMENTO TECNOLOGICO DELLA RETE AUTOSTRADALE DI COMPETENZA DI TUTTE LE DIREZIONI DI TRONCO DI AUTOSTRADE PER L'ITALIA S.P.A.</text:p>
          </table:table-cell>
          <table:table-cell office:value-type="float" office:value="179400000.0">
            <text:p>179400000.0</text:p>
          </table:table-cell>
          <table:table-cell office:value-type="string" office:string-value="9">
            <text:p>9</text:p>
          </table:table-cell>
          <table:table-cell office:value-type="string" office:string-value="LOTTO C.1 GAL-1 - IMPIANTI GALLERIE PER DT1 – DT2">
            <text:p>LOTTO C.1 GAL-1 - IMPIANTI GALLERIE PER DT1 – DT2</text:p>
          </table:table-cell>
          <table:table-cell office:value-type="float" office:value="24000000.0">
            <text:p>24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6-27">
            <text:p>2024-06-27</text:p>
          </table:table-cell>
          <table:table-cell office:value-type="string" office:string-value="2024-10-22">
            <text:p>2024-10-22</text:p>
          </table:table-cell>
          <table:table-cell office:value-type="string" office:string-value="07516911000">
            <text:p>07516911000</text:p>
          </table:table-cell>
          <table:table-cell office:value-type="string" office:string-value="AUTOSTRADE PER L ITALIA S.P.A.">
            <text:p>AUTOSTRADE PER L ITA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865">
            <text:p>202601865</text:p>
          </table:table-cell>
          <table:table-cell office:value-type="string" office:string-value="2026-03-06">
            <text:p>2026-03-06</text:p>
          </table:table-cell>
          <table:table-cell office:value-type="string" office:string-value="APPALTI PUBBLICI DI SERVIZI -&gt; APPALTI MENSA">
            <text:p>APPALTI PUBBLICI DI SERVIZI -&gt; APPALTI MENSA</text:p>
          </table:table-cell>
          <table:table-cell office:value-type="string" office:string-value="B1E092E179">
            <text:p>B1E092E179</text:p>
          </table:table-cell>
          <table:table-cell office:value-type="string" office:string-value="">
            <text:p/>
          </table:table-cell>
          <table:table-cell office:value-type="string" office:string-value="2024/002-8c4d800d-307f-42ba-80c3-146849b3d6d8">
            <text:p>2024/002-8c4d800d-307f-42ba-80c3-146849b3d6d8</text:p>
          </table:table-cell>
          <table:table-cell office:value-type="string" office:string-value="AFFIDAMENTO IN CONCESSIONE DEL SERVIZIO DI GESTIONE MENSA, BAR CENTRALE E BAR IL CAFFE DI CINECITTA' PRESSO LA SEDE DI CINECITTA'">
            <text:p>AFFIDAMENTO IN CONCESSIONE DEL SERVIZIO DI GESTIONE MENSA, BAR CENTRALE E BAR IL CAFFE DI CINECITTA' PRESSO LA SEDE DI CINECITTA'</text:p>
          </table:table-cell>
          <table:table-cell office:value-type="float" office:value="5861520.0">
            <text:p>5861520.0</text:p>
          </table:table-cell>
          <table:table-cell office:value-type="string" office:string-value="1">
            <text:p>1</text:p>
          </table:table-cell>
          <table:table-cell office:value-type="string" office:string-value="AFFIDAMENTO IN CONCESSIONE DEL SERVIZIO DI GESTIONE MENSA, BAR CENTRALE E BAR IL CAFFE DI CINECITTA' PRESSO LA SEDE DI CINECITTA'">
            <text:p>AFFIDAMENTO IN CONCESSIONE DEL SERVIZIO DI GESTIONE MENSA, BAR CENTRALE E BAR IL CAFFE DI CINECITTA' PRESSO LA SEDE DI CINECITTA'</text:p>
          </table:table-cell>
          <table:table-cell office:value-type="float" office:value="5861520.0">
            <text:p>586152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30">
            <text:p>2024-05-30</text:p>
          </table:table-cell>
          <table:table-cell office:value-type="string" office:string-value="2024-07-22">
            <text:p>2024-07-22</text:p>
          </table:table-cell>
          <table:table-cell office:value-type="string" office:string-value="11638811007">
            <text:p>11638811007</text:p>
          </table:table-cell>
          <table:table-cell office:value-type="string" office:string-value="CINECITTA' SOCIETA' PER AZIONI">
            <text:p>CINECITTA' SOCIETA' PER AZIO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08">
            <text:p>202600108</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3143FDB">
            <text:p>9893143FDB</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4 - SERVIZI INTEGRATI DI LAVA-NOLEGGIO A BASSO IMPATTO AMBIENTALE PER LE AA.SS.LL. ROMA 1 E PER L'AO SAN GIOVANNI-ADDOLORATA - ROMA.">
            <text:p>LOTTO 4 - SERVIZI INTEGRATI DI LAVA-NOLEGGIO A BASSO IMPATTO AMBIENTALE PER LE AA.SS.LL. ROMA 1 E PER L'AO SAN GIOVANNI-ADDOLORATA - ROMA.</text:p>
          </table:table-cell>
          <table:table-cell office:value-type="float" office:value="26871583.65">
            <text:p>26871583.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937">
            <text:p>202601937</text:p>
          </table:table-cell>
          <table:table-cell office:value-type="string" office:string-value="2026-03-09">
            <text:p>2026-03-09</text:p>
          </table:table-cell>
          <table:table-cell office:value-type="string" office:string-value="APPALTI SANITÀ -&gt; AGGIUDICAZIONE">
            <text:p>APPALTI SANITÀ -&gt; AGGIUDICAZIONE</text:p>
          </table:table-cell>
          <table:table-cell office:value-type="string" office:string-value="A02D99D95F">
            <text:p>A02D99D95F</text:p>
          </table:table-cell>
          <table:table-cell office:value-type="string" office:string-value="">
            <text:p/>
          </table:table-cell>
          <table:table-cell office:value-type="string" office:string-value="9436015">
            <text:p>9436015</text:p>
          </table:table-cell>
          <table:table-cell office:value-type="string" office:string-value="PROCEDURA APERTA TELEMATICA PER LA GESTIONE DEI VETTORI ENERGETICI DEGLI IMPIANTI DELLE AZIENDE SANITARIE DELLA REGIONE DEL VENETO (G.V.E.). ">
            <text:p>PROCEDURA APERTA TELEMATICA PER LA GESTIONE DEI VETTORI ENERGETICI DEGLI IMPIANTI DELLE AZIENDE SANITARIE DELLA REGIONE DEL VENETO (G.V.E.). </text:p>
          </table:table-cell>
          <table:table-cell office:value-type="float" office:value="768650495.13">
            <text:p>768650495.13</text:p>
          </table:table-cell>
          <table:table-cell office:value-type="string" office:string-value="6">
            <text:p>6</text:p>
          </table:table-cell>
          <table:table-cell office:value-type="string" office:string-value="LOTT4 : AZIENDA ULSS 7 PEDEMONTANA">
            <text:p>LOTT4 : AZIENDA ULSS 7 PEDEMONTANA</text:p>
          </table:table-cell>
          <table:table-cell office:value-type="float" office:value="78641220.36">
            <text:p>78641220.3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1-28">
            <text:p>2023-11-28</text:p>
          </table:table-cell>
          <table:table-cell office:value-type="string" office:string-value="2024-06-24">
            <text:p>2024-06-24</text:p>
          </table:table-cell>
          <table:table-cell office:value-type="string" office:string-value="05018720283">
            <text:p>05018720283</text:p>
          </table:table-cell>
          <table:table-cell office:value-type="string" office:string-value="AZIENDA ZERO">
            <text:p>AZIENDA ZER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35">
            <text:p>202601935</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7CFFD171E">
            <text:p>B7CFFD171E</text:p>
          </table:table-cell>
          <table:table-cell office:value-type="string" office:string-value="">
            <text:p/>
          </table:table-cell>
          <table:table-cell office:value-type="string" office:string-value="8ecdb66a-4e85-42e9-853c-dcd4943303e4@846-G-536">
            <text:p>8ecdb66a-4e85-42e9-853c-dcd4943303e4@846-G-536</text:p>
          </table:table-cell>
          <table:table-cell office:value-type="string" office:string-value="APPALTO DEL SERVIZIO DI PRENOTAZIONE, INFORMAZIONE E MONITORAGGIO DEI SERVIZI DI TRASPORTO PUBBLICO LOCALE.">
            <text:p>APPALTO DEL SERVIZIO DI PRENOTAZIONE, INFORMAZIONE E MONITORAGGIO DEI SERVIZI DI TRASPORTO PUBBLICO LOCALE.</text:p>
          </table:table-cell>
          <table:table-cell office:value-type="float" office:value="391530.34">
            <text:p>391530.34</text:p>
          </table:table-cell>
          <table:table-cell office:value-type="string" office:string-value="1">
            <text:p>1</text:p>
          </table:table-cell>
          <table:table-cell office:value-type="string" office:string-value="&amp;#8220;SERVIZIO DI PRENOTAZIONE, INFORMAZIONE E MONITORAGGIO DEI SERVIZI DI TRASPORTO PUBBLICO LOCALE.&amp;#8221;CUP (CODICE UNICO DI PROGETTO): G69F20000030003AREA INTERNA SUD SALENTO - STRATEGIA DELL'AREA INTERNA SUD SALENTO, APPROVATA CON D.G.R. N. 1305 DEL 16.07.2019 - APQ - MISURA MOBILIT&amp;#224;">
            <text:p>&amp;#8220;SERVIZIO DI PRENOTAZIONE, INFORMAZIONE E MONITORAGGIO DEI SERVIZI DI TRASPORTO PUBBLICO LOCALE.&amp;#8221;CUP (CODICE UNICO DI PROGETTO): G69F20000030003AREA INTERNA SUD SALENTO - STRATEGIA DELL'AREA INTERNA SUD SALENTO, APPROVATA CON D.G.R. N. 1305 DEL 16.07.2019 - APQ - MISURA MOBILIT&amp;#224;</text:p>
          </table:table-cell>
          <table:table-cell office:value-type="float" office:value="391530.34">
            <text:p>391530.3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5002">
            <text:p>075002</text:p>
          </table:table-cell>
          <table:table-cell office:value-type="string" office:string-value="LECCE">
            <text:p>LECCE</text:p>
          </table:table-cell>
          <table:table-cell office:value-type="string" office:string-value="2025-07-30">
            <text:p>2025-07-30</text:p>
          </table:table-cell>
          <table:table-cell office:value-type="string" office:string-value="2025-09-01">
            <text:p>2025-09-01</text:p>
          </table:table-cell>
          <table:table-cell office:value-type="string" office:string-value="90019990754">
            <text:p>90019990754</text:p>
          </table:table-cell>
          <table:table-cell office:value-type="string" office:string-value="UNIONE DEI COMUNI TERRA DI LEUCA ">
            <text:p>UNIONE DEI COMUNI TERRA DI LEUCA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102">
            <text:p>202602102</text:p>
          </table:table-cell>
          <table:table-cell office:value-type="string" office:string-value="2026-03-13">
            <text:p>2026-03-13</text:p>
          </table:table-cell>
          <table:table-cell office:value-type="string" office:string-value="APPALTI PUBBLICI DI LAVORI -&gt; ESCLUSIONE">
            <text:p>APPALTI PUBBLICI DI LAVORI -&gt; ESCLUSIONE</text:p>
          </table:table-cell>
          <table:table-cell office:value-type="string" office:string-value="B2449B8FF3">
            <text:p>B2449B8FF3</text:p>
          </table:table-cell>
          <table:table-cell office:value-type="string" office:string-value="">
            <text:p/>
          </table:table-cell>
          <table:table-cell office:value-type="string" office:string-value="999688_tender_211505_1">
            <text:p>999688_tender_211505_1</text:p>
          </table:table-cell>
          <table:table-cell office:value-type="string" office:string-value="ACCORDO QUADRO TRIENNALE PER L'ESECUZIONE DI LAVORI DI MANUTENZIONE PROGRAMMATA DELLA PAVIMENTAZIONE AREA GESTIONE RETE - 2024, SUDDIVISO IN 12 LOTTI.">
            <text:p>ACCORDO QUADRO TRIENNALE PER L'ESECUZIONE DI LAVORI DI MANUTENZIONE PROGRAMMATA DELLA PAVIMENTAZIONE AREA GESTIONE RETE - 2024, SUDDIVISO IN 12 LOTTI.</text:p>
          </table:table-cell>
          <table:table-cell office:value-type="float" office:value="120000000.0">
            <text:p>120000000.0</text:p>
          </table:table-cell>
          <table:table-cell office:value-type="string" office:string-value="12">
            <text:p>12</text:p>
          </table:table-cell>
          <table:table-cell office:value-type="string" office:string-value="DG 05/24 - LOTTO 7 - LOMBARDIA (CMB E CME)">
            <text:p>DG 05/24 - LOTTO 7 - LOMBARDIA (CMB E CME)</text:p>
          </table:table-cell>
          <table:table-cell office:value-type="float" office:value="10000000.0">
            <text:p>10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7-03">
            <text:p>2024-07-03</text:p>
          </table:table-cell>
          <table:table-cell office:value-type="string" office:string-value="2024-08-08">
            <text:p>2024-08-08</text:p>
          </table:table-cell>
          <table:table-cell office:value-type="string" office:string-value="80208450587">
            <text:p>80208450587</text:p>
          </table:table-cell>
          <table:table-cell office:value-type="string" office:string-value="ANAS SPA">
            <text:p>ANAS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486">
            <text:p>202601486</text:p>
          </table:table-cell>
          <table:table-cell office:value-type="string" office:string-value="2026-02-23">
            <text:p>2026-02-23</text:p>
          </table:table-cell>
          <table:table-cell office:value-type="string" office:string-value="APPALTI PUBBLICI DI LAVORI -&gt; ESCLUSIONE">
            <text:p>APPALTI PUBBLICI DI LAVORI -&gt; ESCLUSIONE</text:p>
          </table:table-cell>
          <table:table-cell office:value-type="string" office:string-value="B77360CB9E">
            <text:p>B77360CB9E</text:p>
          </table:table-cell>
          <table:table-cell office:value-type="string" office:string-value="">
            <text:p/>
          </table:table-cell>
          <table:table-cell office:value-type="string" office:string-value="company_7_procurement_1174">
            <text:p>company_7_procurement_1174</text:p>
          </table:table-cell>
          <table:table-cell office:value-type="string" office:string-value="REALIZZAZIONE DELL'AUDITORIUM MULTIFUNZIONALE - AFFIDAMENTO DELL'APPALTO INTEGRATO DELLA PROGETTAZIONE ESECUTIVA E L'ESECUZIONE DEI LAVORI - CUP: J35B23000310005">
            <text:p>REALIZZAZIONE DELL'AUDITORIUM MULTIFUNZIONALE - AFFIDAMENTO DELL'APPALTO INTEGRATO DELLA PROGETTAZIONE ESECUTIVA E L'ESECUZIONE DEI LAVORI - CUP: J35B23000310005</text:p>
          </table:table-cell>
          <table:table-cell office:value-type="float" office:value="3860000.0">
            <text:p>3860000.0</text:p>
          </table:table-cell>
          <table:table-cell office:value-type="string" office:string-value="1">
            <text:p>1</text:p>
          </table:table-cell>
          <table:table-cell office:value-type="string" office:string-value="REALIZZAZIONE DELL'AUDITORIUM MULTIFUNZIONALE - AFFIDAMENTO DELL'APPALTO INTEGRATO DELLA PROGETTAZIONE ESECUTIVA E L'ESECUZIONE DEI LAVORI - CUP: J35B23000310005">
            <text:p>REALIZZAZIONE DELL'AUDITORIUM MULTIFUNZIONALE - AFFIDAMENTO DELL'APPALTO INTEGRATO DELLA PROGETTAZIONE ESECUTIVA E L'ESECUZIONE DEI LAVORI - CUP: J35B23000310005</text:p>
          </table:table-cell>
          <table:table-cell office:value-type="float" office:value="3860000.0">
            <text:p>386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1020">
            <text:p>071020</text:p>
          </table:table-cell>
          <table:table-cell office:value-type="string" office:string-value="FOGGIA">
            <text:p>FOGGIA</text:p>
          </table:table-cell>
          <table:table-cell office:value-type="string" office:string-value="2025-06-30">
            <text:p>2025-06-30</text:p>
          </table:table-cell>
          <table:table-cell office:value-type="string" office:string-value="2025-07-28">
            <text:p>2025-07-28</text:p>
          </table:table-cell>
          <table:table-cell office:value-type="string" office:string-value="00362170714">
            <text:p>00362170714</text:p>
          </table:table-cell>
          <table:table-cell office:value-type="string" office:string-value="COMUNE DI CERIGNOLA">
            <text:p>COMUNE DI CERIGNOL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186">
            <text:p>202600186</text:p>
          </table:table-cell>
          <table:table-cell office:value-type="string" office:string-value="2026-01-08">
            <text:p>2026-01-08</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B7540A024E">
            <text:p>B7540A024E</text:p>
          </table:table-cell>
          <table:table-cell office:value-type="string" office:string-value="">
            <text:p/>
          </table:table-cell>
          <table:table-cell office:value-type="string" office:string-value="G08907-10f1e3a5-6844-4728-8951-be80bf843d86">
            <text:p>G08907-10f1e3a5-6844-4728-8951-be80bf843d86</text:p>
          </table:table-cell>
          <table:table-cell office:value-type="string" office:string-value="LAVORI DI RIQUALIFICAZIONE ED EFFICIENTAMENTO DEL CENTRO AGRO ALIMENTARE DI SALERNO, CUP C55C24000410005 - PROGETTO FINANZIATO DALL'UNIONE EUROPEA - NEXT GENERATION EU - PIANO NAZIONALE DI RIPRESA E RESILIENZA- MISSIONE 2 - COMPONENTE 1 - INVESTIMENTO 2.1 - SVILUPPO DELLA LOGISTICA AGROALIMENTARE TRAMITE MIGLIORAMENTO DELLA CAPACITÀ LOGISTICA DEI MERCATI AGROALIMENTARI ALL'INGROSSO. CPV45454000-4">
            <text:p>LAVORI DI RIQUALIFICAZIONE ED EFFICIENTAMENTO DEL CENTRO AGRO ALIMENTARE DI SALERNO, CUP C55C24000410005 - PROGETTO FINANZIATO DALL'UNIONE EUROPEA - NEXT GENERATION EU - PIANO NAZIONALE DI RIPRESA E RESILIENZA- MISSIONE 2 - COMPONENTE 1 - INVESTIMENTO 2.1 - SVILUPPO DELLA LOGISTICA AGROALIMENTARE TRAMITE MIGLIORAMENTO DELLA CAPACITÀ LOGISTICA DEI MERCATI AGROALIMENTARI ALL'INGROSSO. CPV45454000-4</text:p>
          </table:table-cell>
          <table:table-cell office:value-type="float" office:value="6441127.68">
            <text:p>6441127.68</text:p>
          </table:table-cell>
          <table:table-cell office:value-type="string" office:string-value="1">
            <text:p>1</text:p>
          </table:table-cell>
          <table:table-cell office:value-type="string" office:string-value="LAVORI DI RIQUALIFICAZIONE ED EFFICIENTAMENTO DEL CENTRO AGRO ALIMENTARE DI SALERNO, CUP C55C24000410005 - PROGETTO FINANZIATO DALL'UNIONE EUROPEA - NEXT GENERATION EU - PIANO NAZIONALE DI RIPRESA E RESILIENZA- MISSIONE 2 - COMPONENTE 1 - INVESTIMENTO 2.1 - SVILUPPO DELLA LOGISTICA AGROALIMENTARE TRAMITE MIGLIORAMENTO DELLA CAPACITÀ LOGISTICA DEI MERCATI AGROALIMENTARI ALL'INGROSSO. CPV45454000-4">
            <text:p>LAVORI DI RIQUALIFICAZIONE ED EFFICIENTAMENTO DEL CENTRO AGRO ALIMENTARE DI SALERNO, CUP C55C24000410005 - PROGETTO FINANZIATO DALL'UNIONE EUROPEA - NEXT GENERATION EU - PIANO NAZIONALE DI RIPRESA E RESILIENZA- MISSIONE 2 - COMPONENTE 1 - INVESTIMENTO 2.1 - SVILUPPO DELLA LOGISTICA AGROALIMENTARE TRAMITE MIGLIORAMENTO DELLA CAPACITÀ LOGISTICA DEI MERCATI AGROALIMENTARI ALL'INGROSSO. CPV45454000-4</text:p>
          </table:table-cell>
          <table:table-cell office:value-type="float" office:value="6441127.68">
            <text:p>6441127.6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5116">
            <text:p>065116</text:p>
          </table:table-cell>
          <table:table-cell office:value-type="string" office:string-value="SALERNO">
            <text:p>SALERNO</text:p>
          </table:table-cell>
          <table:table-cell office:value-type="string" office:string-value="2025-06-20">
            <text:p>2025-06-20</text:p>
          </table:table-cell>
          <table:table-cell office:value-type="string" office:string-value="2025-07-10">
            <text:p>2025-07-10</text:p>
          </table:table-cell>
          <table:table-cell office:value-type="string" office:string-value="80000330656">
            <text:p>80000330656</text:p>
          </table:table-cell>
          <table:table-cell office:value-type="string" office:string-value="COMUNE DI SALERNO">
            <text:p>COMUNE DI SALER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48">
            <text:p>202601748</text:p>
          </table:table-cell>
          <table:table-cell office:value-type="string" office:string-value="2026-03-03">
            <text:p>2026-03-03</text:p>
          </table:table-cell>
          <table:table-cell office:value-type="string" office:string-value="APPALTI PUBBLICI DI SERVIZI -&gt; ESCLUSIONE">
            <text:p>APPALTI PUBBLICI DI SERVIZI -&gt; ESCLUSIONE</text:p>
          </table:table-cell>
          <table:table-cell office:value-type="string" office:string-value="B1D849DBC3">
            <text:p>B1D849DBC3</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1">
            <text:p>Lotto 1</text:p>
          </table:table-cell>
          <table:table-cell office:value-type="float" office:value="38043004.78">
            <text:p>38043004.7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342">
            <text:p>202602342</text:p>
          </table:table-cell>
          <table:table-cell office:value-type="string" office:string-value="2026-03-20">
            <text:p>2026-03-20</text:p>
          </table:table-cell>
          <table:table-cell office:value-type="string" office:string-value="APPALTI PUBBLICI DI FORNITURE -&gt; AGGIUDICAZIONE">
            <text:p>APPALTI PUBBLICI DI FORNITURE -&gt; AGGIUDICAZIONE</text:p>
          </table:table-cell>
          <table:table-cell office:value-type="string" office:string-value="B4A8F92159">
            <text:p>B4A8F92159</text:p>
          </table:table-cell>
          <table:table-cell office:value-type="string" office:string-value="">
            <text:p/>
          </table:table-cell>
          <table:table-cell office:value-type="string" office:string-value="8a4edda5-d3b3-4e1e-8d9d-4983e6215416">
            <text:p>8a4edda5-d3b3-4e1e-8d9d-4983e6215416</text:p>
          </table:table-cell>
          <table:table-cell office:value-type="string" office:string-value="PROCEDURA DI GARA APERTA TELEMATICA DI RILEVANZA COMUNITARIA, AI SENSI DEGLI ARTT. 14, 25 E 71 DEL D.LGS. 36/2023, FINALIZZATA ALL'ACQUISTO, LA CONSEGNA, L'INSTALLAZIONE E IL SUPPORTO SPECIALISTICO DI UN SISTEMA QUANTISTICO.">
            <text:p>PROCEDURA DI GARA APERTA TELEMATICA DI RILEVANZA COMUNITARIA, AI SENSI DEGLI ARTT. 14, 25 E 71 DEL D.LGS. 36/2023, FINALIZZATA ALL'ACQUISTO, LA CONSEGNA, L'INSTALLAZIONE E IL SUPPORTO SPECIALISTICO DI UN SISTEMA QUANTISTICO.</text:p>
          </table:table-cell>
          <table:table-cell office:value-type="float" office:value="61200000.0">
            <text:p>61200000.0</text:p>
          </table:table-cell>
          <table:table-cell office:value-type="string" office:string-value="1">
            <text:p>1</text:p>
          </table:table-cell>
          <table:table-cell office:value-type="string" office:string-value="ACQUISTO, CONSEGNA, INSTALLAZIONE E SUPPORTO SPECIALISTICO DI UN SISTEMA QUANTISTICO, SERVIZI QUANTUM-ON DEMAND, TRASFERIMENTO COMPETENZE.">
            <text:p>ACQUISTO, CONSEGNA, INSTALLAZIONE E SUPPORTO SPECIALISTICO DI UN SISTEMA QUANTISTICO, SERVIZI QUANTUM-ON DEMAND, TRASFERIMENTO COMPETENZE.</text:p>
          </table:table-cell>
          <table:table-cell office:value-type="float" office:value="61200000.0">
            <text:p>612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5116">
            <text:p>065116</text:p>
          </table:table-cell>
          <table:table-cell office:value-type="string" office:string-value="SALERNO">
            <text:p>SALERNO</text:p>
          </table:table-cell>
          <table:table-cell office:value-type="string" office:string-value="2024-12-09">
            <text:p>2024-12-09</text:p>
          </table:table-cell>
          <table:table-cell office:value-type="string" office:string-value="2025-02-17">
            <text:p>2025-02-17</text:p>
          </table:table-cell>
          <table:table-cell office:value-type="string" office:string-value="80011990639">
            <text:p>80011990639</text:p>
          </table:table-cell>
          <table:table-cell office:value-type="string" office:string-value="REGIONE CAMPANIA">
            <text:p>REGIONE CAMPAN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182">
            <text:p>202600182</text:p>
          </table:table-cell>
          <table:table-cell office:value-type="string" office:string-value="2026-01-08">
            <text:p>2026-01-08</text:p>
          </table:table-cell>
          <table:table-cell office:value-type="string" office:string-value="APPALTI PUBBLICI DI SERVIZI -&gt; AGGIUDICAZIONE">
            <text:p>APPALTI PUBBLICI DI SERVIZI -&gt; AGGIUDICAZIONE</text:p>
          </table:table-cell>
          <table:table-cell office:value-type="string" office:string-value="B435200401">
            <text:p>B435200401</text:p>
          </table:table-cell>
          <table:table-cell office:value-type="string" office:string-value="">
            <text:p/>
          </table:table-cell>
          <table:table-cell office:value-type="string" office:string-value="Gara1685-193ca68f-6358-4356-bd87-d0d170e0a47e">
            <text:p>Gara1685-193ca68f-6358-4356-bd87-d0d170e0a47e</text:p>
          </table:table-cell>
          <table:table-cell office:value-type="string" office:string-value="PROSECUZIONE DEL PROGETTO PER LACCOGLIENZA, LA TUTELA E LINTEGRAZIONE A FAVORE DI RICHIEDENTI E TITOLARI DI PROTEZIONE SAI (D.M. 18/11/2019) PROG-207 PR-3 CATEGORIA ORDINARI - ANNI 2025-2026 - COMUNE DI MILETO (VV)">
            <text:p>PROSECUZIONE DEL PROGETTO PER LACCOGLIENZA, LA TUTELA E LINTEGRAZIONE A FAVORE DI RICHIEDENTI E TITOLARI DI PROTEZIONE SAI (D.M. 18/11/2019) PROG-207 PR-3 CATEGORIA ORDINARI - ANNI 2025-2026 - COMUNE DI MILETO (VV)</text:p>
          </table:table-cell>
          <table:table-cell office:value-type="float" office:value="868491.48">
            <text:p>868491.48</text:p>
          </table:table-cell>
          <table:table-cell office:value-type="string" office:string-value="1">
            <text:p>1</text:p>
          </table:table-cell>
          <table:table-cell office:value-type="string" office:string-value="PROSECUZIONE DEL PROGETTO PER LACCOGLIENZA, LA TUTELA E LINTEGRAZIONE A FAVORE DI RICHIEDENTI E TITOLARI DI PROTEZIONE SAI (D.M. 18/11/2019) PROG-207 PR-3 CATEGORIA ORDINARI - ANNI 2025-2026 - COMUNE DI MILETO (VV)">
            <text:p>PROSECUZIONE DEL PROGETTO PER LACCOGLIENZA, LA TUTELA E LINTEGRAZIONE A FAVORE DI RICHIEDENTI E TITOLARI DI PROTEZIONE SAI (D.M. 18/11/2019) PROG-207 PR-3 CATEGORIA ORDINARI - ANNI 2025-2026 - COMUNE DI MILETO (VV)</text:p>
          </table:table-cell>
          <table:table-cell office:value-type="float" office:value="868491.48">
            <text:p>868491.4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2021">
            <text:p>102021</text:p>
          </table:table-cell>
          <table:table-cell office:value-type="string" office:string-value="VIBO VALENTIA">
            <text:p>VIBO VALENTIA</text:p>
          </table:table-cell>
          <table:table-cell office:value-type="string" office:string-value="2024-11-12">
            <text:p>2024-11-12</text:p>
          </table:table-cell>
          <table:table-cell office:value-type="string" office:string-value="2024-12-16">
            <text:p>2024-12-16</text:p>
          </table:table-cell>
          <table:table-cell office:value-type="string" office:string-value="00346700792">
            <text:p>00346700792</text:p>
          </table:table-cell>
          <table:table-cell office:value-type="string" office:string-value="COMUNE DI MILETO">
            <text:p>COMUNE DI MILET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24">
            <text:p>202601224</text:p>
          </table:table-cell>
          <table:table-cell office:value-type="string" office:string-value="2026-02-12">
            <text:p>2026-02-12</text:p>
          </table:table-cell>
          <table:table-cell office:value-type="string" office:string-value="APPALTI PUBBLICI DI SERVIZI -&gt; AGGIUDICAZIONE">
            <text:p>APPALTI PUBBLICI DI SERVIZI -&gt; AGGIUDICAZIONE</text:p>
          </table:table-cell>
          <table:table-cell office:value-type="string" office:string-value="B4E0F1D7DA">
            <text:p>B4E0F1D7DA</text:p>
          </table:table-cell>
          <table:table-cell office:value-type="string" office:string-value="">
            <text:p/>
          </table:table-cell>
          <table:table-cell office:value-type="string" office:string-value="993190_Procedura_871">
            <text:p>993190_Procedura_871</text:p>
          </table:table-cell>
          <table:table-cell office:value-type="string" office:string-value="GARA EUROPEA A PROCEDURA TELEMATICA APERTA SU DUE LOTTI PER L'APPALTO DI MANUTENZIONE ORDINARIA PROGRAMMATA E CORRETTIVA DEGLI APPARATI ANTINCENDIO E DELLE PORTE TAGLIAFUOCO DEL SEDIME AEROPORTUALE DELL'AEROPORTO L. DA VINCI DI FIUMICINO E DELL'AREA CARGO.">
            <text:p>GARA EUROPEA A PROCEDURA TELEMATICA APERTA SU DUE LOTTI PER L'APPALTO DI MANUTENZIONE ORDINARIA PROGRAMMATA E CORRETTIVA DEGLI APPARATI ANTINCENDIO E DELLE PORTE TAGLIAFUOCO DEL SEDIME AEROPORTUALE DELL'AEROPORTO L. DA VINCI DI FIUMICINO E DELL'AREA CARGO.</text:p>
          </table:table-cell>
          <table:table-cell office:value-type="float" office:value="4151599.45">
            <text:p>4151599.45</text:p>
          </table:table-cell>
          <table:table-cell office:value-type="string" office:string-value="2">
            <text:p>2</text:p>
          </table:table-cell>
          <table:table-cell office:value-type="string" office:string-value="LOTTO 2: APPALTO PER LA MANUTENZIONE ORDINARIA PROGRAMMATA E CORRETTIVA DELLE PORTE TAGLIAFUOCO DI TUTTO IL SEDIME AEROPORTUALE E DEGLI APPARATI ANTINCENDIO DELL'AREA CARGO">
            <text:p>LOTTO 2: APPALTO PER LA MANUTENZIONE ORDINARIA PROGRAMMATA E CORRETTIVA DELLE PORTE TAGLIAFUOCO DI TUTTO IL SEDIME AEROPORTUALE E DEGLI APPARATI ANTINCENDIO DELL'AREA CARGO</text:p>
          </table:table-cell>
          <table:table-cell office:value-type="float" office:value="1850525.57">
            <text:p>1850525.5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120">
            <text:p>058120</text:p>
          </table:table-cell>
          <table:table-cell office:value-type="string" office:string-value="ROMA">
            <text:p>ROMA</text:p>
          </table:table-cell>
          <table:table-cell office:value-type="string" office:string-value="2024-12-18">
            <text:p>2024-12-18</text:p>
          </table:table-cell>
          <table:table-cell office:value-type="string" office:string-value="2025-01-23">
            <text:p>2025-01-23</text:p>
          </table:table-cell>
          <table:table-cell office:value-type="string" office:string-value="13032990155">
            <text:p>13032990155</text:p>
          </table:table-cell>
          <table:table-cell office:value-type="string" office:string-value="AEROPORTI DI ROMA S.P.A.">
            <text:p>AEROPORTI DI ROM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462">
            <text:p>202600462</text:p>
          </table:table-cell>
          <table:table-cell office:value-type="string" office:string-value="2026-01-17">
            <text:p>2026-01-17</text:p>
          </table:table-cell>
          <table:table-cell office:value-type="string" office:string-value="APPALTI PUBBLICI DI LAVORI -&gt; AGGIUDICAZIONE">
            <text:p>APPALTI PUBBLICI DI LAVORI -&gt; AGGIUDICAZIONE</text:p>
          </table:table-cell>
          <table:table-cell office:value-type="string" office:string-value="B7382BAABC">
            <text:p>B7382BAABC</text:p>
          </table:table-cell>
          <table:table-cell office:value-type="string" office:string-value="">
            <text:p/>
          </table:table-cell>
          <table:table-cell office:value-type="string" office:string-value="GARA_N1060-2a045d74-58cd-479e-b92a-5bc989aa1e71">
            <text:p>GARA_N1060-2a045d74-58cd-479e-b92a-5bc989aa1e71</text:p>
          </table:table-cell>
          <table:table-cell office:value-type="string" office:string-value="GARA_N1060_APPALTO INTEGRATO SULLA BASE DEL PROGETTO DI FATTIBILIT TECNICO-ECONOMICA PER LA PROGETTAZIONE ESECUTIVA ED ESECUZIONE DEI LAVORI DI REVAMPING DELLIMPIANTO STIR DI S. MARIA C.V. AL FINE DI VALORIZZARE LA FRAZIONE SECCA TRITOVAGLIATA (FST) E PRODURRE POLIMERI DA RICICLARE">
            <text:p>GARA_N1060_APPALTO INTEGRATO SULLA BASE DEL PROGETTO DI FATTIBILIT TECNICO-ECONOMICA PER LA PROGETTAZIONE ESECUTIVA ED ESECUZIONE DEI LAVORI DI REVAMPING DELLIMPIANTO STIR DI S. MARIA C.V. AL FINE DI VALORIZZARE LA FRAZIONE SECCA TRITOVAGLIATA (FST) E PRODURRE POLIMERI DA RICICLARE</text:p>
          </table:table-cell>
          <table:table-cell office:value-type="float" office:value="15379289.65">
            <text:p>15379289.65</text:p>
          </table:table-cell>
          <table:table-cell office:value-type="string" office:string-value="1">
            <text:p>1</text:p>
          </table:table-cell>
          <table:table-cell office:value-type="string" office:string-value="GARA_N1060_APPALTO INTEGRATO SULLA BASE DEL PROGETTO DI FATTIBILIT TECNICO-ECONOMICA PER LA PROGETTAZIONE ESECUTIVA ED ESECUZIONE DEI LAVORI DI REVAMPING DELLIMPIANTO STIR DI S. MARIA C.V. AL FINE DI VALORIZZARE LA FRAZIONE SECCA TRITOVAGLIATA (FST) E PRODURRE POLIMERI DA RICICLARE">
            <text:p>GARA_N1060_APPALTO INTEGRATO SULLA BASE DEL PROGETTO DI FATTIBILIT TECNICO-ECONOMICA PER LA PROGETTAZIONE ESECUTIVA ED ESECUZIONE DEI LAVORI DI REVAMPING DELLIMPIANTO STIR DI S. MARIA C.V. AL FINE DI VALORIZZARE LA FRAZIONE SECCA TRITOVAGLIATA (FST) E PRODURRE POLIMERI DA RICICLARE</text:p>
          </table:table-cell>
          <table:table-cell office:value-type="float" office:value="15379289.65">
            <text:p>15379289.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83">
            <text:p>061083</text:p>
          </table:table-cell>
          <table:table-cell office:value-type="string" office:string-value="CASERTA">
            <text:p>CASERTA</text:p>
          </table:table-cell>
          <table:table-cell office:value-type="string" office:string-value="2025-06-12">
            <text:p>2025-06-12</text:p>
          </table:table-cell>
          <table:table-cell office:value-type="string" office:string-value="2025-08-11">
            <text:p>2025-08-11</text:p>
          </table:table-cell>
          <table:table-cell office:value-type="string" office:string-value="80004770618">
            <text:p>80004770618</text:p>
          </table:table-cell>
          <table:table-cell office:value-type="string" office:string-value="PROVINCIA DI CASERTA">
            <text:p>PROVINCIA DI CASERT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582">
            <text:p>202600582</text:p>
          </table:table-cell>
          <table:table-cell office:value-type="string" office:string-value="2026-01-21">
            <text:p>2026-01-21</text:p>
          </table:table-cell>
          <table:table-cell office:value-type="string" office:string-value="APPALTI PUBBLICI DI LAVORI -&gt; AGGIUDICAZIONE">
            <text:p>APPALTI PUBBLICI DI LAVORI -&gt; AGGIUDICAZIONE</text:p>
          </table:table-cell>
          <table:table-cell office:value-type="string" office:string-value="A02917C394">
            <text:p>A02917C394</text:p>
          </table:table-cell>
          <table:table-cell office:value-type="string" office:string-value="">
            <text:p/>
          </table:table-cell>
          <table:table-cell office:value-type="string" office:string-value="9419142">
            <text:p>9419142</text:p>
          </table:table-cell>
          <table:table-cell office:value-type="string" office:string-value="PROCEDURA APERTA EX ART. 71 D. LGS 36/2023 PER LAVORI SUPERIORI AD EURO 5.382.000,00 DA CONCLUDERSI CON DUE DISTINTI OPERATORI ECONOMICI, AVENTE AD OGGETTO GLI INTERVENTI DI SISTEMAZIONE DEI DISSESTI SU PENDICI CON APPOSIZIONE DI RETE PARAMASSI E RETI CORTICALI, CON LA RELATIVA REGIMENTAZIONE DELLE ACQUE PROVENIENTI DAI FOSSI DI GUARDIA E CANALETTE SULLE TRATTE DI COMPETENZA DELLA DT6 CASSINO (CAT. PREVALENTE OS21; CATT. SCORPORABILI OG3 - OS12B - OS12A)">
            <text:p>PROCEDURA APERTA EX ART. 71 D. LGS 36/2023 PER LAVORI SUPERIORI AD EURO 5.382.000,00 DA CONCLUDERSI CON DUE DISTINTI OPERATORI ECONOMICI, AVENTE AD OGGETTO GLI INTERVENTI DI SISTEMAZIONE DEI DISSESTI SU PENDICI CON APPOSIZIONE DI RETE PARAMASSI E RETI CORTICALI, CON LA RELATIVA REGIMENTAZIONE DELLE ACQUE PROVENIENTI DAI FOSSI DI GUARDIA E CANALETTE SULLE TRATTE DI COMPETENZA DELLA DT6 CASSINO (CAT. PREVALENTE OS21; CATT. SCORPORABILI OG3 - OS12B - OS12A)</text:p>
          </table:table-cell>
          <table:table-cell office:value-type="float" office:value="22500000.0">
            <text:p>22500000.0</text:p>
          </table:table-cell>
          <table:table-cell office:value-type="string" office:string-value="1">
            <text:p>1</text:p>
          </table:table-cell>
          <table:table-cell office:value-type="string" office:string-value="PROCEDURA APERTA EX ART. 71 D. LGS 36/2023 PER LAVORI SUPERIORI AD ? 5.382.000,00 DA CONCLUDERSI CON DUE DISTINTI OPERATORI ECONOMICI, AVENTE AD OGGETTO GLI INTERVENTI DI SISTEMAZIONE DEI DISSESTI SU PENDICI CON APPOSIZIONE DI RETE PARAMASSI E RETI CORTICALI, CON LA RELATIVA REGIMENTAZIONE DELLE ACQUE PROVENIENTI DAI FOSSI DI GUARDIA E CANALETTE SULLE TRATTE DI COMPETENZA DELLA DT6 CASSINO (CAT. PREVALENTE OS21; CATT. SCORPORABILI OG3 - OS12B - OS12A)">
            <text:p>PROCEDURA APERTA EX ART. 71 D. LGS 36/2023 PER LAVORI SUPERIORI AD ? 5.382.000,00 DA CONCLUDERSI CON DUE DISTINTI OPERATORI ECONOMICI, AVENTE AD OGGETTO GLI INTERVENTI DI SISTEMAZIONE DEI DISSESTI SU PENDICI CON APPOSIZIONE DI RETE PARAMASSI E RETI CORTICALI, CON LA RELATIVA REGIMENTAZIONE DELLE ACQUE PROVENIENTI DAI FOSSI DI GUARDIA E CANALETTE SULLE TRATTE DI COMPETENZA DELLA DT6 CASSINO (CAT. PREVALENTE OS21; CATT. SCORPORABILI OG3 - OS12B - OS12A)</text:p>
          </table:table-cell>
          <table:table-cell office:value-type="float" office:value="22500000.0">
            <text:p>22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0019">
            <text:p>060019</text:p>
          </table:table-cell>
          <table:table-cell office:value-type="string" office:string-value="FROSINONE">
            <text:p>FROSINONE</text:p>
          </table:table-cell>
          <table:table-cell office:value-type="string" office:string-value="2023-12-15">
            <text:p>2023-12-15</text:p>
          </table:table-cell>
          <table:table-cell office:value-type="string" office:string-value="2024-01-24">
            <text:p>2024-01-24</text:p>
          </table:table-cell>
          <table:table-cell office:value-type="string" office:string-value="07516911000">
            <text:p>07516911000</text:p>
          </table:table-cell>
          <table:table-cell office:value-type="string" office:string-value="AUTOSTRADE PER L ITALIA S.P.A.">
            <text:p>AUTOSTRADE PER L ITALIA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106">
            <text:p>202601106</text:p>
          </table:table-cell>
          <table:table-cell office:value-type="string" office:string-value="2026-02-09">
            <text:p>2026-02-09</text:p>
          </table:table-cell>
          <table:table-cell office:value-type="string" office:string-value="APPALTI SANITÀ -&gt; BANDO">
            <text:p>APPALTI SANITÀ -&gt; BANDO</text:p>
          </table:table-cell>
          <table:table-cell office:value-type="string" office:string-value="B9C89BE796">
            <text:p>B9C89BE79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885">
            <text:p>202600885</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01FDC91C8">
            <text:p>B01FDC91C8</text:p>
          </table:table-cell>
          <table:table-cell office:value-type="string" office:string-value="">
            <text:p/>
          </table:table-cell>
          <table:table-cell office:value-type="string" office:string-value="af-tender://agirabruzzo:acquisti-telematici/id/84">
            <text:p>af-tender://agirabruzzo:acquisti-telematici/id/84</text:p>
          </table:table-cell>
          <table:table-cell office:value-type="string" office:string-value="Il Comune di Francavilla al Mare per il tramite della centrale di committenza Agir Abruzzo intende affidare il servizio di raccolta differenziata dei rifiuti con modalità porta a porta, trasporto e smaltimento presso impianti convenzionati ed altri servizi di igiene ed esternalizzazione TARSU/TARIP.">
            <text:p>Il Comune di Francavilla al Mare per il tramite della centrale di committenza Agir Abruzzo intende affidare il servizio di raccolta differenziata dei rifiuti con modalità porta a porta, trasporto e smaltimento presso impianti convenzionati ed altri servizi di igiene ed esternalizzazione TARSU/TARIP.</text:p>
          </table:table-cell>
          <table:table-cell office:value-type="float" office:value="41535195.0">
            <text:p>41535195.0</text:p>
          </table:table-cell>
          <table:table-cell office:value-type="string" office:string-value="1">
            <text:p>1</text:p>
          </table:table-cell>
          <table:table-cell office:value-type="string" office:string-value="Il Comune di Francavilla al Mare per il tramite della centrale di committenza Agir Abruzzo intende affidare il servizio di raccolta differenziata dei rifiuti con modalità porta a porta, trasporto e smaltimento presso impianti convenzionati ed altri servizi di igiene ed esternalizzazione TARSU/TARIP.">
            <text:p>Il Comune di Francavilla al Mare per il tramite della centrale di committenza Agir Abruzzo intende affidare il servizio di raccolta differenziata dei rifiuti con modalità porta a porta, trasporto e smaltimento presso impianti convenzionati ed altri servizi di igiene ed esternalizzazione TARSU/TARIP.</text:p>
          </table:table-cell>
          <table:table-cell office:value-type="float" office:value="0.0">
            <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9035">
            <text:p>069035</text:p>
          </table:table-cell>
          <table:table-cell office:value-type="string" office:string-value="CHIETI">
            <text:p>CHIETI</text:p>
          </table:table-cell>
          <table:table-cell office:value-type="string" office:string-value="2024-01-29">
            <text:p>2024-01-29</text:p>
          </table:table-cell>
          <table:table-cell office:value-type="string" office:string-value="2024-03-04">
            <text:p>2024-03-04</text:p>
          </table:table-cell>
          <table:table-cell office:value-type="string" office:string-value="93104950667">
            <text:p>93104950667</text:p>
          </table:table-cell>
          <table:table-cell office:value-type="string" office:string-value="AGIR">
            <text:p>AGIR</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774">
            <text:p>202600774</text:p>
          </table:table-cell>
          <table:table-cell office:value-type="string" office:string-value="2026-01-27">
            <text:p>2026-01-27</text:p>
          </table:table-cell>
          <table:table-cell office:value-type="string" office:string-value="APPALTI SANITÀ -&gt; AGGIUDICAZIONE">
            <text:p>APPALTI SANITÀ -&gt; AGGIUDICAZIONE</text:p>
          </table:table-cell>
          <table:table-cell office:value-type="string" office:string-value="B26C7D88E5">
            <text:p>B26C7D88E5</text:p>
          </table:table-cell>
          <table:table-cell office:value-type="string" office:string-value="">
            <text:p/>
          </table:table-cell>
          <table:table-cell office:value-type="string" office:string-value="ID3677_3">
            <text:p>ID3677_3</text:p>
          </table:table-cell>
          <table:table-cell office:value-type="string" office:string-value="Gara a Procedura Aperta telematica per la fornitura in service di Sistemi Diagnostici di Laboratorio e Microbiologia per l'Azienda Ulss 2 Marca trevigiana, per il periodo di 84 mesi, con facoltà di rinnovo per 24 mesi. Suddivisa in n. 23 lotti. ID 3677">
            <text:p>Gara a Procedura Aperta telematica per la fornitura in service di Sistemi Diagnostici di Laboratorio e Microbiologia per l'Azienda Ulss 2 Marca trevigiana, per il periodo di 84 mesi, con facoltà di rinnovo per 24 mesi. Suddivisa in n. 23 lotti. ID 3677</text:p>
          </table:table-cell>
          <table:table-cell office:value-type="float" office:value="215480016.6">
            <text:p>215480016.6</text:p>
          </table:table-cell>
          <table:table-cell office:value-type="string" office:string-value="23">
            <text:p>23</text:p>
          </table:table-cell>
          <table:table-cell office:value-type="string" office:string-value="Il lotto comprende la fornitura di:Apparecchiature Reagenti e materiali di consumo; Servizio di assistenza tecnica full risk;Formazione del personale e supporto scientifico;Interfacciamento bidirezionale con il middleware BASE.">
            <text:p>Il lotto comprende la fornitura di:Apparecchiature Reagenti e materiali di consumo; Servizio di assistenza tecnica full risk;Formazione del personale e supporto scientifico;Interfacciamento bidirezionale con il middleware BASE.</text:p>
          </table:table-cell>
          <table:table-cell office:value-type="float" office:value="6102000.0">
            <text:p>6102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6086">
            <text:p>026086</text:p>
          </table:table-cell>
          <table:table-cell office:value-type="string" office:string-value="TREVISO">
            <text:p>TREVISO</text:p>
          </table:table-cell>
          <table:table-cell office:value-type="string" office:string-value="2024-07-12">
            <text:p>2024-07-12</text:p>
          </table:table-cell>
          <table:table-cell office:value-type="string" office:string-value="2024-10-30">
            <text:p>2024-10-30</text:p>
          </table:table-cell>
          <table:table-cell office:value-type="string" office:string-value="03084880263">
            <text:p>03084880263</text:p>
          </table:table-cell>
          <table:table-cell office:value-type="string" office:string-value="AZIENDA U.L.S.S. N. 2 MARCA TREVIGIANA">
            <text:p>AZIENDA U.L.S.S. N. 2 MARCA TREVIGIA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958">
            <text:p>202600958</text:p>
          </table:table-cell>
          <table:table-cell office:value-type="string" office:string-value="2026-02-03">
            <text:p>2026-02-03</text:p>
          </table:table-cell>
          <table:table-cell office:value-type="string" office:string-value="APPALTI SANITÀ -&gt; AGGIUDICAZIONE">
            <text:p>APPALTI SANITÀ -&gt; AGGIUDICAZIONE</text:p>
          </table:table-cell>
          <table:table-cell office:value-type="string" office:string-value="B43F85789A">
            <text:p>B43F85789A</text:p>
          </table:table-cell>
          <table:table-cell office:value-type="string" office:string-value="">
            <text:p/>
          </table:table-cell>
          <table:table-cell office:value-type="string" office:string-value="DIS-537">
            <text:p>DIS-537</text:p>
          </table:table-cell>
          <table:table-cell office:value-type="string" office:string-value="MATERIALE PER PROCTOLOGIA">
            <text:p>MATERIALE PER PROCTOLOGIA</text:p>
          </table:table-cell>
          <table:table-cell office:value-type="float" office:value="194851.2">
            <text:p>194851.2</text:p>
          </table:table-cell>
          <table:table-cell office:value-type="string" office:string-value="15">
            <text:p>15</text:p>
          </table:table-cell>
          <table:table-cell office:value-type="string" office:string-value="ANOSCOPIO MONOUSO A BECCO DI FLAUTO">
            <text:p>ANOSCOPIO MONOUSO A BECCO DI FLAUTO</text:p>
          </table:table-cell>
          <table:table-cell office:value-type="float" office:value="88228.8">
            <text:p>88228.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8060">
            <text:p>028060</text:p>
          </table:table-cell>
          <table:table-cell office:value-type="string" office:string-value="PADOVA">
            <text:p>PADOVA</text:p>
          </table:table-cell>
          <table:table-cell office:value-type="string" office:string-value="2024-11-14">
            <text:p>2024-11-14</text:p>
          </table:table-cell>
          <table:table-cell office:value-type="string" office:string-value="2024-12-22">
            <text:p>2024-12-22</text:p>
          </table:table-cell>
          <table:table-cell office:value-type="string" office:string-value="00349050286">
            <text:p>00349050286</text:p>
          </table:table-cell>
          <table:table-cell office:value-type="string" office:string-value="AZIENDA ULSS N. 6 EUGANEA">
            <text:p>AZIENDA ULSS N. 6 EUGANE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55">
            <text:p>202601755</text:p>
          </table:table-cell>
          <table:table-cell office:value-type="string" office:string-value="2026-03-03">
            <text:p>2026-03-03</text:p>
          </table:table-cell>
          <table:table-cell office:value-type="string" office:string-value="APPALTI PUBBLICI DI LAVORI -&gt; AGGIUDICAZIONE">
            <text:p>APPALTI PUBBLICI DI LAVORI -&gt; AGGIUDICAZIONE</text:p>
          </table:table-cell>
          <table:table-cell office:value-type="string" office:string-value="B6485C2CD6">
            <text:p>B6485C2CD6</text:p>
          </table:table-cell>
          <table:table-cell office:value-type="string" office:string-value="">
            <text:p/>
          </table:table-cell>
          <table:table-cell office:value-type="string" office:string-value="company_589_procurement_277">
            <text:p>company_589_procurement_277</text:p>
          </table:table-cell>
          <table:table-cell office:value-type="string" office:string-value="LAVORI DI ADEGUAMENTO SISMICO EDIFICIO PALAZZETTO DELLO SPORT IN LOCALITÀ CASALI DEL COMUNE DI COSENZA CON FUNZIONE STRATEGICA DI STRUTTURA DI RICOVERO DEL PIANO DI PROTEZIONE CIVILE - INTERVENTO OPERATIVO ">
            <text:p>LAVORI DI ADEGUAMENTO SISMICO EDIFICIO PALAZZETTO DELLO SPORT IN LOCALITÀ CASALI DEL COMUNE DI COSENZA CON FUNZIONE STRATEGICA DI STRUTTURA DI RICOVERO DEL PIANO DI PROTEZIONE CIVILE - INTERVENTO OPERATIVO </text:p>
          </table:table-cell>
          <table:table-cell office:value-type="float" office:value="2825000.0">
            <text:p>2825000.0</text:p>
          </table:table-cell>
          <table:table-cell office:value-type="string" office:string-value="1">
            <text:p>1</text:p>
          </table:table-cell>
          <table:table-cell office:value-type="string" office:string-value="LAVORI DI ADEGUAMENTO SISMICO EDIFICIO PALAZZETTO DELLO SPORT IN LOCALITÀ CASALI DEL COMUNE DI COSENZA CON FUNZIONE STRATEGICA DI STRUTTURA DI RICOVERO DEL PIANO DI PROTEZIONE CIVILE - INTERVENTO OPERATIVO ">
            <text:p>LAVORI DI ADEGUAMENTO SISMICO EDIFICIO PALAZZETTO DELLO SPORT IN LOCALITÀ CASALI DEL COMUNE DI COSENZA CON FUNZIONE STRATEGICA DI STRUTTURA DI RICOVERO DEL PIANO DI PROTEZIONE CIVILE - INTERVENTO OPERATIVO </text:p>
          </table:table-cell>
          <table:table-cell office:value-type="float" office:value="2825000.0">
            <text:p>282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8045">
            <text:p>078045</text:p>
          </table:table-cell>
          <table:table-cell office:value-type="string" office:string-value="COSENZA">
            <text:p>COSENZA</text:p>
          </table:table-cell>
          <table:table-cell office:value-type="string" office:string-value="2025-04-01">
            <text:p>2025-04-01</text:p>
          </table:table-cell>
          <table:table-cell office:value-type="string" office:string-value="2025-05-05">
            <text:p>2025-05-05</text:p>
          </table:table-cell>
          <table:table-cell office:value-type="string" office:string-value="00347720781">
            <text:p>00347720781</text:p>
          </table:table-cell>
          <table:table-cell office:value-type="string" office:string-value="COMUNE DI COSENZA">
            <text:p>COMUNE DI COSENZ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980">
            <text:p>202600980</text:p>
          </table:table-cell>
          <table:table-cell office:value-type="string" office:string-value="2026-02-03">
            <text:p>2026-02-03</text:p>
          </table:table-cell>
          <table:table-cell office:value-type="string" office:string-value="APPALTI PUBBLICI DI SERVIZI -&gt; AGGIUDICAZIONE">
            <text:p>APPALTI PUBBLICI DI SERVIZI -&gt; AGGIUDICAZIONE</text:p>
          </table:table-cell>
          <table:table-cell office:value-type="string" office:string-value="B86CE1F8C5">
            <text:p>B86CE1F8C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27">
            <text:p>202600327</text:p>
          </table:table-cell>
          <table:table-cell office:value-type="string" office:string-value="2026-01-13">
            <text:p>2026-01-13</text:p>
          </table:table-cell>
          <table:table-cell office:value-type="string" office:string-value="APPALTI PUBBLICI DI SERVIZI -&gt; AGGIUDICAZIONE">
            <text:p>APPALTI PUBBLICI DI SERVIZI -&gt; AGGIUDICAZIONE</text:p>
          </table:table-cell>
          <table:table-cell office:value-type="string" office:string-value="B6C9A85F0E">
            <text:p>B6C9A85F0E</text:p>
          </table:table-cell>
          <table:table-cell office:value-type="string" office:string-value="">
            <text:p/>
          </table:table-cell>
          <table:table-cell office:value-type="string" office:string-value="GARA_N1023-c85d88a2-e49d-433d-8468-a9451fe4f992">
            <text:p>GARA_N1023-c85d88a2-e49d-433d-8468-a9451fe4f992</text:p>
          </table:table-cell>
          <table:table-cell office:value-type="string" office:string-value="GARA_N1023 AFFIDAMENTO DEL SERVZIO DI RACCOLTA E TRASPORTO RR.SS.UU. ED ASSIMILATI E SERVIZI DI SPAZZAMENTO ED IGIENE URBANA PER IL COMUNE DI CASAGIOVE">
            <text:p>GARA_N1023 AFFIDAMENTO DEL SERVZIO DI RACCOLTA E TRASPORTO RR.SS.UU. ED ASSIMILATI E SERVIZI DI SPAZZAMENTO ED IGIENE URBANA PER IL COMUNE DI CASAGIOVE</text:p>
          </table:table-cell>
          <table:table-cell office:value-type="float" office:value="5412119.36">
            <text:p>5412119.36</text:p>
          </table:table-cell>
          <table:table-cell office:value-type="string" office:string-value="1">
            <text:p>1</text:p>
          </table:table-cell>
          <table:table-cell office:value-type="string" office:string-value="GARA_N1023 AFFIDAMENTO DEL SERVZIO DI RACCOLTA E TRASPORTO RR.SS.UU. ED ASSIMILATI E SERVIZI DI SPAZZAMENTO ED IGIENE URBANA PER IL COMUNE DI CASAGIOVE">
            <text:p>GARA_N1023 AFFIDAMENTO DEL SERVZIO DI RACCOLTA E TRASPORTO RR.SS.UU. ED ASSIMILATI E SERVIZI DI SPAZZAMENTO ED IGIENE URBANA PER IL COMUNE DI CASAGIOVE</text:p>
          </table:table-cell>
          <table:table-cell office:value-type="float" office:value="5412119.36">
            <text:p>5412119.3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18">
            <text:p>061018</text:p>
          </table:table-cell>
          <table:table-cell office:value-type="string" office:string-value="CASERTA">
            <text:p>CASERTA</text:p>
          </table:table-cell>
          <table:table-cell office:value-type="string" office:string-value="2025-05-13">
            <text:p>2025-05-13</text:p>
          </table:table-cell>
          <table:table-cell office:value-type="string" office:string-value="2025-06-23">
            <text:p>2025-06-23</text:p>
          </table:table-cell>
          <table:table-cell office:value-type="string" office:string-value="00151070612">
            <text:p>00151070612</text:p>
          </table:table-cell>
          <table:table-cell office:value-type="string" office:string-value="COMUNE DI CASAGIOVE">
            <text:p>COMUNE DI CASAGIOV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205">
            <text:p>202601205</text:p>
          </table:table-cell>
          <table:table-cell office:value-type="string" office:string-value="2026-02-11">
            <text:p>2026-02-11</text:p>
          </table:table-cell>
          <table:table-cell office:value-type="string" office:string-value="ACCESSO AI DOCUMENTI -&gt; ACCESSO">
            <text:p>ACCESSO AI DOCUMENTI -&gt; ACCESSO</text:p>
          </table:table-cell>
          <table:table-cell office:value-type="string" office:string-value="B642A7767C">
            <text:p>B642A7767C</text:p>
          </table:table-cell>
          <table:table-cell office:value-type="string" office:string-value="">
            <text:p/>
          </table:table-cell>
          <table:table-cell office:value-type="string" office:string-value="f2265e3f-826f-489c-b903-0590b9cd3006@1494-G-59234">
            <text:p>f2265e3f-826f-489c-b903-0590b9cd3006@1494-G-59234</text:p>
          </table:table-cell>
          <table:table-cell office:value-type="string" office:string-value="MANIFESTAZIONE DI INTERESSE PER LA PARTECIPAZIONE ALLA PROCEDURA NEGOZIATA, AI SENSI DELL'ART. 50, COMMA 1, LETT. E) DEL D.LGS. N. 36/2023 PER L'AFFIDAMENTO DEL SERVIZIO DI GESTIONE DEGLI ASILI NIDO COMUNALI.">
            <text:p>MANIFESTAZIONE DI INTERESSE PER LA PARTECIPAZIONE ALLA PROCEDURA NEGOZIATA, AI SENSI DELL'ART. 50, COMMA 1, LETT. E) DEL D.LGS. N. 36/2023 PER L'AFFIDAMENTO DEL SERVIZIO DI GESTIONE DEGLI ASILI NIDO COMUNALI.</text:p>
          </table:table-cell>
          <table:table-cell office:value-type="float" office:value="743265.4">
            <text:p>743265.4</text:p>
          </table:table-cell>
          <table:table-cell office:value-type="string" office:string-value="1">
            <text:p>1</text:p>
          </table:table-cell>
          <table:table-cell office:value-type="string" office:string-value="MANIFESTAZIONE DI INTERESSE PER LA PARTECIPAZIONE ALLA PROCEDURA NEGOZIATA, AI SENSI DELL'ART. 50, COMMA 1, LETT. E) DEL D.LGS. N. 36/2023 PER L'AFFIDAMENTO DEL SERVIZIO DI GESTIONE DEGLI ASILI NIDO COMUNALI.">
            <text:p>MANIFESTAZIONE DI INTERESSE PER LA PARTECIPAZIONE ALLA PROCEDURA NEGOZIATA, AI SENSI DELL'ART. 50, COMMA 1, LETT. E) DEL D.LGS. N. 36/2023 PER L'AFFIDAMENTO DEL SERVIZIO DI GESTIONE DEGLI ASILI NIDO COMUNALI.</text:p>
          </table:table-cell>
          <table:table-cell office:value-type="float" office:value="743265.4">
            <text:p>743265.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9005">
            <text:p>069005</text:p>
          </table:table-cell>
          <table:table-cell office:value-type="string" office:string-value="CHIETI">
            <text:p>CHIETI</text:p>
          </table:table-cell>
          <table:table-cell office:value-type="string" office:string-value="2025-04-02">
            <text:p>2025-04-02</text:p>
          </table:table-cell>
          <table:table-cell office:value-type="string" office:string-value="2025-06-05">
            <text:p>2025-06-05</text:p>
          </table:table-cell>
          <table:table-cell office:value-type="string" office:string-value="81000470690">
            <text:p>81000470690</text:p>
          </table:table-cell>
          <table:table-cell office:value-type="string" office:string-value="COMUNE DI ATESSA">
            <text:p>COMUNE DI ATESS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589">
            <text:p>202600589</text:p>
          </table:table-cell>
          <table:table-cell office:value-type="string" office:string-value="2026-01-21">
            <text:p>2026-01-21</text:p>
          </table:table-cell>
          <table:table-cell office:value-type="string" office:string-value="APPALTI SANITÀ -&gt; AGGIUDICAZIONE">
            <text:p>APPALTI SANITÀ -&gt; AGGIUDICAZIONE</text:p>
          </table:table-cell>
          <table:table-cell office:value-type="string" office:string-value="B2C46BEB47">
            <text:p>B2C46BEB47</text:p>
          </table:table-cell>
          <table:table-cell office:value-type="string" office:string-value="">
            <text:p/>
          </table:table-cell>
          <table:table-cell office:value-type="string" office:string-value="9aae5a11-8e09-4b91-a55d-7e7428d4e2f3">
            <text:p>9aae5a11-8e09-4b91-a55d-7e7428d4e2f3</text:p>
          </table:table-cell>
          <table:table-cell office:value-type="string" office:string-value="PROCEDURA APERTA PER L'AFFIDAMENTO DEL SERVIZIO DI OTTIMIZZAZIONE E RECUPERO DEL CREDITO IVA, IRAP ED IRES, ESAME E VERIFICA DELLE ATTIVITÀ IRAP E IVA, ASSISTENZA E FORMAZIONE DEL PERSONALE, AFFIANCAMENTO NORMATIVO E METODOLOGICO FINALIZZATO AL RISPARMIO FISCALE PER LE AZIENDE E GLI ENTI NON COMMERCIALI DEL SSRT">
            <text:p>PROCEDURA APERTA PER L'AFFIDAMENTO DEL SERVIZIO DI OTTIMIZZAZIONE E RECUPERO DEL CREDITO IVA, IRAP ED IRES, ESAME E VERIFICA DELLE ATTIVITÀ IRAP E IVA, ASSISTENZA E FORMAZIONE DEL PERSONALE, AFFIANCAMENTO NORMATIVO E METODOLOGICO FINALIZZATO AL RISPARMIO FISCALE PER LE AZIENDE E GLI ENTI NON COMMERCIALI DEL SSRT</text:p>
          </table:table-cell>
          <table:table-cell office:value-type="float" office:value="2208803.8">
            <text:p>2208803.8</text:p>
          </table:table-cell>
          <table:table-cell office:value-type="string" office:string-value="1">
            <text:p>1</text:p>
          </table:table-cell>
          <table:table-cell office:value-type="string" office:string-value="SERVIZIO DI RECUPERO FISCALE IVA E IMPOSTE DIRETTE">
            <text:p>SERVIZIO DI RECUPERO FISCALE IVA E IMPOSTE DIRETTE</text:p>
          </table:table-cell>
          <table:table-cell office:value-type="float" office:value="2208803.8">
            <text:p>2208803.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8017">
            <text:p>048017</text:p>
          </table:table-cell>
          <table:table-cell office:value-type="string" office:string-value="FIRENZE">
            <text:p>FIRENZE</text:p>
          </table:table-cell>
          <table:table-cell office:value-type="string" office:string-value="2024-08-13">
            <text:p>2024-08-13</text:p>
          </table:table-cell>
          <table:table-cell office:value-type="string" office:string-value="2024-10-18">
            <text:p>2024-10-18</text:p>
          </table:table-cell>
          <table:table-cell office:value-type="string" office:string-value="06485540485">
            <text:p>06485540485</text:p>
          </table:table-cell>
          <table:table-cell office:value-type="string" office:string-value="ESTAR (ENTE DI SUPPORTO TECNICO AMMINISTRATIVO REGIONALE)">
            <text:p>ESTAR (ENTE DI SUPPORTO TECNICO AMMINISTRATIVO REGIONAL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571">
            <text:p>202601571</text:p>
          </table:table-cell>
          <table:table-cell office:value-type="string" office:string-value="2026-02-25">
            <text:p>2026-02-25</text:p>
          </table:table-cell>
          <table:table-cell office:value-type="string" office:string-value="APPALTI SANITÀ -&gt; AGGIUDICAZIONE">
            <text:p>APPALTI SANITÀ -&gt; AGGIUDICAZIONE</text:p>
          </table:table-cell>
          <table:table-cell office:value-type="string" office:string-value="B3FCEEA104">
            <text:p>B3FCEEA104</text:p>
          </table:table-cell>
          <table:table-cell office:value-type="string" office:string-value="">
            <text:p/>
          </table:table-cell>
          <table:table-cell office:value-type="string" office:string-value="c189a7a0-45d5-43d7-a603-b4fc707809c9">
            <text:p>c189a7a0-45d5-43d7-a603-b4fc707809c9</text:p>
          </table:table-cell>
          <table:table-cell office:value-type="string" office:string-value="SERVIZIO DI CALL CENTER RECUP OCCORRENTE ALLE AZIENDE SANITARIE E OSPEDALIERE DELLA REGIONE LAZIO">
            <text:p>SERVIZIO DI CALL CENTER RECUP OCCORRENTE ALLE AZIENDE SANITARIE E OSPEDALIERE DELLA REGIONE LAZIO</text:p>
          </table:table-cell>
          <table:table-cell office:value-type="float" office:value="111174210.0">
            <text:p>111174210.0</text:p>
          </table:table-cell>
          <table:table-cell office:value-type="string" office:string-value="1">
            <text:p>1</text:p>
          </table:table-cell>
          <table:table-cell office:value-type="string" office:string-value="SERVIZI DI OPERATORE TELEFONICO">
            <text:p>SERVIZI DI OPERATORE TELEFONICO</text:p>
          </table:table-cell>
          <table:table-cell office:value-type="float" office:value="111174210.0">
            <text:p>11117421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10-28">
            <text:p>2024-10-28</text:p>
          </table:table-cell>
          <table:table-cell office:value-type="string" office:string-value="2025-01-15">
            <text:p>2025-01-15</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045">
            <text:p>202602045</text:p>
          </table:table-cell>
          <table:table-cell office:value-type="string" office:string-value="2026-03-11">
            <text:p>2026-03-11</text:p>
          </table:table-cell>
          <table:table-cell office:value-type="string" office:string-value="APPALTI PUBBLICI DI SERVIZI -&gt; APPALTI MENSA">
            <text:p>APPALTI PUBBLICI DI SERVIZI -&gt; APPALTI MENSA</text:p>
          </table:table-cell>
          <table:table-cell office:value-type="string" office:string-value="B6A7C8F18D">
            <text:p>B6A7C8F18D</text:p>
          </table:table-cell>
          <table:table-cell office:value-type="string" office:string-value="">
            <text:p/>
          </table:table-cell>
          <table:table-cell office:value-type="string" office:string-value="G04802-bbf419c6-2810-4199-b5f8-dd60135c62ab">
            <text:p>G04802-bbf419c6-2810-4199-b5f8-dd60135c62ab</text:p>
          </table:table-cell>
          <table:table-cell office:value-type="string" office:string-value="GARA EUROPEA A PROCEDURA APERTA PER L'APPALTO DEL SERVIZIO DI RISTORAZIONE SCOLASTICA E AFFINI DEL COMUNE DI ARONA">
            <text:p>GARA EUROPEA A PROCEDURA APERTA PER L'APPALTO DEL SERVIZIO DI RISTORAZIONE SCOLASTICA E AFFINI DEL COMUNE DI ARONA</text:p>
          </table:table-cell>
          <table:table-cell office:value-type="float" office:value="4117076.95">
            <text:p>4117076.95</text:p>
          </table:table-cell>
          <table:table-cell office:value-type="string" office:string-value="1">
            <text:p>1</text:p>
          </table:table-cell>
          <table:table-cell office:value-type="string" office:string-value="GARA EUROPEA A PROCEDURA APERTA PER L'APPALTO DEL SERVIZIO DI RISTORAZIONE SCOLASTICA E AFFINI DEL COMUNE DI ARONA">
            <text:p>GARA EUROPEA A PROCEDURA APERTA PER L'APPALTO DEL SERVIZIO DI RISTORAZIONE SCOLASTICA E AFFINI DEL COMUNE DI ARONA</text:p>
          </table:table-cell>
          <table:table-cell office:value-type="float" office:value="4117076.95">
            <text:p>4117076.9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03008">
            <text:p>003008</text:p>
          </table:table-cell>
          <table:table-cell office:value-type="string" office:string-value="NOVARA">
            <text:p>NOVARA</text:p>
          </table:table-cell>
          <table:table-cell office:value-type="string" office:string-value="2025-04-30">
            <text:p>2025-04-30</text:p>
          </table:table-cell>
          <table:table-cell office:value-type="string" office:string-value="2025-06-03">
            <text:p>2025-06-03</text:p>
          </table:table-cell>
          <table:table-cell office:value-type="string" office:string-value="81000470039">
            <text:p>81000470039</text:p>
          </table:table-cell>
          <table:table-cell office:value-type="string" office:string-value="COMUNE DI ARONA">
            <text:p>COMUNE DI ARO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95">
            <text:p>202601795</text:p>
          </table:table-cell>
          <table:table-cell office:value-type="string" office:string-value="2026-03-04">
            <text:p>2026-03-04</text:p>
          </table:table-cell>
          <table:table-cell office:value-type="string" office:string-value="APPALTI NEL SETTORE DELLA DIFESA -&gt; AGGIUDICAZIONE">
            <text:p>APPALTI NEL SETTORE DELLA DIFESA -&gt; AGGIUDICAZIONE</text:p>
          </table:table-cell>
          <table:table-cell office:value-type="string" office:string-value="B6F99198BC">
            <text:p>B6F99198BC</text:p>
          </table:table-cell>
          <table:table-cell office:value-type="string" office:string-value="">
            <text:p/>
          </table:table-cell>
          <table:table-cell office:value-type="string" office:string-value="CONSIP_GARE_5359214">
            <text:p>CONSIP_GARE_5359214</text:p>
          </table:table-cell>
          <table:table-cell office:value-type="string" office:string-value="PALAZZINA 1001 - PROCEDURA APERTA PER LAVORI DI CONSOLIDAMENTO, MIGLIORAMENTO SISMICO E RIQUALIFICAZIONE FUNZIONALE, EDILE ED IMPIANTISTICA PER ALLOGGI DI SERVIZIO.">
            <text:p>PALAZZINA 1001 - PROCEDURA APERTA PER LAVORI DI CONSOLIDAMENTO, MIGLIORAMENTO SISMICO E RIQUALIFICAZIONE FUNZIONALE, EDILE ED IMPIANTISTICA PER ALLOGGI DI SERVIZIO.</text:p>
          </table:table-cell>
          <table:table-cell office:value-type="float" office:value="13106545.86">
            <text:p>13106545.86</text:p>
          </table:table-cell>
          <table:table-cell office:value-type="string" office:string-value="1">
            <text:p>1</text:p>
          </table:table-cell>
          <table:table-cell office:value-type="string" office:string-value="LAVORI DI CONSOLIDAMENTO, MIGLIORAMENTO SISMICO E RIQUALIFICAZIONE FUNZIONALE, EDILE ED IMPIANTISTICA PER ALLOGGI DI SERVIZIO.">
            <text:p>LAVORI DI CONSOLIDAMENTO, MIGLIORAMENTO SISMICO E RIQUALIFICAZIONE FUNZIONALE, EDILE ED IMPIANTISTICA PER ALLOGGI DI SERVIZIO.</text:p>
          </table:table-cell>
          <table:table-cell office:value-type="float" office:value="13106545.86">
            <text:p>13106545.8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5-23">
            <text:p>2025-05-23</text:p>
          </table:table-cell>
          <table:table-cell office:value-type="string" office:string-value="2025-06-23">
            <text:p>2025-06-23</text:p>
          </table:table-cell>
          <table:table-cell office:value-type="string" office:string-value="96462170588">
            <text:p>96462170588</text:p>
          </table:table-cell>
          <table:table-cell office:value-type="string" office:string-value="COMANDO INFRASTRUTTURE - UFFICIO REALIZZAZIONE GRANDI INFRASTRUTTURE">
            <text:p>COMANDO INFRASTRUTTURE - UFFICIO REALIZZAZIONE GRANDI INFRASTRUTTUR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78">
            <text:p>202600378</text:p>
          </table:table-cell>
          <table:table-cell office:value-type="string" office:string-value="2026-01-15">
            <text:p>2026-01-15</text:p>
          </table:table-cell>
          <table:table-cell office:value-type="string" office:string-value="PIANO NAZIONALE DI RIPRESA E RESILIENZA (PNRR) -&gt; APPALTI PUBBLICI DI SERVIZI">
            <text:p>PIANO NAZIONALE DI RIPRESA E RESILIENZA (PNRR) -&gt; APPALTI PUBBLICI DI SERVIZI</text:p>
          </table:table-cell>
          <table:table-cell office:value-type="string" office:string-value="B42C202086">
            <text:p>B42C202086</text:p>
          </table:table-cell>
          <table:table-cell office:value-type="string" office:string-value="">
            <text:p/>
          </table:table-cell>
          <table:table-cell office:value-type="string" office:string-value="dfa3a3d4-d4b0-4bfa-8986-9352215806e7@716-G-823">
            <text:p>dfa3a3d4-d4b0-4bfa-8986-9352215806e7@716-G-823</text:p>
          </table:table-cell>
          <table:table-cell office:value-type="string" office:string-value="PNRR_M5C2I1.3.1_HOUSING TEMPORANEONEXTGENERATIONEU- SUB INVESTIMENTO 1.3.1APPALTO DI SERVIZI A FAVORE DELLA REALIZZAZIONE DI HOUSING TEMPORANEO CUP C74H22000270006 – CUI: F80008510754202300004 - FONDO QUOTA POVERTA' ESTREMA 2021-2023 AZIONE HOUSING FIRST">
            <text:p>PNRR_M5C2I1.3.1_HOUSING TEMPORANEONEXTGENERATIONEU- SUB INVESTIMENTO 1.3.1APPALTO DI SERVIZI A FAVORE DELLA REALIZZAZIONE DI HOUSING TEMPORANEO CUP C74H22000270006 – CUI: F80008510754202300004 - FONDO QUOTA POVERTA' ESTREMA 2021-2023 AZIONE HOUSING FIRST</text:p>
          </table:table-cell>
          <table:table-cell office:value-type="float" office:value="255212.0">
            <text:p>255212.0</text:p>
          </table:table-cell>
          <table:table-cell office:value-type="string" office:string-value="1">
            <text:p>1</text:p>
          </table:table-cell>
          <table:table-cell office:value-type="string" office:string-value="PNRR_M5C2I1.3.1_HOUSING TEMPORANEONEXTGENERATIONEU- SUB INVESTIMENTO 1.3.1APPALTO DI SERVIZI A FAVORE DELLA REALIZZAZIONE DI HOUSING TEMPORANEO CUP C74H22000270006 – CUI: F80008510754202300004 - FONDO QUOTA POVERTA' ESTREMA 2021-2023 AZIONE HOUSING FIRST">
            <text:p>PNRR_M5C2I1.3.1_HOUSING TEMPORANEONEXTGENERATIONEU- SUB INVESTIMENTO 1.3.1APPALTO DI SERVIZI A FAVORE DELLA REALIZZAZIONE DI HOUSING TEMPORANEO CUP C74H22000270006 – CUI: F80008510754202300004 - FONDO QUOTA POVERTA' ESTREMA 2021-2023 AZIONE HOUSING FIRST</text:p>
          </table:table-cell>
          <table:table-cell office:value-type="float" office:value="255212.0">
            <text:p>255212.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5035">
            <text:p>075035</text:p>
          </table:table-cell>
          <table:table-cell office:value-type="string" office:string-value="LECCE">
            <text:p>LECCE</text:p>
          </table:table-cell>
          <table:table-cell office:value-type="string" office:string-value="2024-11-08">
            <text:p>2024-11-08</text:p>
          </table:table-cell>
          <table:table-cell office:value-type="string" office:string-value="2024-11-29">
            <text:p>2024-11-29</text:p>
          </table:table-cell>
          <table:table-cell office:value-type="string" office:string-value="80008510754">
            <text:p>80008510754</text:p>
          </table:table-cell>
          <table:table-cell office:value-type="string" office:string-value="COMUNE DI LECCE">
            <text:p>COMUNE DI LECC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701">
            <text:p>202600701</text:p>
          </table:table-cell>
          <table:table-cell office:value-type="string" office:string-value="2026-01-26">
            <text:p>2026-01-26</text:p>
          </table:table-cell>
          <table:table-cell office:value-type="string" office:string-value="PIANO NAZIONALE DI RIPRESA E RESILIENZA (PNRR) -&gt; APPALTI PUBBLICI DI SERVIZI">
            <text:p>PIANO NAZIONALE DI RIPRESA E RESILIENZA (PNRR) -&gt; APPALTI PUBBLICI DI SERVIZI</text:p>
          </table:table-cell>
          <table:table-cell office:value-type="string" office:string-value="B4897338F8">
            <text:p>B4897338F8</text:p>
          </table:table-cell>
          <table:table-cell office:value-type="string" office:string-value="">
            <text:p/>
          </table:table-cell>
          <table:table-cell office:value-type="string" office:string-value="4a934bf0-ea03-4fda-b773-1b085735a750@716-G-856_v3">
            <text:p>4a934bf0-ea03-4fda-b773-1b085735a750@716-G-856_v3</text:p>
          </table:table-cell>
          <table:table-cell office:value-type="string" office:string-value="APPALTO DI SERVIZI A FAVORE DELLA REALIZZAZIONE DI CENTRO SERVIZI PER IL CONTRASTO ALLA POVERTÀ E FERMO POSTA DI CUI AI SEGUENTI FINANZIAMENTI: PNRR M5C2 – NEXTGENERATIONEU – SUB INVESTIMENTO 1.3.2 STAZIONI DI POSTA – CUP: C74H22000290006; FONDO QUOTA POVERTÀ ESTREMA 2021-2023 – AZIONE SERVIZIO DI POSTA E PER LA RESIDENZA VIRTUALE – CUP ANNUALITÀ 2021: C21H21000280001, CUP ANNUALITÀ 2022: C71H2000180001, CUP ANNUALITÀ 2023: C71H23000150001.">
            <text:p>APPALTO DI SERVIZI A FAVORE DELLA REALIZZAZIONE DI CENTRO SERVIZI PER IL CONTRASTO ALLA POVERTÀ E FERMO POSTA DI CUI AI SEGUENTI FINANZIAMENTI: PNRR M5C2 – NEXTGENERATIONEU – SUB INVESTIMENTO 1.3.2 STAZIONI DI POSTA – CUP: C74H22000290006; FONDO QUOTA POVERTÀ ESTREMA 2021-2023 – AZIONE SERVIZIO DI POSTA E PER LA RESIDENZA VIRTUALE – CUP ANNUALITÀ 2021: C21H21000280001, CUP ANNUALITÀ 2022: C71H2000180001, CUP ANNUALITÀ 2023: C71H23000150001.</text:p>
          </table:table-cell>
          <table:table-cell office:value-type="float" office:value="200606.04">
            <text:p>200606.04</text:p>
          </table:table-cell>
          <table:table-cell office:value-type="string" office:string-value="1">
            <text:p>1</text:p>
          </table:table-cell>
          <table:table-cell office:value-type="string" office:string-value="APPALTO DI SERVIZI A FAVORE DELLA REALIZZAZIONE DI CENTRO SERVIZI PER IL CONTRASTO ALLA POVERTÀ E FERMO POSTA DI CUI AI SEGUENTI FINANZIAMENTI: PNRR M5C2 – NEXTGENERATIONEU – SUB INVESTIMENTO 1.3.2 STAZIONI DI POSTA – CUP: C74H22000290006; FONDO QUOTA POVERTÀ ESTREMA 2021-2023 – AZIONE SERVIZIO DI POSTA E PER LA RESIDENZA VIRTUALE –">
            <text:p>APPALTO DI SERVIZI A FAVORE DELLA REALIZZAZIONE DI CENTRO SERVIZI PER IL CONTRASTO ALLA POVERTÀ E FERMO POSTA DI CUI AI SEGUENTI FINANZIAMENTI: PNRR M5C2 – NEXTGENERATIONEU – SUB INVESTIMENTO 1.3.2 STAZIONI DI POSTA – CUP: C74H22000290006; FONDO QUOTA POVERTÀ ESTREMA 2021-2023 – AZIONE SERVIZIO DI POSTA E PER LA RESIDENZA VIRTUALE –</text:p>
          </table:table-cell>
          <table:table-cell office:value-type="float" office:value="200606.04">
            <text:p>200606.0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5035">
            <text:p>075035</text:p>
          </table:table-cell>
          <table:table-cell office:value-type="string" office:string-value="LECCE">
            <text:p>LECCE</text:p>
          </table:table-cell>
          <table:table-cell office:value-type="string" office:string-value="2024-12-02">
            <text:p>2024-12-02</text:p>
          </table:table-cell>
          <table:table-cell office:value-type="string" office:string-value="2024-12-20">
            <text:p>2024-12-20</text:p>
          </table:table-cell>
          <table:table-cell office:value-type="string" office:string-value="80008510754">
            <text:p>80008510754</text:p>
          </table:table-cell>
          <table:table-cell office:value-type="string" office:string-value="COMUNE DI LECCE">
            <text:p>COMUNE DI LECC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964">
            <text:p>202600964</text:p>
          </table:table-cell>
          <table:table-cell office:value-type="string" office:string-value="2026-02-03">
            <text:p>2026-02-03</text:p>
          </table:table-cell>
          <table:table-cell office:value-type="string" office:string-value="APPALTI PUBBLICI DI SERVIZI -&gt; AGGIUDICAZIONE">
            <text:p>APPALTI PUBBLICI DI SERVIZI -&gt; AGGIUDICAZIONE</text:p>
          </table:table-cell>
          <table:table-cell office:value-type="string" office:string-value="B6ED0EA660">
            <text:p>B6ED0EA660</text:p>
          </table:table-cell>
          <table:table-cell office:value-type="string" office:string-value="">
            <text:p/>
          </table:table-cell>
          <table:table-cell office:value-type="string" office:string-value="576627_T25_10601_2">
            <text:p>576627_T25_10601_2</text:p>
          </table:table-cell>
          <table:table-cell office:value-type="string" office:string-value="ECA - SERVIZIO DI RIPRISTINI STRADALI PADOVA E TRIESTE">
            <text:p>ECA - SERVIZIO DI RIPRISTINI STRADALI PADOVA E TRIESTE</text:p>
          </table:table-cell>
          <table:table-cell office:value-type="float" office:value="1596000.0">
            <text:p>1596000.0</text:p>
          </table:table-cell>
          <table:table-cell office:value-type="string" office:string-value="1">
            <text:p>1</text:p>
          </table:table-cell>
          <table:table-cell office:value-type="string" office:string-value="ECA - SERVIZIO DI RIPRISTINI STRADALI PADOVA E TRIESTE">
            <text:p>ECA - SERVIZIO DI RIPRISTINI STRADALI PADOVA E TRIESTE</text:p>
          </table:table-cell>
          <table:table-cell office:value-type="float" office:value="1596000.0">
            <text:p>1596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8060">
            <text:p>028060</text:p>
          </table:table-cell>
          <table:table-cell office:value-type="string" office:string-value="PADOVA">
            <text:p>PADOVA</text:p>
          </table:table-cell>
          <table:table-cell office:value-type="string" office:string-value="2025-05-21">
            <text:p>2025-05-21</text:p>
          </table:table-cell>
          <table:table-cell office:value-type="string" office:string-value="2025-07-10">
            <text:p>2025-07-10</text:p>
          </table:table-cell>
          <table:table-cell office:value-type="string" office:string-value="00930530324">
            <text:p>00930530324</text:p>
          </table:table-cell>
          <table:table-cell office:value-type="string" office:string-value="ACEGASAPSAMGA SPA A SOCIO UNICO">
            <text:p>ACEGASAPSAMGA SPA A SOCIO UNIC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512">
            <text:p>202600512</text:p>
          </table:table-cell>
          <table:table-cell office:value-type="string" office:string-value="2026-01-20">
            <text:p>2026-01-20</text:p>
          </table:table-cell>
          <table:table-cell office:value-type="string" office:string-value="APPALTI SANITÀ -&gt; AGGIUDICAZIONE">
            <text:p>APPALTI SANITÀ -&gt; AGGIUDICAZIONE</text:p>
          </table:table-cell>
          <table:table-cell office:value-type="string" office:string-value="9850124378">
            <text:p>9850124378</text:p>
          </table:table-cell>
          <table:table-cell office:value-type="string" office:string-value="">
            <text:p/>
          </table:table-cell>
          <table:table-cell office:value-type="string" office:string-value="9121793">
            <text:p>9121793</text:p>
          </table:table-cell>
          <table:table-cell office:value-type="string" office:string-value="ARIA_2023_039 PROCEDURA APERTA, AI SENSI DELL’ART. 60 DEL D.LGS. N. 50/2016 E SS.MM.II., MULTILOTTO, PER L’AFFIDAMENTO DEL SERVIZIO DI GESTIONE E MANUTENZIONE DELLE APPARECCHIATURE ELETTROMEDICALI">
            <text:p>ARIA_2023_039 PROCEDURA APERTA, AI SENSI DELL’ART. 60 DEL D.LGS. N. 50/2016 E SS.MM.II., MULTILOTTO, PER L’AFFIDAMENTO DEL SERVIZIO DI GESTIONE E MANUTENZIONE DELLE APPARECCHIATURE ELETTROMEDICALI</text:p>
          </table:table-cell>
          <table:table-cell office:value-type="float" office:value="250161083.2">
            <text:p>250161083.2</text:p>
          </table:table-cell>
          <table:table-cell office:value-type="string" office:string-value="5">
            <text:p>5</text:p>
          </table:table-cell>
          <table:table-cell office:value-type="string" office:string-value="LOTTO 3 - AFFIDAMENTO DEL SERVIZIO DI GESTIONE E MANUTENZIONE DELLE APPARECCHIATURE ELETTROMEDICALI - ASST LECCO, ASST DEI SETTE LAGHI ">
            <text:p>LOTTO 3 - AFFIDAMENTO DEL SERVIZIO DI GESTIONE E MANUTENZIONE DELLE APPARECCHIATURE ELETTROMEDICALI - ASST LECCO, ASST DEI SETTE LAGHI </text:p>
          </table:table-cell>
          <table:table-cell office:value-type="float" office:value="49297337.6">
            <text:p>4929733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8-03">
            <text:p>2023-08-03</text:p>
          </table:table-cell>
          <table:table-cell office:value-type="string" office:string-value="2023-09-29">
            <text:p>2023-09-29</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16">
            <text:p>202600316</text:p>
          </table:table-cell>
          <table:table-cell office:value-type="string" office:string-value="2026-01-13">
            <text:p>2026-01-13</text:p>
          </table:table-cell>
          <table:table-cell office:value-type="string" office:string-value="APPALTI MISTI -&gt; AGGIUDICAZIONE">
            <text:p>APPALTI MISTI -&gt; AGGIUDICAZIONE</text:p>
          </table:table-cell>
          <table:table-cell office:value-type="string" office:string-value="B50360EE8F">
            <text:p>B50360EE8F</text:p>
          </table:table-cell>
          <table:table-cell office:value-type="string" office:string-value="">
            <text:p/>
          </table:table-cell>
          <table:table-cell office:value-type="string" office:string-value="43_2024_BBSS">
            <text:p>43_2024_BBSS</text:p>
          </table:table-cell>
          <table:table-cell office:value-type="string" office:string-value="AFFIDAMENTO DEL SERVIZIO DI MANUTENZIONE DELLE ATTREZZATURE ANTINCENDIO PRESENTI NEGLI STABILI DEMANIALI DI PROPRIETÀ DEL COMUNE DI MILANO">
            <text:p>AFFIDAMENTO DEL SERVIZIO DI MANUTENZIONE DELLE ATTREZZATURE ANTINCENDIO PRESENTI NEGLI STABILI DEMANIALI DI PROPRIETÀ DEL COMUNE DI MILANO</text:p>
          </table:table-cell>
          <table:table-cell office:value-type="float" office:value="2344387.74">
            <text:p>2344387.74</text:p>
          </table:table-cell>
          <table:table-cell office:value-type="string" office:string-value="1">
            <text:p>1</text:p>
          </table:table-cell>
          <table:table-cell office:value-type="string" office:string-value="AFFIDAMENTO DEL SERVIZIO DI MANUTENZIONE DELLE ATTREZZATURE ANTINCENDIO PRESENTI NEGLI STABILI DEMANIALI DI PROPRIETÀ DEL COMUNE DI MILANO">
            <text:p>AFFIDAMENTO DEL SERVIZIO DI MANUTENZIONE DELLE ATTREZZATURE ANTINCENDIO PRESENTI NEGLI STABILI DEMANIALI DI PROPRIETÀ DEL COMUNE DI MILANO</text:p>
          </table:table-cell>
          <table:table-cell office:value-type="float" office:value="2344387.74">
            <text:p>2344387.7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12-30">
            <text:p>2024-12-30</text:p>
          </table:table-cell>
          <table:table-cell office:value-type="string" office:string-value="2025-02-10">
            <text:p>2025-02-10</text:p>
          </table:table-cell>
          <table:table-cell office:value-type="string" office:string-value="01199250158">
            <text:p>01199250158</text:p>
          </table:table-cell>
          <table:table-cell office:value-type="string" office:string-value="COMUNE DI MILANO">
            <text:p>COMUNE DI MILA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185">
            <text:p>202602185</text:p>
          </table:table-cell>
          <table:table-cell office:value-type="string" office:string-value="2026-03-16">
            <text:p>2026-03-16</text:p>
          </table:table-cell>
          <table:table-cell office:value-type="string" office:string-value="APPALTI PUBBLICI DI SERVIZI -&gt; CONTRATTO">
            <text:p>APPALTI PUBBLICI DI SERVIZI -&gt; CONTRATTO</text:p>
          </table:table-cell>
          <table:table-cell office:value-type="string" office:string-value="B6243055D2">
            <text:p>B6243055D2</text:p>
          </table:table-cell>
          <table:table-cell office:value-type="string" office:string-value="">
            <text:p/>
          </table:table-cell>
          <table:table-cell office:value-type="string" office:string-value="PCP-20250320-10537">
            <text:p>PCP-20250320-10537</text:p>
          </table:table-cell>
          <table:table-cell office:value-type="string" office:string-value="SERVIZIO DI CONDUZIONE E MANUTENZIONE ORDINARIA E STRAORDINARIA DEGLI IMPIANTI DI RISCALDAMENTO, CLIMATIZZAZIONE ED ELETTRICI DELLA SEDE DEL CONSIGLIO REGIONALE DELLA CALABRIA">
            <text:p>SERVIZIO DI CONDUZIONE E MANUTENZIONE ORDINARIA E STRAORDINARIA DEGLI IMPIANTI DI RISCALDAMENTO, CLIMATIZZAZIONE ED ELETTRICI DELLA SEDE DEL CONSIGLIO REGIONALE DELLA CALABRIA</text:p>
          </table:table-cell>
          <table:table-cell office:value-type="float" office:value="2812287.6">
            <text:p>2812287.6</text:p>
          </table:table-cell>
          <table:table-cell office:value-type="string" office:string-value="1">
            <text:p>1</text:p>
          </table:table-cell>
          <table:table-cell office:value-type="string" office:string-value="SERVIZIO DI CONDUZIONE E MANUTENZIONE ORDINARIA E STRAORDINARIA DEGLI IMPIANTI DI RISCALDAMENTO, CLIMATIZZAZIONE ED ELETTRICI DELLA SEDE DEL CONSIGLIO REGIONALE DELLA CALABRIA">
            <text:p>SERVIZIO DI CONDUZIONE E MANUTENZIONE ORDINARIA E STRAORDINARIA DEGLI IMPIANTI DI RISCALDAMENTO, CLIMATIZZAZIONE ED ELETTRICI DELLA SEDE DEL CONSIGLIO REGIONALE DELLA CALABRIA</text:p>
          </table:table-cell>
          <table:table-cell office:value-type="float" office:value="2812287.6">
            <text:p>281228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0063">
            <text:p>080063</text:p>
          </table:table-cell>
          <table:table-cell office:value-type="string" office:string-value="REGGIO CALABRIA">
            <text:p>REGGIO CALABRIA</text:p>
          </table:table-cell>
          <table:table-cell office:value-type="string" office:string-value="2025-03-21">
            <text:p>2025-03-21</text:p>
          </table:table-cell>
          <table:table-cell office:value-type="string" office:string-value="2025-03-20">
            <text:p>2025-03-20</text:p>
          </table:table-cell>
          <table:table-cell office:value-type="string" office:string-value="80001350802">
            <text:p>80001350802</text:p>
          </table:table-cell>
          <table:table-cell office:value-type="string" office:string-value="CONSIGLIO REGIONALE DELLA CALABRIA">
            <text:p>CONSIGLIO REGIONALE DELLA CALABR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564">
            <text:p>202601564</text:p>
          </table:table-cell>
          <table:table-cell office:value-type="string" office:string-value="2026-02-24">
            <text:p>2026-02-24</text:p>
          </table:table-cell>
          <table:table-cell office:value-type="string" office:string-value="APPALTI SANITÀ -&gt; AGGIUDICAZIONE">
            <text:p>APPALTI SANITÀ -&gt; AGGIUDICAZIONE</text:p>
          </table:table-cell>
          <table:table-cell office:value-type="string" office:string-value="B1E03FFA63">
            <text:p>B1E03FFA63</text:p>
          </table:table-cell>
          <table:table-cell office:value-type="string" office:string-value="">
            <text:p/>
          </table:table-cell>
          <table:table-cell office:value-type="string" office:string-value="2024-099-BAS">
            <text:p>2024-099-BAS</text:p>
          </table:table-cell>
          <table:table-cell office:value-type="string" office:string-value="Sistemi Diagnostici Laboratorio">
            <text:p>Sistemi Diagnostici Laboratorio</text:p>
          </table:table-cell>
          <table:table-cell office:value-type="float" office:value="41816216.0">
            <text:p>41816216.0</text:p>
          </table:table-cell>
          <table:table-cell office:value-type="string" office:string-value="11">
            <text:p>11</text:p>
          </table:table-cell>
          <table:table-cell office:value-type="string" office:string-value="Sistema analitico chimica clinica, immunometria, automazione con preanalitica integrata, middleware unico area corelab">
            <text:p>Sistema analitico chimica clinica, immunometria, automazione con preanalitica integrata, middleware unico area corelab</text:p>
          </table:table-cell>
          <table:table-cell office:value-type="float" office:value="22346571.0">
            <text:p>22346571.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24012">
            <text:p>024012</text:p>
          </table:table-cell>
          <table:table-cell office:value-type="string" office:string-value="VICENZA">
            <text:p>VICENZA</text:p>
          </table:table-cell>
          <table:table-cell office:value-type="string" office:string-value="2024-05-29">
            <text:p>2024-05-29</text:p>
          </table:table-cell>
          <table:table-cell office:value-type="string" office:string-value="2024-09-17">
            <text:p>2024-09-17</text:p>
          </table:table-cell>
          <table:table-cell office:value-type="string" office:string-value="00913430245">
            <text:p>00913430245</text:p>
          </table:table-cell>
          <table:table-cell office:value-type="string" office:string-value="AZIENDA ULSS N. 7 PEDEMONTANA">
            <text:p>AZIENDA ULSS N. 7 PEDEMONTAN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99">
            <text:p>202600099</text:p>
          </table:table-cell>
          <table:table-cell office:value-type="string" office:string-value="2026-01-07">
            <text:p>2026-01-07</text:p>
          </table:table-cell>
          <table:table-cell office:value-type="string" office:string-value="APPALTI SANITÀ -&gt; AGGIUDICAZIONE">
            <text:p>APPALTI SANITÀ -&gt; AGGIUDICAZIONE</text:p>
          </table:table-cell>
          <table:table-cell office:value-type="string" office:string-value="A03B53611E">
            <text:p>A03B53611E</text:p>
          </table:table-cell>
          <table:table-cell office:value-type="string" office:string-value="">
            <text:p/>
          </table:table-cell>
          <table:table-cell office:value-type="string" office:string-value="9484285">
            <text:p>9484285</text:p>
          </table:table-cell>
          <table:table-cell office:value-type="string" office:string-value="FORNITURA DI SERVICE DI LABORATORIO OCCORRENTI ALLE AZIENDE SANITARIE DELLA REGIONE UMBRIA">
            <text:p>FORNITURA DI SERVICE DI LABORATORIO OCCORRENTI ALLE AZIENDE SANITARIE DELLA REGIONE UMBRIA</text:p>
          </table:table-cell>
          <table:table-cell office:value-type="float" office:value="276084838.57">
            <text:p>276084838.57</text:p>
          </table:table-cell>
          <table:table-cell office:value-type="string" office:string-value="23">
            <text:p>23</text:p>
          </table:table-cell>
          <table:table-cell office:value-type="string" office:string-value="LOTTO 19-ALLERGOLOGIA">
            <text:p>LOTTO 19-ALLERGOLOGIA</text:p>
          </table:table-cell>
          <table:table-cell office:value-type="float" office:value="3094749.6">
            <text:p>3094749.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0">
            <text:p>2023-12-20</text:p>
          </table:table-cell>
          <table:table-cell office:value-type="string" office:string-value="2024-04-23">
            <text:p>2024-04-23</text:p>
          </table:table-cell>
          <table:table-cell office:value-type="string" office:string-value="02915750547">
            <text:p>02915750547</text:p>
          </table:table-cell>
          <table:table-cell office:value-type="string" office:string-value="UMBRIA SALUTE E SERVIZI SCARL">
            <text:p>UMBRIA SALUTE E SERVIZI SCARL</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365">
            <text:p>202600365</text:p>
          </table:table-cell>
          <table:table-cell office:value-type="string" office:string-value="2026-01-14">
            <text:p>2026-01-14</text:p>
          </table:table-cell>
          <table:table-cell office:value-type="string" office:string-value="APPALTI PUBBLICI DI LAVORI -&gt; ESCLUSIONE">
            <text:p>APPALTI PUBBLICI DI LAVORI -&gt; ESCLUSIONE</text:p>
          </table:table-cell>
          <table:table-cell office:value-type="string" office:string-value="9879022AD8">
            <text:p>9879022AD8</text:p>
          </table:table-cell>
          <table:table-cell office:value-type="string" office:string-value="">
            <text:p/>
          </table:table-cell>
          <table:table-cell office:value-type="string" office:string-value="9144482">
            <text:p>9144482</text:p>
          </table:table-cell>
          <table:table-cell office:value-type="string" office:string-value="AFFIDAMENTO CONGIUNTO DEL PROGETTO ESECUTIVO E DELLA ESECUZIONE DEI LAVORI DI RESTAURO E DI RECUPERO EDILIZIO DELLA PORZIONE DI PALAZZO DELLE STELLINE SITO IN MILANO, CORSO MAGENTA 61">
            <text:p>AFFIDAMENTO CONGIUNTO DEL PROGETTO ESECUTIVO E DELLA ESECUZIONE DEI LAVORI DI RESTAURO E DI RECUPERO EDILIZIO DELLA PORZIONE DI PALAZZO DELLE STELLINE SITO IN MILANO, CORSO MAGENTA 61</text:p>
          </table:table-cell>
          <table:table-cell office:value-type="float" office:value="17706093.83">
            <text:p>17706093.83</text:p>
          </table:table-cell>
          <table:table-cell office:value-type="string" office:string-value="1">
            <text:p>1</text:p>
          </table:table-cell>
          <table:table-cell office:value-type="string" office:string-value="AFFIDAMENTO CONGIUNTO DEL PROGETTO ESECUTIVO E DELLA ESECUZIONE DEI LAVORI DI RESTAURO E DI RECUPERO EDILIZIO DELLA PORZIONE DI PALAZZO DELLE STELLINE SITO IN MILANO, CORSO MAGENTA 61">
            <text:p>AFFIDAMENTO CONGIUNTO DEL PROGETTO ESECUTIVO E DELLA ESECUZIONE DEI LAVORI DI RESTAURO E DI RECUPERO EDILIZIO DELLA PORZIONE DI PALAZZO DELLE STELLINE SITO IN MILANO, CORSO MAGENTA 61</text:p>
          </table:table-cell>
          <table:table-cell office:value-type="float" office:value="17706093.83">
            <text:p>17706093.8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3-06-21">
            <text:p>2023-06-21</text:p>
          </table:table-cell>
          <table:table-cell office:value-type="string" office:string-value="2023-12-20">
            <text:p>2023-12-20</text:p>
          </table:table-cell>
          <table:table-cell office:value-type="string" office:string-value="08410680154">
            <text:p>08410680154</text:p>
          </table:table-cell>
          <table:table-cell office:value-type="string" office:string-value="FONDAZIONE DELLE STELLINE">
            <text:p>FONDAZIONE DELLE STELLINE</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1836">
            <text:p>202601836</text:p>
          </table:table-cell>
          <table:table-cell office:value-type="string" office:string-value="2026-03-05">
            <text:p>2026-03-05</text:p>
          </table:table-cell>
          <table:table-cell office:value-type="string" office:string-value="APPALTI SANITÀ -&gt; AGGIUDICAZIONE">
            <text:p>APPALTI SANITÀ -&gt; AGGIUDICAZIONE</text:p>
          </table:table-cell>
          <table:table-cell office:value-type="string" office:string-value="B0C16FB0AC">
            <text:p>B0C16FB0AC</text:p>
          </table:table-cell>
          <table:table-cell office:value-type="string" office:string-value="">
            <text:p/>
          </table:table-cell>
          <table:table-cell office:value-type="string" office:string-value="d6913d52-863e-43e9-892f-9fd592b21561">
            <text:p>d6913d52-863e-43e9-892f-9fd592b21561</text:p>
          </table:table-cell>
          <table:table-cell office:value-type="string" office:string-value="Procedura aperta telematica, ai sensi dell'art. 14 e dell'art. 71 del d.lgs. 36/2023, per l'affidamento della fornitura quinquennale in service di emogasanalizzatori portatili e da banco, in n. 2 lotti distinti e separati, con relativi reagenti e materiale di consumo per la ASL Taranto. ">
            <text:p>Procedura aperta telematica, ai sensi dell'art. 14 e dell'art. 71 del d.lgs. 36/2023, per l'affidamento della fornitura quinquennale in service di emogasanalizzatori portatili e da banco, in n. 2 lotti distinti e separati, con relativi reagenti e materiale di consumo per la ASL Taranto. </text:p>
          </table:table-cell>
          <table:table-cell office:value-type="float" office:value="4620000.0">
            <text:p>4620000.0</text:p>
          </table:table-cell>
          <table:table-cell office:value-type="string" office:string-value="2">
            <text:p>2</text:p>
          </table:table-cell>
          <table:table-cell office:value-type="string" office:string-value="EMOGASANALIZZATORI DA BANCO ">
            <text:p>EMOGASANALIZZATORI DA BANCO </text:p>
          </table:table-cell>
          <table:table-cell office:value-type="float" office:value="3900000.0">
            <text:p>39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3027">
            <text:p>073027</text:p>
          </table:table-cell>
          <table:table-cell office:value-type="string" office:string-value="TARANTO">
            <text:p>TARANTO</text:p>
          </table:table-cell>
          <table:table-cell office:value-type="string" office:string-value="2024-03-13">
            <text:p>2024-03-13</text:p>
          </table:table-cell>
          <table:table-cell office:value-type="string" office:string-value="2024-04-17">
            <text:p>2024-04-17</text:p>
          </table:table-cell>
          <table:table-cell office:value-type="string" office:string-value="02026690731">
            <text:p>02026690731</text:p>
          </table:table-cell>
          <table:table-cell office:value-type="string" office:string-value="ASL TARANTO">
            <text:p>ASL TARANT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306">
            <text:p>202601306</text:p>
          </table:table-cell>
          <table:table-cell office:value-type="string" office:string-value="2026-02-16">
            <text:p>2026-02-16</text:p>
          </table:table-cell>
          <table:table-cell office:value-type="string" office:string-value="APPALTI PUBBLICI DI SERVIZI -&gt; AGGIUDICAZIONE">
            <text:p>APPALTI PUBBLICI DI SERVIZI -&gt; AGGIUDICAZIONE</text:p>
          </table:table-cell>
          <table:table-cell office:value-type="string" office:string-value="B219B5535C">
            <text:p>B219B5535C</text:p>
          </table:table-cell>
          <table:table-cell office:value-type="string" office:string-value="">
            <text:p/>
          </table:table-cell>
          <table:table-cell office:value-type="string" office:string-value="355214_fascicolo_6738">
            <text:p>355214_fascicolo_6738</text:p>
          </table:table-cell>
          <table:table-cell office:value-type="string" office:string-value="PROCEDURA NEGOZIATA PER IL SERVIZIO DI CONFERIMENTO PER IL RECUPERO E/O SMALTIMENTO DEI FANGHI PRODOTTI DA IMPIANTI DI DEPURAZIONE ">
            <text:p>PROCEDURA NEGOZIATA PER IL SERVIZIO DI CONFERIMENTO PER IL RECUPERO E/O SMALTIMENTO DEI FANGHI PRODOTTI DA IMPIANTI DI DEPURAZIONE </text:p>
          </table:table-cell>
          <table:table-cell office:value-type="float" office:value="48720000.0">
            <text:p>48720000.0</text:p>
          </table:table-cell>
          <table:table-cell office:value-type="string" office:string-value="1">
            <text:p>1</text:p>
          </table:table-cell>
          <table:table-cell office:value-type="string" office:string-value="PROCEDURA NEGOZIATA PER IL SERVIZIO DI CONFERIMENTO PER IL RECUPERO E/O SMALTIMENTO DEI FANGHI PRODOTTI DA IMPIANTI DI DEPURAZIONE">
            <text:p>PROCEDURA NEGOZIATA PER IL SERVIZIO DI CONFERIMENTO PER IL RECUPERO E/O SMALTIMENTO DEI FANGHI PRODOTTI DA IMPIANTI DI DEPURAZIONE</text:p>
          </table:table-cell>
          <table:table-cell office:value-type="float" office:value="48720000.0">
            <text:p>48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6-13">
            <text:p>2024-06-13</text:p>
          </table:table-cell>
          <table:table-cell office:value-type="string" office:string-value="2024-07-29">
            <text:p>2024-07-29</text:p>
          </table:table-cell>
          <table:table-cell office:value-type="string" office:string-value="00347000721">
            <text:p>00347000721</text:p>
          </table:table-cell>
          <table:table-cell office:value-type="string" office:string-value="ACQUEDOTTO PUGLIESE SPA">
            <text:p>ACQUEDOTTO PUGLIESE SP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986">
            <text:p>202600986</text:p>
          </table:table-cell>
          <table:table-cell office:value-type="string" office:string-value="2026-02-04">
            <text:p>2026-02-04</text:p>
          </table:table-cell>
          <table:table-cell office:value-type="string" office:string-value="APPALTI RELATIVI A BENI CULTURALI -&gt; ESCLUSIONE">
            <text:p>APPALTI RELATIVI A BENI CULTURALI -&gt; ESCLUSIONE</text:p>
          </table:table-cell>
          <table:table-cell office:value-type="string" office:string-value="B50E0B9586">
            <text:p>B50E0B9586</text:p>
          </table:table-cell>
          <table:table-cell office:value-type="string" office:string-value="">
            <text:p/>
          </table:table-cell>
          <table:table-cell office:value-type="string" office:string-value="CONSIP_RDO_4979522">
            <text:p>CONSIP_RDO_4979522</text:p>
          </table:table-cell>
          <table:table-cell office:value-type="string" office:string-value="PARCO ARCHEOLOGICO DI POMPEI - SDA INDETTO DAL PARCO ARCHEOLOGICO DI POMPEI PER LA CONCLUSIONE DI UN ACCORDO QUADRO, AI SENSI DELL'ART. 59 DEL D.LGS. N. 36/2023, CON UN UNICO OPERATORE ECONOMICO, PER L'AFFIDAMENTO DEL SERVIZIO DI PULIZIA, DI DISINFEZIONE E FORNITURA DI PRODOTTI PER L'IGIENE DEL PARCO ARCHEOLOGICO DI POMPEI E DEI SITI PERIFERICI ANNESSI AL PARCO, CON RIFERIMENTO ALLA CAT. MERCEOLOGICA N. 1">
            <text:p>PARCO ARCHEOLOGICO DI POMPEI - SDA INDETTO DAL PARCO ARCHEOLOGICO DI POMPEI PER LA CONCLUSIONE DI UN ACCORDO QUADRO, AI SENSI DELL'ART. 59 DEL D.LGS. N. 36/2023, CON UN UNICO OPERATORE ECONOMICO, PER L'AFFIDAMENTO DEL SERVIZIO DI PULIZIA, DI DISINFEZIONE E FORNITURA DI PRODOTTI PER L'IGIENE DEL PARCO ARCHEOLOGICO DI POMPEI E DEI SITI PERIFERICI ANNESSI AL PARCO, CON RIFERIMENTO ALLA CAT. MERCEOLOGICA N. 1</text:p>
          </table:table-cell>
          <table:table-cell office:value-type="float" office:value="4360351.65">
            <text:p>4360351.65</text:p>
          </table:table-cell>
          <table:table-cell office:value-type="string" office:string-value="1">
            <text:p>1</text:p>
          </table:table-cell>
          <table:table-cell office:value-type="string" office:string-value="SERVIZIO DI PULIZIA, DI DISINFEZIONE E FORNITURA DI PRODOTTI PER L'IGIENE DEL PARCO ARCHEOLOGICO DI POMPEI E DEI SITI PERIFERICI ANNESSI AL PARCO">
            <text:p>SERVIZIO DI PULIZIA, DI DISINFEZIONE E FORNITURA DI PRODOTTI PER L'IGIENE DEL PARCO ARCHEOLOGICO DI POMPEI E DEI SITI PERIFERICI ANNESSI AL PARCO</text:p>
          </table:table-cell>
          <table:table-cell office:value-type="float" office:value="4360351.65">
            <text:p>4360351.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58">
            <text:p>063058</text:p>
          </table:table-cell>
          <table:table-cell office:value-type="string" office:string-value="NAPOLI">
            <text:p>NAPOLI</text:p>
          </table:table-cell>
          <table:table-cell office:value-type="string" office:string-value="2024-12-30">
            <text:p>2024-12-30</text:p>
          </table:table-cell>
          <table:table-cell office:value-type="string" office:string-value="2025-01-28">
            <text:p>2025-01-28</text:p>
          </table:table-cell>
          <table:table-cell office:value-type="string" office:string-value="90083400631">
            <text:p>90083400631</text:p>
          </table:table-cell>
          <table:table-cell office:value-type="string" office:string-value="PARCO ARCHEOLOGICO DI POMPEI">
            <text:p>PARCO ARCHEOLOGICO DI POMPE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767">
            <text:p>202601767</text:p>
          </table:table-cell>
          <table:table-cell office:value-type="string" office:string-value="2026-03-03">
            <text:p>2026-03-03</text:p>
          </table:table-cell>
          <table:table-cell office:value-type="string" office:string-value="APPALTI PUBBLICI DI SERVIZI -&gt; AGGIUDICAZIONE">
            <text:p>APPALTI PUBBLICI DI SERVIZI -&gt; AGGIUDICAZIONE</text:p>
          </table:table-cell>
          <table:table-cell office:value-type="string" office:string-value="B56CF870FE">
            <text:p>B56CF870FE</text:p>
          </table:table-cell>
          <table:table-cell office:value-type="string" office:string-value="">
            <text:p/>
          </table:table-cell>
          <table:table-cell office:value-type="string" office:string-value="4ac30134-3d81-4a2c-816f-ea6f56877628@737-G-2620">
            <text:p>4ac30134-3d81-4a2c-816f-ea6f56877628@737-G-2620</text:p>
          </table:table-cell>
          <table:table-cell office:value-type="string" office:string-value="GARA S.U.A. 4/2025 – AFFIDAMENTO DEL SERVIZIO DI GESTIONE DEI DUE ASILI NIDO COMUNALI DI VIA D'ANNUNZIO (EX ASILO NIDO DI VIA ALFIERI) E VIA BOTTICELLI - COMUNE DI CASSINO">
            <text:p>GARA S.U.A. 4/2025 – AFFIDAMENTO DEL SERVIZIO DI GESTIONE DEI DUE ASILI NIDO COMUNALI DI VIA D'ANNUNZIO (EX ASILO NIDO DI VIA ALFIERI) E VIA BOTTICELLI - COMUNE DI CASSINO</text:p>
          </table:table-cell>
          <table:table-cell office:value-type="float" office:value="11122320.0">
            <text:p>11122320.0</text:p>
          </table:table-cell>
          <table:table-cell office:value-type="string" office:string-value="1">
            <text:p>1</text:p>
          </table:table-cell>
          <table:table-cell office:value-type="string" office:string-value="GARA S.U.A. 4/2025 &amp;#8211; AFFIDAMENTO DEL SERVIZIO DI GESTIONE DEI DUE ASILI NIDO COMUNALI DI VIA D&amp;#8217;ANNUNZIO (EX ASILO NIDO DI VIA ALFIERI) E VIA BOTTICELLI - COMUNE DI CASSINO">
            <text:p>GARA S.U.A. 4/2025 &amp;#8211; AFFIDAMENTO DEL SERVIZIO DI GESTIONE DEI DUE ASILI NIDO COMUNALI DI VIA D&amp;#8217;ANNUNZIO (EX ASILO NIDO DI VIA ALFIERI) E VIA BOTTICELLI - COMUNE DI CASSINO</text:p>
          </table:table-cell>
          <table:table-cell office:value-type="float" office:value="11122320.0">
            <text:p>1112232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0038">
            <text:p>060038</text:p>
          </table:table-cell>
          <table:table-cell office:value-type="string" office:string-value="FROSINONE">
            <text:p>FROSINONE</text:p>
          </table:table-cell>
          <table:table-cell office:value-type="string" office:string-value="2025-01-31">
            <text:p>2025-01-31</text:p>
          </table:table-cell>
          <table:table-cell office:value-type="string" office:string-value="2025-03-03">
            <text:p>2025-03-03</text:p>
          </table:table-cell>
          <table:table-cell office:value-type="string" office:string-value="81000310607">
            <text:p>81000310607</text:p>
          </table:table-cell>
          <table:table-cell office:value-type="string" office:string-value="COMUNE DI CASSINO">
            <text:p>COMUNE DI CASSI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109">
            <text:p>202600109</text:p>
          </table:table-cell>
          <table:table-cell office:value-type="string" office:string-value="2026-01-07">
            <text:p>2026-01-07</text:p>
          </table:table-cell>
          <table:table-cell office:value-type="string" office:string-value="PIANO NAZIONALE DI RIPRESA E RESILIENZA (PNRR) -&gt; APPALTI SANITÀ">
            <text:p>PIANO NAZIONALE DI RIPRESA E RESILIENZA (PNRR) -&gt; APPALTI SANITÀ</text:p>
          </table:table-cell>
          <table:table-cell office:value-type="string" office:string-value="98931727CC">
            <text:p>98931727CC</text:p>
          </table:table-cell>
          <table:table-cell office:value-type="string" office:string-value="">
            <text:p/>
          </table:table-cell>
          <table:table-cell office:value-type="string" office:string-value="9159963">
            <text:p>9159963</text:p>
          </table:table-cell>
          <table:table-cell office:value-type="string" office:string-value="PROCEDURA DI GARA APERTA PER LA CONCLUSIONE DI CONVENZIONI QUADRO AI SENSI DELL'ART. ART.1, COMMA 456, DELLA L. 296/2006, PER L'AFFIDAMENTO DEI SERVIZI INTEGRATI DI LAVA-NOLEGGIO A BASSO IMPATTO AMBIENTALE PER LE AZIENDE SANITARIE DELLA REGIONE LAZIO. PROCEDURA SUDDIVISA IN 8 LOTTI">
            <text:p>PROCEDURA DI GARA APERTA PER LA CONCLUSIONE DI CONVENZIONI QUADRO AI SENSI DELL'ART. ART.1, COMMA 456, DELLA L. 296/2006, PER L'AFFIDAMENTO DEI SERVIZI INTEGRATI DI LAVA-NOLEGGIO A BASSO IMPATTO AMBIENTALE PER LE AZIENDE SANITARIE DELLA REGIONE LAZIO. PROCEDURA SUDDIVISA IN 8 LOTTI</text:p>
          </table:table-cell>
          <table:table-cell office:value-type="float" office:value="218027216.19">
            <text:p>218027216.19</text:p>
          </table:table-cell>
          <table:table-cell office:value-type="string" office:string-value="8">
            <text:p>8</text:p>
          </table:table-cell>
          <table:table-cell office:value-type="string" office:string-value="LOTTO 5 - SERVIZI INTEGRATI DI LAVA-NOLEGGIO A BASSO IMPATTO AMBIENTALE PER LE AA.SS.LL. ROMA 5 E ROMA 6.">
            <text:p>LOTTO 5 - SERVIZI INTEGRATI DI LAVA-NOLEGGIO A BASSO IMPATTO AMBIENTALE PER LE AA.SS.LL. ROMA 5 E ROMA 6.</text:p>
          </table:table-cell>
          <table:table-cell office:value-type="float" office:value="25955811.87">
            <text:p>25955811.8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6-27">
            <text:p>2023-06-27</text:p>
          </table:table-cell>
          <table:table-cell office:value-type="string" office:string-value="2023-12-18">
            <text:p>2023-12-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219">
            <text:p>202600219</text:p>
          </table:table-cell>
          <table:table-cell office:value-type="string" office:string-value="2026-01-09">
            <text:p>2026-01-09</text:p>
          </table:table-cell>
          <table:table-cell office:value-type="string" office:string-value="APPALTI PUBBLICI DI SERVIZI -&gt; ESCLUSIONE">
            <text:p>APPALTI PUBBLICI DI SERVIZI -&gt; ESCLUSIONE</text:p>
          </table:table-cell>
          <table:table-cell office:value-type="string" office:string-value="B6E371B918">
            <text:p>B6E371B918</text:p>
          </table:table-cell>
          <table:table-cell office:value-type="string" office:string-value="">
            <text:p/>
          </table:table-cell>
          <table:table-cell office:value-type="string" office:string-value="db81aaa6-bbf3-4afd-b2ec-d324f9339e42@1175-G-65506">
            <text:p>db81aaa6-bbf3-4afd-b2ec-d324f9339e42@1175-G-65506</text:p>
          </table:table-cell>
          <table:table-cell office:value-type="string" office:string-value="PROCEDURA APERTA TELEMATICA PER L'AFFIDAMENTO DEI SERVIZI DI RACCOLTA E TRASPORTO RIFIUTI E SERVIZI DI SPAZZAMENTO DEI VICOLI E AREE ESTERNE DEL TERRITORIO COMUNALE NONCHE' SERVIZI COMPLEMENTARI, SERVIZIO DI PULIZIA LOCALI ED AREE DI PROPRIETA' E/O A QUALSIASI TITOLO, IN USO AL COMUNE COMPRESO SERVIZIO DI PULIZIA DELL'AREA CIMITERIALE DEL COMUNE DI CAIAZZO (CE).">
            <text:p>PROCEDURA APERTA TELEMATICA PER L'AFFIDAMENTO DEI SERVIZI DI RACCOLTA E TRASPORTO RIFIUTI E SERVIZI DI SPAZZAMENTO DEI VICOLI E AREE ESTERNE DEL TERRITORIO COMUNALE NONCHE' SERVIZI COMPLEMENTARI, SERVIZIO DI PULIZIA LOCALI ED AREE DI PROPRIETA' E/O A QUALSIASI TITOLO, IN USO AL COMUNE COMPRESO SERVIZIO DI PULIZIA DELL'AREA CIMITERIALE DEL COMUNE DI CAIAZZO (CE).</text:p>
          </table:table-cell>
          <table:table-cell office:value-type="float" office:value="2817063.68">
            <text:p>2817063.68</text:p>
          </table:table-cell>
          <table:table-cell office:value-type="string" office:string-value="2">
            <text:p>2</text:p>
          </table:table-cell>
          <table:table-cell office:value-type="string" office:string-value="LOTTO 1">
            <text:p>LOTTO 1</text:p>
          </table:table-cell>
          <table:table-cell office:value-type="float" office:value="2410692.14">
            <text:p>2410692.1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09">
            <text:p>061009</text:p>
          </table:table-cell>
          <table:table-cell office:value-type="string" office:string-value="CASERTA">
            <text:p>CASERTA</text:p>
          </table:table-cell>
          <table:table-cell office:value-type="string" office:string-value="2025-05-19">
            <text:p>2025-05-19</text:p>
          </table:table-cell>
          <table:table-cell office:value-type="string" office:string-value="2025-06-18">
            <text:p>2025-06-18</text:p>
          </table:table-cell>
          <table:table-cell office:value-type="string" office:string-value="82000330611">
            <text:p>82000330611</text:p>
          </table:table-cell>
          <table:table-cell office:value-type="string" office:string-value="COMUNE DI CAIAZZO">
            <text:p>COMUNE DI CAIAZZ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1951">
            <text:p>202601951</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60D33E5F5">
            <text:p>B60D33E5F5</text:p>
          </table:table-cell>
          <table:table-cell office:value-type="string" office:string-value="">
            <text:p/>
          </table:table-cell>
          <table:table-cell office:value-type="string" office:string-value="G11184-21ca3994-a102-49eb-ad6e-b4feee5a842d">
            <text:p>G11184-21ca3994-a102-49eb-ad6e-b4feee5a842d</text:p>
          </table:table-cell>
          <table:table-cell office:value-type="string" office:string-value="SERVIZIO DI AUSILIARIATO A SUPPORTO DEI SERVIZI EDUCATIVI PER L'INFANZIA COMUNALI PER IL PERIODO 01.09.2025 - 31.08.2028 DIVISO IN DUE LOTTI FUNZIONALI.">
            <text:p>SERVIZIO DI AUSILIARIATO A SUPPORTO DEI SERVIZI EDUCATIVI PER L'INFANZIA COMUNALI PER IL PERIODO 01.09.2025 - 31.08.2028 DIVISO IN DUE LOTTI FUNZIONALI.</text:p>
          </table:table-cell>
          <table:table-cell office:value-type="float" office:value="37555777.22">
            <text:p>37555777.22</text:p>
          </table:table-cell>
          <table:table-cell office:value-type="string" office:string-value="2">
            <text:p>2</text:p>
          </table:table-cell>
          <table:table-cell office:value-type="string" office:string-value="SERVIZIO DI AUSILIARIATO A SUPPORTO DEI SERVIZI EDUCATIVI COMUNALI PER L'INFANZIA PER IL PERIODO 01/09/2025 31/08/2028 - LOTTO 1 - ZONA NORD/OVEST/CENTRO">
            <text:p>SERVIZIO DI AUSILIARIATO A SUPPORTO DEI SERVIZI EDUCATIVI COMUNALI PER L'INFANZIA PER IL PERIODO 01/09/2025 31/08/2028 - LOTTO 1 - ZONA NORD/OVEST/CENTRO</text:p>
          </table:table-cell>
          <table:table-cell office:value-type="float" office:value="18411477.0">
            <text:p>18411477.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7029">
            <text:p>017029</text:p>
          </table:table-cell>
          <table:table-cell office:value-type="string" office:string-value="BRESCIA">
            <text:p>BRESCIA</text:p>
          </table:table-cell>
          <table:table-cell office:value-type="string" office:string-value="2025-03-17">
            <text:p>2025-03-17</text:p>
          </table:table-cell>
          <table:table-cell office:value-type="string" office:string-value="2025-04-15">
            <text:p>2025-04-15</text:p>
          </table:table-cell>
          <table:table-cell office:value-type="string" office:string-value="00761890177">
            <text:p>00761890177</text:p>
          </table:table-cell>
          <table:table-cell office:value-type="string" office:string-value="COMUNE DI BRESCIA">
            <text:p>COMUNE DI BRESCIA</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2138">
            <text:p>202602138</text:p>
          </table:table-cell>
          <table:table-cell office:value-type="string" office:string-value="2026-03-14">
            <text:p>2026-03-14</text:p>
          </table:table-cell>
          <table:table-cell office:value-type="string" office:string-value="APPALTI PUBBLICI DI SERVIZI -&gt; ESCLUSIONE">
            <text:p>APPALTI PUBBLICI DI SERVIZI -&gt; ESCLUSIONE</text:p>
          </table:table-cell>
          <table:table-cell office:value-type="string" office:string-value="B1D849EC96">
            <text:p>B1D849EC96</text:p>
          </table:table-cell>
          <table:table-cell office:value-type="string" office:string-value="">
            <text:p/>
          </table:table-cell>
          <table:table-cell office:value-type="string" office:string-value="1cc4b625-8ca3-4da1-a117-d1f0e12acf33">
            <text:p>1cc4b625-8ca3-4da1-a117-d1f0e12acf33</text:p>
          </table:table-cell>
          <table:table-cell office:value-type="string" office:string-value="Procedura aperta finalizzata alla stipula di convenzioni quadro per servizi di pulizia e sanificazione a ridotto impatto ambientale e servizi accessori per le sedi delle amministrazioni del territorio della regione Lazio – Edizione 2. Procedura suddivisa in 4 lotti.">
            <text:p>Procedura aperta finalizzata alla stipula di convenzioni quadro per servizi di pulizia e sanificazione a ridotto impatto ambientale e servizi accessori per le sedi delle amministrazioni del territorio della regione Lazio – Edizione 2. Procedura suddivisa in 4 lotti.</text:p>
          </table:table-cell>
          <table:table-cell office:value-type="float" office:value="60434633.94">
            <text:p>60434633.94</text:p>
          </table:table-cell>
          <table:table-cell office:value-type="string" office:string-value="4">
            <text:p>4</text:p>
          </table:table-cell>
          <table:table-cell office:value-type="string" office:string-value="Lotto 2">
            <text:p>Lotto 2</text:p>
          </table:table-cell>
          <table:table-cell office:value-type="float" office:value="11173412.46">
            <text:p>11173412.4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5-29">
            <text:p>2024-05-29</text:p>
          </table:table-cell>
          <table:table-cell office:value-type="string" office:string-value="2024-07-18">
            <text:p>2024-07-18</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553">
            <text:p>202600553</text:p>
          </table:table-cell>
          <table:table-cell office:value-type="string" office:string-value="2026-01-20">
            <text:p>2026-01-20</text:p>
          </table:table-cell>
          <table:table-cell office:value-type="string" office:string-value="APPALTI PUBBLICI DI SERVIZI -&gt; APPALTI MENSA">
            <text:p>APPALTI PUBBLICI DI SERVIZI -&gt; APPALTI MENSA</text:p>
          </table:table-cell>
          <table:table-cell office:value-type="string" office:string-value="B40366995F">
            <text:p>B40366995F</text:p>
          </table:table-cell>
          <table:table-cell office:value-type="string" office:string-value="">
            <text:p/>
          </table:table-cell>
          <table:table-cell office:value-type="string" office:string-value="G00825-1f24d83e-7a16-4409-b195-6db6788171cf">
            <text:p>G00825-1f24d83e-7a16-4409-b195-6db6788171cf</text:p>
          </table:table-cell>
          <table:table-cell office:value-type="string" office:string-value="PROCEDURA APERTA DI CUI ALL'ART. 71 DEL D. LGS. N. 36/2023, PER L'AFFIDAMENTO IN CONCESSIONE DEL SERVIZIO DI REFEZIONE SCOLASTICA PER LE SCUOLE DEL COMUNE DI AVIGLIANO (ANNI SCOLASTICI 2025-2026-2027). ">
            <text:p>PROCEDURA APERTA DI CUI ALL'ART. 71 DEL D. LGS. N. 36/2023, PER L'AFFIDAMENTO IN CONCESSIONE DEL SERVIZIO DI REFEZIONE SCOLASTICA PER LE SCUOLE DEL COMUNE DI AVIGLIANO (ANNI SCOLASTICI 2025-2026-2027). </text:p>
          </table:table-cell>
          <table:table-cell office:value-type="float" office:value="1850124.8">
            <text:p>1850124.8</text:p>
          </table:table-cell>
          <table:table-cell office:value-type="string" office:string-value="1">
            <text:p>1</text:p>
          </table:table-cell>
          <table:table-cell office:value-type="string" office:string-value="PROCEDURA APERTA DI CUI ALL'ART. 71 DEL D. LGS. N. 36/2023, PER L'AFFIDAMENTO IN CONCESSIONE DEL SERVIZIO DI REFEZIONE SCOLASTICA PER LE SCUOLE DEL COMUNE DI AVIGLIANO (ANNI SCOLASTICI 2025-2026-2027). ">
            <text:p>PROCEDURA APERTA DI CUI ALL'ART. 71 DEL D. LGS. N. 36/2023, PER L'AFFIDAMENTO IN CONCESSIONE DEL SERVIZIO DI REFEZIONE SCOLASTICA PER LE SCUOLE DEL COMUNE DI AVIGLIANO (ANNI SCOLASTICI 2025-2026-2027). </text:p>
          </table:table-cell>
          <table:table-cell office:value-type="float" office:value="1850124.8">
            <text:p>1850124.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6007">
            <text:p>076007</text:p>
          </table:table-cell>
          <table:table-cell office:value-type="string" office:string-value="POTENZA">
            <text:p>POTENZA</text:p>
          </table:table-cell>
          <table:table-cell office:value-type="string" office:string-value="2024-10-29">
            <text:p>2024-10-29</text:p>
          </table:table-cell>
          <table:table-cell office:value-type="string" office:string-value="2024-12-04">
            <text:p>2024-12-04</text:p>
          </table:table-cell>
          <table:table-cell office:value-type="string" office:string-value="80001750761">
            <text:p>80001750761</text:p>
          </table:table-cell>
          <table:table-cell office:value-type="string" office:string-value="COMUNE DI AVIGLIANO">
            <text:p>COMUNE DI AVIGLIANO</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1167">
            <text:p>202601167</text:p>
          </table:table-cell>
          <table:table-cell office:value-type="string" office:string-value="2026-02-10">
            <text:p>2026-02-10</text:p>
          </table:table-cell>
          <table:table-cell office:value-type="string" office:string-value="APPALTI MISTI -&gt; AGGIUDICAZIONE">
            <text:p>APPALTI MISTI -&gt; AGGIUDICAZIONE</text:p>
          </table:table-cell>
          <table:table-cell office:value-type="string" office:string-value="B616BE4E22">
            <text:p>B616BE4E22</text:p>
          </table:table-cell>
          <table:table-cell office:value-type="string" office:string-value="">
            <text:p/>
          </table:table-cell>
          <table:table-cell office:value-type="string" office:string-value="24494ecc-d5d1-4e95-a192-abcbd52f642d@694-G-266">
            <text:p>24494ecc-d5d1-4e95-a192-abcbd52f642d@694-G-266</text:p>
          </table:table-cell>
          <table:table-cell office:value-type="string" office:string-value="SERVIZIO DI RACCOLTA, TRASPORTO E CONFERIMENTO DEI RIFIUTI SOLIDI URBANI NEL COMUNE DI AMARONI (CZ) PER 36 MESI">
            <text:p>SERVIZIO DI RACCOLTA, TRASPORTO E CONFERIMENTO DEI RIFIUTI SOLIDI URBANI NEL COMUNE DI AMARONI (CZ) PER 36 MESI</text:p>
          </table:table-cell>
          <table:table-cell office:value-type="float" office:value="802816.32">
            <text:p>802816.32</text:p>
          </table:table-cell>
          <table:table-cell office:value-type="string" office:string-value="1">
            <text:p>1</text:p>
          </table:table-cell>
          <table:table-cell office:value-type="string" office:string-value="SERVIZIO DI RACCOLTA, TRASPORTO E CONFERIMENTO DEI RIFIUTI SOLIDI URBANI NEL COMUNE DI AMARONI (CZ) PER 36 MESI">
            <text:p>SERVIZIO DI RACCOLTA, TRASPORTO E CONFERIMENTO DEI RIFIUTI SOLIDI URBANI NEL COMUNE DI AMARONI (CZ) PER 36 MESI</text:p>
          </table:table-cell>
          <table:table-cell office:value-type="float" office:value="802816.32">
            <text:p>802816.3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9003">
            <text:p>079003</text:p>
          </table:table-cell>
          <table:table-cell office:value-type="string" office:string-value="CATANZARO">
            <text:p>CATANZARO</text:p>
          </table:table-cell>
          <table:table-cell office:value-type="string" office:string-value="2025-03-19">
            <text:p>2025-03-19</text:p>
          </table:table-cell>
          <table:table-cell office:value-type="string" office:string-value="2025-04-18">
            <text:p>2025-04-18</text:p>
          </table:table-cell>
          <table:table-cell office:value-type="string" office:string-value="00355900796">
            <text:p>00355900796</text:p>
          </table:table-cell>
          <table:table-cell office:value-type="string" office:string-value="COMUNE DI AMARONI">
            <text:p>COMUNE DI AMARONI</text:p>
          </table:table-cell>
        </table:table-row>
        <table:table-row>
          <table:table-cell office:value-type="string" office:string-value="2026">
            <text:p>2026</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2390">
            <text:p>202602390</text:p>
          </table:table-cell>
          <table:table-cell office:value-type="string" office:string-value="2026-03-23">
            <text:p>2026-03-23</text:p>
          </table:table-cell>
          <table:table-cell office:value-type="string" office:string-value="APPALTI PUBBLICI DI SERVIZI -&gt; AGGIUDICAZIONE">
            <text:p>APPALTI PUBBLICI DI SERVIZI -&gt; AGGIUDICAZIONE</text:p>
          </table:table-cell>
          <table:table-cell office:value-type="string" office:string-value="B27A591190">
            <text:p>B27A591190</text:p>
          </table:table-cell>
          <table:table-cell office:value-type="string" office:string-value="">
            <text:p/>
          </table:table-cell>
          <table:table-cell office:value-type="string" office:string-value="G01575-f9946b6d-73e0-4e3c-97c5-c0468a350925">
            <text:p>G01575-f9946b6d-73e0-4e3c-97c5-c0468a350925</text:p>
          </table:table-cell>
          <table:table-cell office:value-type="string" office:string-value="Affidamento in concessione, con la formula della finanza di progetto, ai sensi dell'art. 193 del D.lgs. n.36/2023, dei Servizi di ripristino delle condizioni di sicurezza e viabilità stradale mediante pulitura, reintegro delle matrici ambientali ed eventuale manutenzione straordinaria della sede stradale e delle sue pertinenze interessate da incidenti, e rimozione, trasporto e consegna ad un centro di raccolta di veicoli abbandonati.">
            <text:p>Affidamento in concessione, con la formula della finanza di progetto, ai sensi dell'art. 193 del D.lgs. n.36/2023, dei Servizi di ripristino delle condizioni di sicurezza e viabilità stradale mediante pulitura, reintegro delle matrici ambientali ed eventuale manutenzione straordinaria della sede stradale e delle sue pertinenze interessate da incidenti, e rimozione, trasporto e consegna ad un centro di raccolta di veicoli abbandonati.</text:p>
          </table:table-cell>
          <table:table-cell office:value-type="float" office:value="4788000.0">
            <text:p>4788000.0</text:p>
          </table:table-cell>
          <table:table-cell office:value-type="string" office:string-value="1">
            <text:p>1</text:p>
          </table:table-cell>
          <table:table-cell office:value-type="string" office:string-value="Affidamento in concessione, con la formula della finanza di progetto, ai sensi dell'art. 193 del D.lgs. n.36/2023, dei Servizi di ripristino delle condizioni di sicurezza e viabilità stradale mediante pulitura, reintegro delle matrici ambientali ed eventuale manutenzione straordinaria della sede stradale e delle sue pertinenze interessate da incidenti, e rimozione, trasporto e consegna ad un centro di raccolta di veicoli abbandonati.">
            <text:p>Affidamento in concessione, con la formula della finanza di progetto, ai sensi dell'art. 193 del D.lgs. n.36/2023, dei Servizi di ripristino delle condizioni di sicurezza e viabilità stradale mediante pulitura, reintegro delle matrici ambientali ed eventuale manutenzione straordinaria della sede stradale e delle sue pertinenze interessate da incidenti, e rimozione, trasporto e consegna ad un centro di raccolta di veicoli abbandonati.</text:p>
          </table:table-cell>
          <table:table-cell office:value-type="float" office:value="4788000.0">
            <text:p>4788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7-17">
            <text:p>2024-07-17</text:p>
          </table:table-cell>
          <table:table-cell office:value-type="string" office:string-value="2024-09-16">
            <text:p>2024-09-16</text:p>
          </table:table-cell>
          <table:table-cell office:value-type="string" office:string-value="80014890638">
            <text:p>80014890638</text:p>
          </table:table-cell>
          <table:table-cell office:value-type="string" office:string-value="COMUNE DI NAPOLI">
            <text:p>COMUNE DI NAPOLI</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