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108">
            <text:p>202404108</text:p>
          </table:table-cell>
          <table:table-cell office:value-type="string" office:string-value="2024-05-23">
            <text:p>2024-05-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08D28D2E">
            <text:p>A008D28D2E</text:p>
          </table:table-cell>
          <table:table-cell office:value-type="string" office:string-value="">
            <text:p/>
          </table:table-cell>
          <table:table-cell office:value-type="string" office:string-value="9293260">
            <text:p>9293260</text:p>
          </table:table-cell>
          <table:table-cell office:value-type="string" office:string-value="AFFIDAMENTO DEL SERVIZIO DI GESTIONE DEL CIMITERO COMUNALE">
            <text:p>AFFIDAMENTO DEL SERVIZIO DI GESTIONE DEL CIMITERO COMUNALE</text:p>
          </table:table-cell>
          <table:table-cell office:value-type="float" office:value="174000.0">
            <text:p>17400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GESTIONE DEL CIMITERO COMUNALE">
            <text:p>AFFIDAMENTO DEL SERVIZIO DI GESTIONE DEL CIMITERO COMUNALE</text:p>
          </table:table-cell>
          <table:table-cell office:value-type="float" office:value="174000.0">
            <text:p>17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1058">
            <text:p>071058</text:p>
          </table:table-cell>
          <table:table-cell office:value-type="string" office:string-value="FOGGIA">
            <text:p>FOGGIA</text:p>
          </table:table-cell>
          <table:table-cell office:value-type="string" office:string-value="2023-11-04">
            <text:p>2023-11-04</text:p>
          </table:table-cell>
          <table:table-cell office:value-type="string" office:string-value="2023-12-05">
            <text:p>2023-12-05</text:p>
          </table:table-cell>
          <table:table-cell office:value-type="string" office:string-value="CFAVCP-000164C">
            <text:p>CFAVCP-000164C</text:p>
          </table:table-cell>
          <table:table-cell office:value-type="string" office:string-value="CENTRALE UNICA DI COMMITTENZA COLLINE DEI MONTI DAUNI">
            <text:p>CENTRALE UNICA DI COMMITTENZA COLLINE DEI MONTI DAU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108">
            <text:p>202404108</text:p>
          </table:table-cell>
          <table:table-cell office:value-type="string" office:string-value="2024-05-23">
            <text:p>2024-05-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08D28D2E">
            <text:p>A008D28D2E</text:p>
          </table:table-cell>
          <table:table-cell office:value-type="string" office:string-value="">
            <text:p/>
          </table:table-cell>
          <table:table-cell office:value-type="string" office:string-value="9293260">
            <text:p>9293260</text:p>
          </table:table-cell>
          <table:table-cell office:value-type="string" office:string-value="AFFIDAMENTO DEL SERVIZIO DI GESTIONE DEL CIMITERO COMUNALE">
            <text:p>AFFIDAMENTO DEL SERVIZIO DI GESTIONE DEL CIMITERO COMUNALE</text:p>
          </table:table-cell>
          <table:table-cell office:value-type="float" office:value="174000.0">
            <text:p>17400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GESTIONE DEL CIMITERO COMUNALE">
            <text:p>AFFIDAMENTO DEL SERVIZIO DI GESTIONE DEL CIMITERO COMUNALE</text:p>
          </table:table-cell>
          <table:table-cell office:value-type="float" office:value="174000.0">
            <text:p>17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1058">
            <text:p>071058</text:p>
          </table:table-cell>
          <table:table-cell office:value-type="string" office:string-value="FOGGIA">
            <text:p>FOGGIA</text:p>
          </table:table-cell>
          <table:table-cell office:value-type="string" office:string-value="2023-11-04">
            <text:p>2023-11-04</text:p>
          </table:table-cell>
          <table:table-cell office:value-type="string" office:string-value="2023-12-05">
            <text:p>2023-12-05</text:p>
          </table:table-cell>
          <table:table-cell office:value-type="string" office:string-value="CFAVCP-000164C">
            <text:p>CFAVCP-000164C</text:p>
          </table:table-cell>
          <table:table-cell office:value-type="string" office:string-value="CENTRALE UNICA DI COMMITTENZA COLLINE DEI MONTI DAUNI">
            <text:p>CENTRALE UNICA DI COMMITTENZA COLLINE DEI MONTI DAU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591">
            <text:p>202404591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1A6C84B1">
            <text:p>A01A6C84B1</text:p>
          </table:table-cell>
          <table:table-cell office:value-type="string" office:string-value="">
            <text:p/>
          </table:table-cell>
          <table:table-cell office:value-type="string" office:string-value="9363677">
            <text:p>9363677</text:p>
          </table:table-cell>
          <table:table-cell office:value-type="string" office:string-value="SERVIZIO DI MISURE GESTIONALI COMPENSATIVE DEI REQUISITI DI CUI AL D.LGS. 264/2006 IN GALLERIA FACENTI PARTE DEL PATRIMONIO AUTOSTRADALE GESTITO IN CONCESSIONE DA AUTOSTRADE PER L'ITALIA S.P.A GARA PER L'AFFIDAMENTO DEL SERVIZIO DI MISURE COMPENSATIVE E GESTIONE DELLE EMERGENZE IN GALLERIA">
            <text:p>SERVIZIO DI MISURE GESTIONALI COMPENSATIVE DEI REQUISITI DI CUI AL D.LGS. 264/2006 IN GALLERIA FACENTI PARTE DEL PATRIMONIO AUTOSTRADALE GESTITO IN CONCESSIONE DA AUTOSTRADE PER L'ITALIA S.P.A GARA PER L'AFFIDAMENTO DEL SERVIZIO DI MISURE COMPENSATIVE E GESTIONE DELLE EMERGENZE IN GALLERIA</text:p>
          </table:table-cell>
          <table:table-cell office:value-type="float" office:value="71553804.05">
            <text:p>71553804.05</text:p>
          </table:table-cell>
          <table:table-cell office:value-type="string" office:string-value="5">
            <text:p>5</text:p>
          </table:table-cell>
          <table:table-cell office:value-type="string" office:string-value="LOTTO 3 - DT4_DT9">
            <text:p>LOTTO 3 - DT4_DT9</text:p>
          </table:table-cell>
          <table:table-cell office:value-type="float" office:value="14553930.08">
            <text:p>14553930.0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0-25">
            <text:p>2023-10-25</text:p>
          </table:table-cell>
          <table:table-cell office:value-type="string" office:string-value="2023-11-27">
            <text:p>2023-11-27</text:p>
          </table:table-cell>
          <table:table-cell office:value-type="string" office:string-value="07516911000">
            <text:p>07516911000</text:p>
          </table:table-cell>
          <table:table-cell office:value-type="string" office:string-value="AUTOSTRADE PER L ITALIA S.P.A.">
            <text:p>AUTOSTRADE PER L ITALI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6900">
            <text:p>202406900</text:p>
          </table:table-cell>
          <table:table-cell office:value-type="string" office:string-value="2024-09-16">
            <text:p>2024-09-16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012F4226D">
            <text:p>A012F4226D</text:p>
          </table:table-cell>
          <table:table-cell office:value-type="string" office:string-value="">
            <text:p/>
          </table:table-cell>
          <table:table-cell office:value-type="string" office:string-value="9334099">
            <text:p>9334099</text:p>
          </table:table-cell>
          <table:table-cell office:value-type="string" office:string-value="LAVORI DI RISTRUTTURAZIONE, ADEGUAMENTO ALLA NORMATIVA ANTISISMICA ED EFFICIENTAMENTO ENERGETICO DEL FABBRICATO RESIDENZIALE DI VIA CHIESA N. 8 - LOTTO 2 PROGETTO PINQUA N. ID 344 - INTERVENTO ID 973 CONNETTERE PER RIGENERARE SUB 5 RESIDENZE SOCIALI">
            <text:p>LAVORI DI RISTRUTTURAZIONE, ADEGUAMENTO ALLA NORMATIVA ANTISISMICA ED EFFICIENTAMENTO ENERGETICO DEL FABBRICATO RESIDENZIALE DI VIA CHIESA N. 8 - LOTTO 2 PROGETTO PINQUA N. ID 344 - INTERVENTO ID 973 CONNETTERE PER RIGENERARE SUB 5 RESIDENZE SOCIALI</text:p>
          </table:table-cell>
          <table:table-cell office:value-type="float" office:value="343009.03">
            <text:p>343009.03</text:p>
          </table:table-cell>
          <table:table-cell office:value-type="string" office:string-value="1">
            <text:p>1</text:p>
          </table:table-cell>
          <table:table-cell office:value-type="string" office:string-value="LAVORI DI 'RISTRUTTURAZIONE, ADEGUAMENTO ALLA NORMATIVA ANTISISMICA ED EFFICIENTAMENTO ENERGETICO DEL FABBRICATO RESIDENZIALE DI VIA CHIESA N. 8 - LOTTO 2 PROGETTO PINQUA N. ID 344 - INTERVENTO ID 973 'CONNETTERE PER RIGENERARE' SUB 5 RESIDENZE SOCIALI">
            <text:p>LAVORI DI 'RISTRUTTURAZIONE, ADEGUAMENTO ALLA NORMATIVA ANTISISMICA ED EFFICIENTAMENTO ENERGETICO DEL FABBRICATO RESIDENZIALE DI VIA CHIESA N. 8 - LOTTO 2 PROGETTO PINQUA N. ID 344 - INTERVENTO ID 973 'CONNETTERE PER RIGENERARE' SUB 5 RESIDENZE SOCIALI</text:p>
          </table:table-cell>
          <table:table-cell office:value-type="float" office:value="343009.03">
            <text:p>343009.0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18">
            <text:p>042018</text:p>
          </table:table-cell>
          <table:table-cell office:value-type="string" office:string-value="ANCONA">
            <text:p>ANCONA</text:p>
          </table:table-cell>
          <table:table-cell office:value-type="string" office:string-value="2023-10-26">
            <text:p>2023-10-26</text:p>
          </table:table-cell>
          <table:table-cell office:value-type="string" office:string-value="2023-11-15">
            <text:p>2023-11-15</text:p>
          </table:table-cell>
          <table:table-cell office:value-type="string" office:string-value="CFAVCP-0000E8E">
            <text:p>CFAVCP-0000E8E</text:p>
          </table:table-cell>
          <table:table-cell office:value-type="string" office:string-value="C.U.C. - CENTRALE UNICA DI COMMITTENZA COSTITUITA TRA I COMUNI DI CAMERATA P., CHIARAVALLE, FALCONARA M.">
            <text:p>C.U.C. - CENTRALE UNICA DI COMMITTENZA COSTITUITA TRA I COMUNI DI CAMERATA P., CHIARAVALLE, FALCONARA M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662">
            <text:p>202405662</text:p>
          </table:table-cell>
          <table:table-cell office:value-type="string" office:string-value="2024-07-11">
            <text:p>2024-07-1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02A6A7B78">
            <text:p>A02A6A7B78</text:p>
          </table:table-cell>
          <table:table-cell office:value-type="string" office:string-value="">
            <text:p/>
          </table:table-cell>
          <table:table-cell office:value-type="string" office:string-value="9423620">
            <text:p>9423620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1">
            <text:p>2023-12-01</text:p>
          </table:table-cell>
          <table:table-cell office:value-type="string" office:string-value="2024-01-11">
            <text:p>2024-01-11</text:p>
          </table:table-cell>
          <table:table-cell office:value-type="string" office:string-value="00053070918">
            <text:p>00053070918</text:p>
          </table:table-cell>
          <table:table-cell office:value-type="string" office:string-value="COMUNE DI NUORO">
            <text:p>COMUNE DI NUO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5662">
            <text:p>202405662</text:p>
          </table:table-cell>
          <table:table-cell office:value-type="string" office:string-value="2024-07-11">
            <text:p>2024-07-1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02A6A7B78">
            <text:p>A02A6A7B78</text:p>
          </table:table-cell>
          <table:table-cell office:value-type="string" office:string-value="">
            <text:p/>
          </table:table-cell>
          <table:table-cell office:value-type="string" office:string-value="9423620">
            <text:p>9423620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COMUNITÀ INTEGRATA PER ANZIANI PER ANNI CINQUE">
            <text:p>AFFIDAMENTO DEL SERVIZIO DI COMUNITÀ INTEGRATA PER ANZIANI PER ANNI CINQUE</text:p>
          </table:table-cell>
          <table:table-cell office:value-type="float" office:value="5456750.0">
            <text:p>54567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01">
            <text:p>2023-12-01</text:p>
          </table:table-cell>
          <table:table-cell office:value-type="string" office:string-value="2024-01-11">
            <text:p>2024-01-11</text:p>
          </table:table-cell>
          <table:table-cell office:value-type="string" office:string-value="00053070918">
            <text:p>00053070918</text:p>
          </table:table-cell>
          <table:table-cell office:value-type="string" office:string-value="COMUNE DI NUORO">
            <text:p>COMUNE DI NUO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247">
            <text:p>202404247</text:p>
          </table:table-cell>
          <table:table-cell office:value-type="string" office:string-value="2024-05-27">
            <text:p>2024-05-27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2BE74F91">
            <text:p>A02BE74F91</text:p>
          </table:table-cell>
          <table:table-cell office:value-type="string" office:string-value="">
            <text:p/>
          </table:table-cell>
          <table:table-cell office:value-type="string" office:string-value="9430145">
            <text:p>9430145</text:p>
          </table:table-cell>
          <table:table-cell office:value-type="string" office:string-value="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">
            <text:p>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</text:p>
          </table:table-cell>
          <table:table-cell office:value-type="float" office:value="2983903.2">
            <text:p>2983903.2</text:p>
          </table:table-cell>
          <table:table-cell office:value-type="string" office:string-value="1">
            <text:p>1</text:p>
          </table:table-cell>
          <table:table-cell office:value-type="string" office:string-value="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">
            <text:p>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</text:p>
          </table:table-cell>
          <table:table-cell office:value-type="float" office:value="2983903.2">
            <text:p>2983903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061">
            <text:p>079061</text:p>
          </table:table-cell>
          <table:table-cell office:value-type="string" office:string-value="CATANZARO">
            <text:p>CATANZARO</text:p>
          </table:table-cell>
          <table:table-cell office:value-type="string" office:string-value="2023-11-30">
            <text:p>2023-11-30</text:p>
          </table:table-cell>
          <table:table-cell office:value-type="string" office:string-value="2024-01-08">
            <text:p>2024-01-08</text:p>
          </table:table-cell>
          <table:table-cell office:value-type="string" office:string-value="97068210794">
            <text:p>97068210794</text:p>
          </table:table-cell>
          <table:table-cell office:value-type="string" office:string-value="COMMISSARIATO STRAORD.INTERVENTO IDROGEOLOGICO REGIONE CALABRIA">
            <text:p>COMMISSARIATO STRAORD.INTERVENTO IDROGEOLOGICO REGIONE CALAB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247">
            <text:p>202404247</text:p>
          </table:table-cell>
          <table:table-cell office:value-type="string" office:string-value="2024-05-27">
            <text:p>2024-05-27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2BE74F91">
            <text:p>A02BE74F91</text:p>
          </table:table-cell>
          <table:table-cell office:value-type="string" office:string-value="">
            <text:p/>
          </table:table-cell>
          <table:table-cell office:value-type="string" office:string-value="9430145">
            <text:p>9430145</text:p>
          </table:table-cell>
          <table:table-cell office:value-type="string" office:string-value="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">
            <text:p>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</text:p>
          </table:table-cell>
          <table:table-cell office:value-type="float" office:value="2983903.2">
            <text:p>2983903.2</text:p>
          </table:table-cell>
          <table:table-cell office:value-type="string" office:string-value="1">
            <text:p>1</text:p>
          </table:table-cell>
          <table:table-cell office:value-type="string" office:string-value="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">
            <text:p>'SISTEMAZIONE BACINI VODA', MUNITA, FIUMARELLA, ASSI', ACCORDO PROGRAMMA DEL 25.11.2010. CODICE RENDIS 18IR711/G1 PATTO PER LO SVILUPPO DELLA REGIONE CALABRIA - DELIBERA CIPE N. 26/2016 FSC 2014/2020 - PIANO PER IL MEZZOGIORNO DGR N^ 355/2018 E DGR N^ 3/2018 - PROGRAMMA DIFESA DEL SUOLO IMPORTO FINANZIATO ? 2.200.000,00 - CUP J45D12000390002 </text:p>
          </table:table-cell>
          <table:table-cell office:value-type="float" office:value="2983903.2">
            <text:p>2983903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061">
            <text:p>079061</text:p>
          </table:table-cell>
          <table:table-cell office:value-type="string" office:string-value="CATANZARO">
            <text:p>CATANZARO</text:p>
          </table:table-cell>
          <table:table-cell office:value-type="string" office:string-value="2023-11-30">
            <text:p>2023-11-30</text:p>
          </table:table-cell>
          <table:table-cell office:value-type="string" office:string-value="2024-01-08">
            <text:p>2024-01-08</text:p>
          </table:table-cell>
          <table:table-cell office:value-type="string" office:string-value="97068210794">
            <text:p>97068210794</text:p>
          </table:table-cell>
          <table:table-cell office:value-type="string" office:string-value="COMMISSARIATO STRAORD.INTERVENTO IDROGEOLOGICO REGIONE CALABRIA">
            <text:p>COMMISSARIATO STRAORD.INTERVENTO IDROGEOLOGICO REGIONE CALABR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638">
            <text:p>202405638</text:p>
          </table:table-cell>
          <table:table-cell office:value-type="string" office:string-value="2024-07-10">
            <text:p>2024-07-10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02D3DB8FD">
            <text:p>A02D3DB8FD</text:p>
          </table:table-cell>
          <table:table-cell office:value-type="string" office:string-value="">
            <text:p/>
          </table:table-cell>
          <table:table-cell office:value-type="string" office:string-value="9435034">
            <text:p>9435034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1">
            <text:p>1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27">
            <text:p>2023-11-27</text:p>
          </table:table-cell>
          <table:table-cell office:value-type="string" office:string-value="2023-12-11">
            <text:p>2023-12-11</text:p>
          </table:table-cell>
          <table:table-cell office:value-type="string" office:string-value="00184980274">
            <text:p>00184980274</text:p>
          </table:table-cell>
          <table:table-cell office:value-type="string" office:string-value="AUTORITA PORTUALE DI VENEZIA">
            <text:p>AUTORITA PORTUALE DI VENEZ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5638">
            <text:p>202405638</text:p>
          </table:table-cell>
          <table:table-cell office:value-type="string" office:string-value="2024-07-10">
            <text:p>2024-07-10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02D3DB8FD">
            <text:p>A02D3DB8FD</text:p>
          </table:table-cell>
          <table:table-cell office:value-type="string" office:string-value="">
            <text:p/>
          </table:table-cell>
          <table:table-cell office:value-type="string" office:string-value="9435034">
            <text:p>9435034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1">
            <text:p>1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27">
            <text:p>2023-11-27</text:p>
          </table:table-cell>
          <table:table-cell office:value-type="string" office:string-value="2023-12-11">
            <text:p>2023-12-11</text:p>
          </table:table-cell>
          <table:table-cell office:value-type="string" office:string-value="00184980274">
            <text:p>00184980274</text:p>
          </table:table-cell>
          <table:table-cell office:value-type="string" office:string-value="AUTORITA PORTUALE DI VENEZIA">
            <text:p>AUTORITA PORTUALE DI VENEZ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861">
            <text:p>202402861</text:p>
          </table:table-cell>
          <table:table-cell office:value-type="string" office:string-value="2024-04-08">
            <text:p>2024-04-0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02D3DB8FD">
            <text:p>A02D3DB8FD</text:p>
          </table:table-cell>
          <table:table-cell office:value-type="string" office:string-value="">
            <text:p/>
          </table:table-cell>
          <table:table-cell office:value-type="string" office:string-value="9435034">
            <text:p>9435034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1">
            <text:p>1</text:p>
          </table:table-cell>
          <table:table-cell office:value-type="string" office:string-value="REALIZZAZIONE DELLA PIATTAFORMA D'ALTURA AL PORTO DI VENEZIA - TERMINAL CONTAINER 'MONTESYNDIAL' - 1^ STRALCIO">
            <text:p>REALIZZAZIONE DELLA PIATTAFORMA D'ALTURA AL PORTO DI VENEZIA - TERMINAL CONTAINER 'MONTESYNDIAL' - 1^ STRALCIO</text:p>
          </table:table-cell>
          <table:table-cell office:value-type="float" office:value="178790017.41">
            <text:p>178790017.4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27">
            <text:p>2023-11-27</text:p>
          </table:table-cell>
          <table:table-cell office:value-type="string" office:string-value="2023-12-11">
            <text:p>2023-12-11</text:p>
          </table:table-cell>
          <table:table-cell office:value-type="string" office:string-value="00184980274">
            <text:p>00184980274</text:p>
          </table:table-cell>
          <table:table-cell office:value-type="string" office:string-value="AUTORITA PORTUALE DI VENEZIA">
            <text:p>AUTORITA PORTUALE DI VENEZ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7541">
            <text:p>202407541</text:p>
          </table:table-cell>
          <table:table-cell office:value-type="string" office:string-value="2024-10-09">
            <text:p>2024-10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243E7DC0">
            <text:p>A0243E7DC0</text:p>
          </table:table-cell>
          <table:table-cell office:value-type="string" office:string-value="">
            <text:p/>
          </table:table-cell>
          <table:table-cell office:value-type="string" office:string-value="9401029">
            <text:p>9401029</text:p>
          </table:table-cell>
          <table:table-cell office:value-type="string" office:string-value="CONCESSIONE DEL SERVIZIO DI GESTIONE DEI PARCHEGGI AUTO SITUATI PRESSO IL POLO DIDATTICO G. ZANOTTO DELL'UNIVERSITÀ DI VERONA - CONC. LOG-2309">
            <text:p>CONCESSIONE DEL SERVIZIO DI GESTIONE DEI PARCHEGGI AUTO SITUATI PRESSO IL POLO DIDATTICO G. ZANOTTO DELL'UNIVERSITÀ DI VERONA - CONC. LOG-2309</text:p>
          </table:table-cell>
          <table:table-cell office:value-type="float" office:value="1150000.0">
            <text:p>1150000.0</text:p>
          </table:table-cell>
          <table:table-cell office:value-type="string" office:string-value="1">
            <text:p>1</text:p>
          </table:table-cell>
          <table:table-cell office:value-type="string" office:string-value="CONCESSIONE DEL SERVIZIO DI GESTIONE DEI PARCHEGGI AUTO SITUATI PRESSO IL POLO DIDATTICO G. ZANOTTO DELL'UNIVERSITÀ DI VERONA - CONC. LOG-2309">
            <text:p>CONCESSIONE DEL SERVIZIO DI GESTIONE DEI PARCHEGGI AUTO SITUATI PRESSO IL POLO DIDATTICO G. ZANOTTO DELL'UNIVERSITÀ DI VERONA - CONC. LOG-2309</text:p>
          </table:table-cell>
          <table:table-cell office:value-type="float" office:value="1150000.0">
            <text:p>11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3-11-06">
            <text:p>2023-11-06</text:p>
          </table:table-cell>
          <table:table-cell office:value-type="string" office:string-value="2023-12-06">
            <text:p>2023-12-06</text:p>
          </table:table-cell>
          <table:table-cell office:value-type="string" office:string-value="93009870234">
            <text:p>93009870234</text:p>
          </table:table-cell>
          <table:table-cell office:value-type="string" office:string-value="UNIVERSITA DEGLI STUDI DI VERONA">
            <text:p>UNIVERSITA DEGLI STUDI DI VERO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float" office:value="202407541">
            <text:p>202407541</text:p>
          </table:table-cell>
          <table:table-cell office:value-type="string" office:string-value="2024-10-09">
            <text:p>2024-10-0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243E7DC0">
            <text:p>A0243E7DC0</text:p>
          </table:table-cell>
          <table:table-cell office:value-type="string" office:string-value="">
            <text:p/>
          </table:table-cell>
          <table:table-cell office:value-type="string" office:string-value="9401029">
            <text:p>9401029</text:p>
          </table:table-cell>
          <table:table-cell office:value-type="string" office:string-value="CONCESSIONE DEL SERVIZIO DI GESTIONE DEI PARCHEGGI AUTO SITUATI PRESSO IL POLO DIDATTICO G. ZANOTTO DELL'UNIVERSITÀ DI VERONA - CONC. LOG-2309">
            <text:p>CONCESSIONE DEL SERVIZIO DI GESTIONE DEI PARCHEGGI AUTO SITUATI PRESSO IL POLO DIDATTICO G. ZANOTTO DELL'UNIVERSITÀ DI VERONA - CONC. LOG-2309</text:p>
          </table:table-cell>
          <table:table-cell office:value-type="float" office:value="1150000.0">
            <text:p>1150000.0</text:p>
          </table:table-cell>
          <table:table-cell office:value-type="string" office:string-value="1">
            <text:p>1</text:p>
          </table:table-cell>
          <table:table-cell office:value-type="string" office:string-value="CONCESSIONE DEL SERVIZIO DI GESTIONE DEI PARCHEGGI AUTO SITUATI PRESSO IL POLO DIDATTICO G. ZANOTTO DELL'UNIVERSITÀ DI VERONA - CONC. LOG-2309">
            <text:p>CONCESSIONE DEL SERVIZIO DI GESTIONE DEI PARCHEGGI AUTO SITUATI PRESSO IL POLO DIDATTICO G. ZANOTTO DELL'UNIVERSITÀ DI VERONA - CONC. LOG-2309</text:p>
          </table:table-cell>
          <table:table-cell office:value-type="float" office:value="1150000.0">
            <text:p>11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3-11-06">
            <text:p>2023-11-06</text:p>
          </table:table-cell>
          <table:table-cell office:value-type="string" office:string-value="2023-12-06">
            <text:p>2023-12-06</text:p>
          </table:table-cell>
          <table:table-cell office:value-type="string" office:string-value="93009870234">
            <text:p>93009870234</text:p>
          </table:table-cell>
          <table:table-cell office:value-type="string" office:string-value="UNIVERSITA DEGLI STUDI DI VERONA">
            <text:p>UNIVERSITA DEGLI STUDI DI VERO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8082">
            <text:p>202408082</text:p>
          </table:table-cell>
          <table:table-cell office:value-type="string" office:string-value="2024-10-29">
            <text:p>2024-10-2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252469C3">
            <text:p>A0252469C3</text:p>
          </table:table-cell>
          <table:table-cell office:value-type="string" office:string-value="">
            <text:p/>
          </table:table-cell>
          <table:table-cell office:value-type="string" office:string-value="9404403">
            <text:p>9404403</text:p>
          </table:table-cell>
          <table:table-cell office:value-type="string" office:string-value="PROCEDURA APERTA PER L'AFFIDAMENTO DEL SERVIZIO DI TRASPORTO ED AVVIO A RECUPERO DEL RIFIUTO SOVVALLO SECCO E.E.R. 19.12.12 (ALTRI RIFIUTI PRODOTTI DAL TRATTAMENTO MECCANICO DEI RIFIUTI) PRODOTTO DALL'IMPIANTO TMB DI LOCALITA' CAFARO DI ATELLA (PZ)">
            <text:p>PROCEDURA APERTA PER L'AFFIDAMENTO DEL SERVIZIO DI TRASPORTO ED AVVIO A RECUPERO DEL RIFIUTO SOVVALLO SECCO E.E.R. 19.12.12 (ALTRI RIFIUTI PRODOTTI DAL TRATTAMENTO MECCANICO DEI RIFIUTI) PRODOTTO DALL'IMPIANTO TMB DI LOCALITA' CAFARO DI ATELLA (PZ)</text:p>
          </table:table-cell>
          <table:table-cell office:value-type="float" office:value="5052245.2">
            <text:p>5052245.2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L SERVIZIO DI TRASPORTO ED AVVIO A RECUPERO DEL RIFIUTO SOVVALLO SECCO E.E.R. 19.12.12 (ALTRI RIFIUTI PRODOTTI DAL TRATTAMENTO MECCANICO DEI RIFIUTI) PRODOTTO DALL'IMPIANTO TMB DI LOCALITA' CAFARO DI ATELLA (PZ)">
            <text:p>PROCEDURA APERTA PER L'AFFIDAMENTO DEL SERVIZIO DI TRASPORTO ED AVVIO A RECUPERO DEL RIFIUTO SOVVALLO SECCO E.E.R. 19.12.12 (ALTRI RIFIUTI PRODOTTI DAL TRATTAMENTO MECCANICO DEI RIFIUTI) PRODOTTO DALL'IMPIANTO TMB DI LOCALITA' CAFARO DI ATELLA (PZ)</text:p>
          </table:table-cell>
          <table:table-cell office:value-type="float" office:value="5052245.2">
            <text:p>5052245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10">
            <text:p>2023-11-10</text:p>
          </table:table-cell>
          <table:table-cell office:value-type="string" office:string-value="2023-11-28">
            <text:p>2023-11-28</text:p>
          </table:table-cell>
          <table:table-cell office:value-type="string" office:string-value="12236141003">
            <text:p>12236141003</text:p>
          </table:table-cell>
          <table:table-cell office:value-type="string" office:string-value="ASMEL CONSORTILE SOC. CONS. A R.L.">
            <text:p>ASMEL CONSORTILE SOC. CONS. A R.L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float" office:value="202408082">
            <text:p>202408082</text:p>
          </table:table-cell>
          <table:table-cell office:value-type="string" office:string-value="2024-10-29">
            <text:p>2024-10-2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252469C3">
            <text:p>A0252469C3</text:p>
          </table:table-cell>
          <table:table-cell office:value-type="string" office:string-value="">
            <text:p/>
          </table:table-cell>
          <table:table-cell office:value-type="string" office:string-value="9404403">
            <text:p>9404403</text:p>
          </table:table-cell>
          <table:table-cell office:value-type="string" office:string-value="PROCEDURA APERTA PER L'AFFIDAMENTO DEL SERVIZIO DI TRASPORTO ED AVVIO A RECUPERO DEL RIFIUTO SOVVALLO SECCO E.E.R. 19.12.12 (ALTRI RIFIUTI PRODOTTI DAL TRATTAMENTO MECCANICO DEI RIFIUTI) PRODOTTO DALL'IMPIANTO TMB DI LOCALITA' CAFARO DI ATELLA (PZ)">
            <text:p>PROCEDURA APERTA PER L'AFFIDAMENTO DEL SERVIZIO DI TRASPORTO ED AVVIO A RECUPERO DEL RIFIUTO SOVVALLO SECCO E.E.R. 19.12.12 (ALTRI RIFIUTI PRODOTTI DAL TRATTAMENTO MECCANICO DEI RIFIUTI) PRODOTTO DALL'IMPIANTO TMB DI LOCALITA' CAFARO DI ATELLA (PZ)</text:p>
          </table:table-cell>
          <table:table-cell office:value-type="float" office:value="5052245.2">
            <text:p>5052245.2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L SERVIZIO DI TRASPORTO ED AVVIO A RECUPERO DEL RIFIUTO SOVVALLO SECCO E.E.R. 19.12.12 (ALTRI RIFIUTI PRODOTTI DAL TRATTAMENTO MECCANICO DEI RIFIUTI) PRODOTTO DALL'IMPIANTO TMB DI LOCALITA' CAFARO DI ATELLA (PZ)">
            <text:p>PROCEDURA APERTA PER L'AFFIDAMENTO DEL SERVIZIO DI TRASPORTO ED AVVIO A RECUPERO DEL RIFIUTO SOVVALLO SECCO E.E.R. 19.12.12 (ALTRI RIFIUTI PRODOTTI DAL TRATTAMENTO MECCANICO DEI RIFIUTI) PRODOTTO DALL'IMPIANTO TMB DI LOCALITA' CAFARO DI ATELLA (PZ)</text:p>
          </table:table-cell>
          <table:table-cell office:value-type="float" office:value="5052245.2">
            <text:p>5052245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1-10">
            <text:p>2023-11-10</text:p>
          </table:table-cell>
          <table:table-cell office:value-type="string" office:string-value="2023-11-28">
            <text:p>2023-11-28</text:p>
          </table:table-cell>
          <table:table-cell office:value-type="string" office:string-value="12236141003">
            <text:p>12236141003</text:p>
          </table:table-cell>
          <table:table-cell office:value-type="string" office:string-value="ASMEL CONSORTILE SOC. CONS. A R.L.">
            <text:p>ASMEL CONSORTILE SOC. CONS. A R.L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588">
            <text:p>202404588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3CB6D62C">
            <text:p>A03CB6D62C</text:p>
          </table:table-cell>
          <table:table-cell office:value-type="string" office:string-value="">
            <text:p/>
          </table:table-cell>
          <table:table-cell office:value-type="string" office:string-value="9492340">
            <text:p>9492340</text:p>
          </table:table-cell>
          <table:table-cell office:value-type="string" office:string-value="REALIZZAZIONE DI LOCULI NELLE AREE CIMITERIALI COMUNALI">
            <text:p>REALIZZAZIONE DI LOCULI NELLE AREE CIMITERIALI COMUNALI</text:p>
          </table:table-cell>
          <table:table-cell office:value-type="float" office:value="494400.0">
            <text:p>494400.0</text:p>
          </table:table-cell>
          <table:table-cell office:value-type="string" office:string-value="1">
            <text:p>1</text:p>
          </table:table-cell>
          <table:table-cell office:value-type="string" office:string-value="REALIZZAZIONE DI LOCULI NELLE AREE CIMITERIALI COMUNALI">
            <text:p>REALIZZAZIONE DI LOCULI NELLE AREE CIMITERIALI COMUNALI</text:p>
          </table:table-cell>
          <table:table-cell office:value-type="float" office:value="494400.0">
            <text:p>4944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160">
            <text:p>079160</text:p>
          </table:table-cell>
          <table:table-cell office:value-type="string" office:string-value="CATANZARO">
            <text:p>CATANZAR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1-22">
            <text:p>2024-01-22</text:p>
          </table:table-cell>
          <table:table-cell office:value-type="string" office:string-value="00301390795">
            <text:p>00301390795</text:p>
          </table:table-cell>
          <table:table-cell office:value-type="string" office:string-value="COMUNE DI LAMEZIA TERME">
            <text:p>COMUNE DI LAMEZIA TERM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588">
            <text:p>202404588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3CB6D62C">
            <text:p>A03CB6D62C</text:p>
          </table:table-cell>
          <table:table-cell office:value-type="string" office:string-value="">
            <text:p/>
          </table:table-cell>
          <table:table-cell office:value-type="string" office:string-value="9492340">
            <text:p>9492340</text:p>
          </table:table-cell>
          <table:table-cell office:value-type="string" office:string-value="REALIZZAZIONE DI LOCULI NELLE AREE CIMITERIALI COMUNALI">
            <text:p>REALIZZAZIONE DI LOCULI NELLE AREE CIMITERIALI COMUNALI</text:p>
          </table:table-cell>
          <table:table-cell office:value-type="float" office:value="494400.0">
            <text:p>494400.0</text:p>
          </table:table-cell>
          <table:table-cell office:value-type="string" office:string-value="1">
            <text:p>1</text:p>
          </table:table-cell>
          <table:table-cell office:value-type="string" office:string-value="REALIZZAZIONE DI LOCULI NELLE AREE CIMITERIALI COMUNALI">
            <text:p>REALIZZAZIONE DI LOCULI NELLE AREE CIMITERIALI COMUNALI</text:p>
          </table:table-cell>
          <table:table-cell office:value-type="float" office:value="494400.0">
            <text:p>4944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160">
            <text:p>079160</text:p>
          </table:table-cell>
          <table:table-cell office:value-type="string" office:string-value="CATANZARO">
            <text:p>CATANZAR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1-22">
            <text:p>2024-01-22</text:p>
          </table:table-cell>
          <table:table-cell office:value-type="string" office:string-value="00301390795">
            <text:p>00301390795</text:p>
          </table:table-cell>
          <table:table-cell office:value-type="string" office:string-value="COMUNE DI LAMEZIA TERME">
            <text:p>COMUNE DI LAMEZIA TERM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892">
            <text:p>202404892</text:p>
          </table:table-cell>
          <table:table-cell office:value-type="string" office:string-value="2024-06-17">
            <text:p>2024-06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892">
            <text:p>202404892</text:p>
          </table:table-cell>
          <table:table-cell office:value-type="string" office:string-value="2024-06-17">
            <text:p>2024-06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5204">
            <text:p>202405204</text:p>
          </table:table-cell>
          <table:table-cell office:value-type="string" office:string-value="2024-06-27">
            <text:p>2024-06-27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040A2EF6B">
            <text:p>A040A2EF6B</text:p>
          </table:table-cell>
          <table:table-cell office:value-type="string" office:string-value="">
            <text:p/>
          </table:table-cell>
          <table:table-cell office:value-type="string" office:string-value="9506119">
            <text:p>9506119</text:p>
          </table:table-cell>
          <table:table-cell office:value-type="string" office:string-value="SERVIZIO BROKERAGGIO">
            <text:p>SERVIZIO BROKERAGGIO</text:p>
          </table:table-cell>
          <table:table-cell office:value-type="float" office:value="287482.86">
            <text:p>287482.86</text:p>
          </table:table-cell>
          <table:table-cell office:value-type="string" office:string-value="1">
            <text:p>1</text:p>
          </table:table-cell>
          <table:table-cell office:value-type="string" office:string-value="SERVIZIO BROKERAGGIO">
            <text:p>SERVIZIO BROKERAGGIO</text:p>
          </table:table-cell>
          <table:table-cell office:value-type="float" office:value="287482.86">
            <text:p>287482.8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7059">
            <text:p>057059</text:p>
          </table:table-cell>
          <table:table-cell office:value-type="string" office:string-value="RIETI">
            <text:p>RIETI</text:p>
          </table:table-cell>
          <table:table-cell office:value-type="string" office:string-value="2023-12-27">
            <text:p>2023-12-27</text:p>
          </table:table-cell>
          <table:table-cell office:value-type="string" office:string-value="2024-02-12">
            <text:p>2024-02-12</text:p>
          </table:table-cell>
          <table:table-cell office:value-type="string" office:string-value="00821180577">
            <text:p>00821180577</text:p>
          </table:table-cell>
          <table:table-cell office:value-type="string" office:string-value="AZIENDA UNITA SANITARIA LOCALE RIETI">
            <text:p>AZIENDA UNITA SANITARIA LOCALE RIE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7944">
            <text:p>202407944</text:p>
          </table:table-cell>
          <table:table-cell office:value-type="string" office:string-value="2024-10-23">
            <text:p>2024-10-23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0434EC50E">
            <text:p>A0434EC50E</text:p>
          </table:table-cell>
          <table:table-cell office:value-type="string" office:string-value="">
            <text:p/>
          </table:table-cell>
          <table:table-cell office:value-type="string" office:string-value="9514671">
            <text:p>9514671</text:p>
          </table:table-cell>
          <table:table-cell office:value-type="string" office:string-value="PROCEDURA DI GARA APERTA E TELEMATICA PER L'APPALTO DELLA GESTIONE DEL SERVIZIO DI REFEZIONE SCOLASTICA A RIDOTTO IMPATTO AMBIENTALE MEDIANTE FORNITURA DI PASTI, TRASPORTO E DISTRIBUZIONE COMUNE DI MODUGNO (BA)">
            <text:p>PROCEDURA DI GARA APERTA E TELEMATICA PER L'APPALTO DELLA GESTIONE DEL SERVIZIO DI REFEZIONE SCOLASTICA A RIDOTTO IMPATTO AMBIENTALE MEDIANTE FORNITURA DI PASTI, TRASPORTO E DISTRIBUZIONE COMUNE DI MODUGNO (BA)</text:p>
          </table:table-cell>
          <table:table-cell office:value-type="float" office:value="1130766.0">
            <text:p>1130766.0</text:p>
          </table:table-cell>
          <table:table-cell office:value-type="string" office:string-value="1">
            <text:p>1</text:p>
          </table:table-cell>
          <table:table-cell office:value-type="string" office:string-value="PROCEDURA DI GARA APERTA E TELEMATICA PER L'APPALTO DELLA GESTIONE DEL SERVIZIO DI REFEZIONE SCOLASTICA A RIDOTTO IMPATTO AMBIENTALE MEDIANTE FORNITURA DI PASTI, TRASPORTO E DISTRIBUZIONE COMUNE DI MODUGNO (BA)">
            <text:p>PROCEDURA DI GARA APERTA E TELEMATICA PER L'APPALTO DELLA GESTIONE DEL SERVIZIO DI REFEZIONE SCOLASTICA A RIDOTTO IMPATTO AMBIENTALE MEDIANTE FORNITURA DI PASTI, TRASPORTO E DISTRIBUZIONE COMUNE DI MODUGNO (BA)</text:p>
          </table:table-cell>
          <table:table-cell office:value-type="float" office:value="1130766.0">
            <text:p>1130766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2027">
            <text:p>072027</text:p>
          </table:table-cell>
          <table:table-cell office:value-type="string" office:string-value="BARI">
            <text:p>BARI</text:p>
          </table:table-cell>
          <table:table-cell office:value-type="string" office:string-value="2023-12-27">
            <text:p>2023-12-27</text:p>
          </table:table-cell>
          <table:table-cell office:value-type="string" office:string-value="2024-02-02">
            <text:p>2024-02-02</text:p>
          </table:table-cell>
          <table:table-cell office:value-type="string" office:string-value="80017070725">
            <text:p>80017070725</text:p>
          </table:table-cell>
          <table:table-cell office:value-type="string" office:string-value="ENTE TERRITORIALE COMUNE DI MODUGNO">
            <text:p>ENTE TERRITORIALE COMUNE DI MODUG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7944">
            <text:p>202407944</text:p>
          </table:table-cell>
          <table:table-cell office:value-type="string" office:string-value="2024-10-23">
            <text:p>2024-10-23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0434EC50E">
            <text:p>A0434EC50E</text:p>
          </table:table-cell>
          <table:table-cell office:value-type="string" office:string-value="">
            <text:p/>
          </table:table-cell>
          <table:table-cell office:value-type="string" office:string-value="9514671">
            <text:p>9514671</text:p>
          </table:table-cell>
          <table:table-cell office:value-type="string" office:string-value="PROCEDURA DI GARA APERTA E TELEMATICA PER L'APPALTO DELLA GESTIONE DEL SERVIZIO DI REFEZIONE SCOLASTICA A RIDOTTO IMPATTO AMBIENTALE MEDIANTE FORNITURA DI PASTI, TRASPORTO E DISTRIBUZIONE COMUNE DI MODUGNO (BA)">
            <text:p>PROCEDURA DI GARA APERTA E TELEMATICA PER L'APPALTO DELLA GESTIONE DEL SERVIZIO DI REFEZIONE SCOLASTICA A RIDOTTO IMPATTO AMBIENTALE MEDIANTE FORNITURA DI PASTI, TRASPORTO E DISTRIBUZIONE COMUNE DI MODUGNO (BA)</text:p>
          </table:table-cell>
          <table:table-cell office:value-type="float" office:value="1130766.0">
            <text:p>1130766.0</text:p>
          </table:table-cell>
          <table:table-cell office:value-type="string" office:string-value="1">
            <text:p>1</text:p>
          </table:table-cell>
          <table:table-cell office:value-type="string" office:string-value="PROCEDURA DI GARA APERTA E TELEMATICA PER L'APPALTO DELLA GESTIONE DEL SERVIZIO DI REFEZIONE SCOLASTICA A RIDOTTO IMPATTO AMBIENTALE MEDIANTE FORNITURA DI PASTI, TRASPORTO E DISTRIBUZIONE COMUNE DI MODUGNO (BA)">
            <text:p>PROCEDURA DI GARA APERTA E TELEMATICA PER L'APPALTO DELLA GESTIONE DEL SERVIZIO DI REFEZIONE SCOLASTICA A RIDOTTO IMPATTO AMBIENTALE MEDIANTE FORNITURA DI PASTI, TRASPORTO E DISTRIBUZIONE COMUNE DI MODUGNO (BA)</text:p>
          </table:table-cell>
          <table:table-cell office:value-type="float" office:value="1130766.0">
            <text:p>1130766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2027">
            <text:p>072027</text:p>
          </table:table-cell>
          <table:table-cell office:value-type="string" office:string-value="BARI">
            <text:p>BARI</text:p>
          </table:table-cell>
          <table:table-cell office:value-type="string" office:string-value="2023-12-27">
            <text:p>2023-12-27</text:p>
          </table:table-cell>
          <table:table-cell office:value-type="string" office:string-value="2024-02-02">
            <text:p>2024-02-02</text:p>
          </table:table-cell>
          <table:table-cell office:value-type="string" office:string-value="80017070725">
            <text:p>80017070725</text:p>
          </table:table-cell>
          <table:table-cell office:value-type="string" office:string-value="ENTE TERRITORIALE COMUNE DI MODUGNO">
            <text:p>ENTE TERRITORIALE COMUNE DI MODUG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7150">
            <text:p>202407150</text:p>
          </table:table-cell>
          <table:table-cell office:value-type="string" office:string-value="2024-09-25">
            <text:p>2024-09-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55661FD">
            <text:p>A0455661FD</text:p>
          </table:table-cell>
          <table:table-cell office:value-type="string" office:string-value="">
            <text:p/>
          </table:table-cell>
          <table:table-cell office:value-type="string" office:string-value="9523332">
            <text:p>9523332</text:p>
          </table:table-cell>
          <table:table-cell office:value-type="string" office:string-value="AFFIDAMENTO INCARICO PER LO SVOLGIMENTO DEL SERVIZIO DI PULIZIA DEGLI EDIFICI COMUNALI E SERVIZIO DI CUSTODIA LOCALI EDIFICIO CA' ANSELMI IN OCCASIONE DI EVENTI O CELEBRAZIONE DI CERIMONIE CIVILI, PER UN PERIODO DI 22 MESI - DAL 01.03.2024 AL 31.12.2025.">
            <text:p>AFFIDAMENTO INCARICO PER LO SVOLGIMENTO DEL SERVIZIO DI PULIZIA DEGLI EDIFICI COMUNALI E SERVIZIO DI CUSTODIA LOCALI EDIFICIO CA' ANSELMI IN OCCASIONE DI EVENTI O CELEBRAZIONE DI CERIMONIE CIVILI, PER UN PERIODO DI 22 MESI - DAL 01.03.2024 AL 31.12.2025.</text:p>
          </table:table-cell>
          <table:table-cell office:value-type="float" office:value="182492.15">
            <text:p>182492.15</text:p>
          </table:table-cell>
          <table:table-cell office:value-type="string" office:string-value="1">
            <text:p>1</text:p>
          </table:table-cell>
          <table:table-cell office:value-type="string" office:string-value="AFFIDAMENTO INCARICO PER LO SVOLGIMENTO DEL SERVIZIO DI PULIZIA DEGLI EDIFICI COMUNALI E SERVIZIO DI CUSTODIA LOCALI EDIFICIO CA' ANSELMI IN OCCASIONE DI EVENTI O CELEBRAZIONE DI CERIMONIE CIVILI, PER UN PERIODO DI 22 MESI - DAL 01.03.2024 AL 31.12.2025.">
            <text:p>AFFIDAMENTO INCARICO PER LO SVOLGIMENTO DEL SERVIZIO DI PULIZIA DEGLI EDIFICI COMUNALI E SERVIZIO DI CUSTODIA LOCALI EDIFICIO CA' ANSELMI IN OCCASIONE DI EVENTI O CELEBRAZIONE DI CERIMONIE CIVILI, PER UN PERIODO DI 22 MESI - DAL 01.03.2024 AL 31.12.2025.</text:p>
          </table:table-cell>
          <table:table-cell office:value-type="float" office:value="182492.15">
            <text:p>182492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3022">
            <text:p>093022</text:p>
          </table:table-cell>
          <table:table-cell office:value-type="string" office:string-value="PORDENONE">
            <text:p>PORDENONE</text:p>
          </table:table-cell>
          <table:table-cell office:value-type="string" office:string-value="2023-12-28">
            <text:p>2023-12-28</text:p>
          </table:table-cell>
          <table:table-cell office:value-type="string" office:string-value="2024-01-31">
            <text:p>2024-01-31</text:p>
          </table:table-cell>
          <table:table-cell office:value-type="string" office:string-value="00162440937">
            <text:p>00162440937</text:p>
          </table:table-cell>
          <table:table-cell office:value-type="string" office:string-value="COMUNE DI FONTANAFREDDA">
            <text:p>COMUNE DI FONTANAFREDD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7150">
            <text:p>202407150</text:p>
          </table:table-cell>
          <table:table-cell office:value-type="string" office:string-value="2024-09-25">
            <text:p>2024-09-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55661FD">
            <text:p>A0455661FD</text:p>
          </table:table-cell>
          <table:table-cell office:value-type="string" office:string-value="">
            <text:p/>
          </table:table-cell>
          <table:table-cell office:value-type="string" office:string-value="9523332">
            <text:p>9523332</text:p>
          </table:table-cell>
          <table:table-cell office:value-type="string" office:string-value="AFFIDAMENTO INCARICO PER LO SVOLGIMENTO DEL SERVIZIO DI PULIZIA DEGLI EDIFICI COMUNALI E SERVIZIO DI CUSTODIA LOCALI EDIFICIO CA' ANSELMI IN OCCASIONE DI EVENTI O CELEBRAZIONE DI CERIMONIE CIVILI, PER UN PERIODO DI 22 MESI - DAL 01.03.2024 AL 31.12.2025.">
            <text:p>AFFIDAMENTO INCARICO PER LO SVOLGIMENTO DEL SERVIZIO DI PULIZIA DEGLI EDIFICI COMUNALI E SERVIZIO DI CUSTODIA LOCALI EDIFICIO CA' ANSELMI IN OCCASIONE DI EVENTI O CELEBRAZIONE DI CERIMONIE CIVILI, PER UN PERIODO DI 22 MESI - DAL 01.03.2024 AL 31.12.2025.</text:p>
          </table:table-cell>
          <table:table-cell office:value-type="float" office:value="182492.15">
            <text:p>182492.15</text:p>
          </table:table-cell>
          <table:table-cell office:value-type="string" office:string-value="1">
            <text:p>1</text:p>
          </table:table-cell>
          <table:table-cell office:value-type="string" office:string-value="AFFIDAMENTO INCARICO PER LO SVOLGIMENTO DEL SERVIZIO DI PULIZIA DEGLI EDIFICI COMUNALI E SERVIZIO DI CUSTODIA LOCALI EDIFICIO CA' ANSELMI IN OCCASIONE DI EVENTI O CELEBRAZIONE DI CERIMONIE CIVILI, PER UN PERIODO DI 22 MESI - DAL 01.03.2024 AL 31.12.2025.">
            <text:p>AFFIDAMENTO INCARICO PER LO SVOLGIMENTO DEL SERVIZIO DI PULIZIA DEGLI EDIFICI COMUNALI E SERVIZIO DI CUSTODIA LOCALI EDIFICIO CA' ANSELMI IN OCCASIONE DI EVENTI O CELEBRAZIONE DI CERIMONIE CIVILI, PER UN PERIODO DI 22 MESI - DAL 01.03.2024 AL 31.12.2025.</text:p>
          </table:table-cell>
          <table:table-cell office:value-type="float" office:value="182492.15">
            <text:p>182492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3022">
            <text:p>093022</text:p>
          </table:table-cell>
          <table:table-cell office:value-type="string" office:string-value="PORDENONE">
            <text:p>PORDENONE</text:p>
          </table:table-cell>
          <table:table-cell office:value-type="string" office:string-value="2023-12-28">
            <text:p>2023-12-28</text:p>
          </table:table-cell>
          <table:table-cell office:value-type="string" office:string-value="2024-01-31">
            <text:p>2024-01-31</text:p>
          </table:table-cell>
          <table:table-cell office:value-type="string" office:string-value="00162440937">
            <text:p>00162440937</text:p>
          </table:table-cell>
          <table:table-cell office:value-type="string" office:string-value="COMUNE DI FONTANAFREDDA">
            <text:p>COMUNE DI FONTANAFREDD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339">
            <text:p>202404339</text:p>
          </table:table-cell>
          <table:table-cell office:value-type="string" office:string-value="2024-05-30">
            <text:p>2024-05-30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9509378AF7">
            <text:p>9509378AF7</text:p>
          </table:table-cell>
          <table:table-cell office:value-type="string" office:string-value="">
            <text:p/>
          </table:table-cell>
          <table:table-cell office:value-type="string" office:string-value="8815486">
            <text:p>8815486</text:p>
          </table:table-cell>
          <table:table-cell office:value-type="string" office:string-value="FORNITURA DI MATERIALI DI VESTIARIO E EQUIPAGGIAMENTO COSTITUENTI LA NUOVA LINEA UNIFORMOLOGICA INVERNALE PER TENENZE E STAZIONI">
            <text:p>FORNITURA DI MATERIALI DI VESTIARIO E EQUIPAGGIAMENTO COSTITUENTI LA NUOVA LINEA UNIFORMOLOGICA INVERNALE PER TENENZE E STAZIONI</text:p>
          </table:table-cell>
          <table:table-cell office:value-type="float" office:value="47766412.5">
            <text:p>47766412.5</text:p>
          </table:table-cell>
          <table:table-cell office:value-type="string" office:string-value="6">
            <text:p>6</text:p>
          </table:table-cell>
          <table:table-cell office:value-type="string" office:string-value="LOTTO 6 - FORNITURA DI N. 200.000 PANTALONI TECNICI INVERNALI">
            <text:p>LOTTO 6 - FORNITURA DI N. 200.000 PANTALONI TECNICI INVERNALI</text:p>
          </table:table-cell>
          <table:table-cell office:value-type="float" office:value="10819680.0">
            <text:p>1081968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7">
            <text:p>2023-02-17</text:p>
          </table:table-cell>
          <table:table-cell office:value-type="string" office:string-value="2023-02-28">
            <text:p>2023-02-28</text:p>
          </table:table-cell>
          <table:table-cell office:value-type="string" office:string-value="97906210584">
            <text:p>97906210584</text:p>
          </table:table-cell>
          <table:table-cell office:value-type="string" office:string-value="COMANDO GENERALE ARMA CARABINIERI CENTRO UNICO CONTRATTUALE">
            <text:p>COMANDO GENERALE ARMA CARABINIERI CENTRO UNICO CONTRATTU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2973">
            <text:p>202402973</text:p>
          </table:table-cell>
          <table:table-cell office:value-type="string" office:string-value="2024-04-10">
            <text:p>2024-04-10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9620495B9D">
            <text:p>9620495B9D</text:p>
          </table:table-cell>
          <table:table-cell office:value-type="string" office:string-value="">
            <text:p/>
          </table:table-cell>
          <table:table-cell office:value-type="string" office:string-value="8917240">
            <text:p>8917240</text:p>
          </table:table-cell>
          <table:table-cell office:value-type="string" office:string-value="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">
            <text:p>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</text:p>
          </table:table-cell>
          <table:table-cell office:value-type="float" office:value="91347050.0">
            <text:p>91347050.0</text:p>
          </table:table-cell>
          <table:table-cell office:value-type="string" office:string-value="2">
            <text:p>2</text:p>
          </table:table-cell>
          <table:table-cell office:value-type="string" office:string-value="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">
            <text:p>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</text:p>
          </table:table-cell>
          <table:table-cell office:value-type="float" office:value="16673250.0">
            <text:p>166732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6024">
            <text:p>016024</text:p>
          </table:table-cell>
          <table:table-cell office:value-type="string" office:string-value="BERGAMO">
            <text:p>BERGAMO</text:p>
          </table:table-cell>
          <table:table-cell office:value-type="string" office:string-value="2023-02-03">
            <text:p>2023-02-03</text:p>
          </table:table-cell>
          <table:table-cell office:value-type="string" office:string-value="2023-04-18">
            <text:p>2023-04-18</text:p>
          </table:table-cell>
          <table:table-cell office:value-type="string" office:string-value="04114370168">
            <text:p>04114370168</text:p>
          </table:table-cell>
          <table:table-cell office:value-type="string" office:string-value="AZIENDA SOCIO SANITARIA TERRITORIALE PAPA GIOVANNI XXIII">
            <text:p>AZIENDA SOCIO SANITARIA TERRITORIALE PAPA GIOVANNI XXII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1230">
            <text:p>202401230</text:p>
          </table:table-cell>
          <table:table-cell office:value-type="string" office:string-value="2024-02-13">
            <text:p>2024-02-13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620495B9D">
            <text:p>9620495B9D</text:p>
          </table:table-cell>
          <table:table-cell office:value-type="string" office:string-value="">
            <text:p/>
          </table:table-cell>
          <table:table-cell office:value-type="string" office:string-value="8917240">
            <text:p>8917240</text:p>
          </table:table-cell>
          <table:table-cell office:value-type="string" office:string-value="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">
            <text:p> 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2 LOTTI</text:p>
          </table:table-cell>
          <table:table-cell office:value-type="float" office:value="91347050.0">
            <text:p>91347050.0</text:p>
          </table:table-cell>
          <table:table-cell office:value-type="string" office:string-value="2">
            <text:p>2</text:p>
          </table:table-cell>
          <table:table-cell office:value-type="string" office:string-value="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">
            <text:p>PROCEDURA CONCORSUALE 'APERTA ' IN FORMA AGGREGATA PER L'AFFIDAMENTO DEL SERVIZIO DI SORVEGLIANZA E PRONTO INTERVENTO ANTINCENDIO ED EMERGENZA PER ASST PAPA GIOVANNI XXIII (CAPOFILA), ASST BERGAMO EST, ASST CREMA, ASST SPEDALI CIVILI DI BRESCIA, ASST FRANCIACORTA, ASST DEL GARDA, AREU (MANDANTI). DURATA CONTRATTO: 72 MESI, EVENTUALMENTE RINNOVABILE AL MASSIMO PER ALTRI 36 MESI. LOTTO 1</text:p>
          </table:table-cell>
          <table:table-cell office:value-type="float" office:value="16673250.0">
            <text:p>1667325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6024">
            <text:p>016024</text:p>
          </table:table-cell>
          <table:table-cell office:value-type="string" office:string-value="BERGAMO">
            <text:p>BERGAMO</text:p>
          </table:table-cell>
          <table:table-cell office:value-type="string" office:string-value="2023-02-03">
            <text:p>2023-02-03</text:p>
          </table:table-cell>
          <table:table-cell office:value-type="string" office:string-value="2023-04-18">
            <text:p>2023-04-18</text:p>
          </table:table-cell>
          <table:table-cell office:value-type="string" office:string-value="04114370168">
            <text:p>04114370168</text:p>
          </table:table-cell>
          <table:table-cell office:value-type="string" office:string-value="AZIENDA SOCIO SANITARIA TERRITORIALE PAPA GIOVANNI XXIII">
            <text:p>AZIENDA SOCIO SANITARIA TERRITORIALE PAPA GIOVANNI XXII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3413">
            <text:p>202403413</text:p>
          </table:table-cell>
          <table:table-cell office:value-type="string" office:string-value="2024-04-29">
            <text:p>2024-04-29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24577432">
            <text:p>9624577432</text:p>
          </table:table-cell>
          <table:table-cell office:value-type="string" office:string-value="">
            <text:p/>
          </table:table-cell>
          <table:table-cell office:value-type="string" office:string-value="8920797">
            <text:p>8920797</text:p>
          </table:table-cell>
          <table:table-cell office:value-type="string" office:string-value="FORNITURA E GESTIONE FULL SERVICE DI SISTEMI ANTIDECUBITO AD USO DEI PAZIENTI TERRITORIALI DELL'AZIENDA ULSS N. 8 BERICA">
            <text:p>FORNITURA E GESTIONE FULL SERVICE DI SISTEMI ANTIDECUBITO AD USO DEI PAZIENTI TERRITORIALI DELL'AZIENDA ULSS N. 8 BERICA</text:p>
          </table:table-cell>
          <table:table-cell office:value-type="float" office:value="195000.0">
            <text:p>195000.0</text:p>
          </table:table-cell>
          <table:table-cell office:value-type="string" office:string-value="1">
            <text:p>1</text:p>
          </table:table-cell>
          <table:table-cell office:value-type="string" office:string-value="FORNITURA E GESTIONE 'FULL SERVICE' DI SISTEMI ANTIDECUBITO AD USO DEI PAZIENTI TERRITORIALI DELL'AZIENDA ULSS N. 8 BERICA">
            <text:p>FORNITURA E GESTIONE 'FULL SERVICE' DI SISTEMI ANTIDECUBITO AD USO DEI PAZIENTI TERRITORIALI DELL'AZIENDA ULSS N. 8 BERICA</text:p>
          </table:table-cell>
          <table:table-cell office:value-type="float" office:value="195000.0">
            <text:p>19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4116">
            <text:p>024116</text:p>
          </table:table-cell>
          <table:table-cell office:value-type="string" office:string-value="VICENZA">
            <text:p>VICENZ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3-08">
            <text:p>2023-03-08</text:p>
          </table:table-cell>
          <table:table-cell office:value-type="string" office:string-value="02441500242">
            <text:p>02441500242</text:p>
          </table:table-cell>
          <table:table-cell office:value-type="string" office:string-value="AZIENDA UNITA LOCALE SOCIO-SANITARIA N. 8 BERICA">
            <text:p>AZIENDA UNITA LOCALE SOCIO-SANITARIA N. 8 BERIC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963">
            <text:p>202404963</text:p>
          </table:table-cell>
          <table:table-cell office:value-type="string" office:string-value="2024-06-19">
            <text:p>2024-06-1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1959005">
            <text:p>9631959005</text:p>
          </table:table-cell>
          <table:table-cell office:value-type="string" office:string-value="">
            <text:p/>
          </table:table-cell>
          <table:table-cell office:value-type="string" office:string-value="8927099">
            <text:p>8927099</text:p>
          </table:table-cell>
          <table:table-cell office:value-type="string" office:string-value="GESTIONE DEI SERVIZI INERENTI LA RACCOLTA, IL TRASPORTO E IL CONFERIMENTO DEI RIFIUTI SOLIDI URBANI ED ASSIMILATI NEL TERRITORIO DEL COMUNE DI FRANCAVILLA IN SINNI">
            <text:p>GESTIONE DEI SERVIZI INERENTI LA RACCOLTA, IL TRASPORTO E IL CONFERIMENTO DEI RIFIUTI SOLIDI URBANI ED ASSIMILATI NEL TERRITORIO DEL COMUNE DI FRANCAVILLA IN SINNI</text:p>
          </table:table-cell>
          <table:table-cell office:value-type="float" office:value="3635400.12">
            <text:p>3635400.12</text:p>
          </table:table-cell>
          <table:table-cell office:value-type="string" office:string-value="1">
            <text:p>1</text:p>
          </table:table-cell>
          <table:table-cell office:value-type="string" office:string-value="GESTIONE DEI SERVIZI INERENTI LA RACCOLTA, IL TRASPORTO E IL CONFERIMENTO DEI RIFIUTI SOLIDI URBANI ED ASSIMILATI NEL TERRITORIO DEL COMUNE DI FRANCAVILLA IN SINNI">
            <text:p>GESTIONE DEI SERVIZI INERENTI LA RACCOLTA, IL TRASPORTO E IL CONFERIMENTO DEI RIFIUTI SOLIDI URBANI ED ASSIMILATI NEL TERRITORIO DEL COMUNE DI FRANCAVILLA IN SINNI</text:p>
          </table:table-cell>
          <table:table-cell office:value-type="float" office:value="3635400.12">
            <text:p>3635400.1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34">
            <text:p>076034</text:p>
          </table:table-cell>
          <table:table-cell office:value-type="string" office:string-value="POTENZA">
            <text:p>POTENZ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3-13">
            <text:p>2023-03-13</text:p>
          </table:table-cell>
          <table:table-cell office:value-type="string" office:string-value="00242110765">
            <text:p>00242110765</text:p>
          </table:table-cell>
          <table:table-cell office:value-type="string" office:string-value="COMUNE DI FRANCAVILLA SUL SINNI">
            <text:p>COMUNE DI FRANCAVILLA SUL SIN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float" office:value="202404963">
            <text:p>202404963</text:p>
          </table:table-cell>
          <table:table-cell office:value-type="string" office:string-value="2024-06-19">
            <text:p>2024-06-1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1959005">
            <text:p>9631959005</text:p>
          </table:table-cell>
          <table:table-cell office:value-type="string" office:string-value="">
            <text:p/>
          </table:table-cell>
          <table:table-cell office:value-type="string" office:string-value="8927099">
            <text:p>8927099</text:p>
          </table:table-cell>
          <table:table-cell office:value-type="string" office:string-value="GESTIONE DEI SERVIZI INERENTI LA RACCOLTA, IL TRASPORTO E IL CONFERIMENTO DEI RIFIUTI SOLIDI URBANI ED ASSIMILATI NEL TERRITORIO DEL COMUNE DI FRANCAVILLA IN SINNI">
            <text:p>GESTIONE DEI SERVIZI INERENTI LA RACCOLTA, IL TRASPORTO E IL CONFERIMENTO DEI RIFIUTI SOLIDI URBANI ED ASSIMILATI NEL TERRITORIO DEL COMUNE DI FRANCAVILLA IN SINNI</text:p>
          </table:table-cell>
          <table:table-cell office:value-type="float" office:value="3635400.12">
            <text:p>3635400.12</text:p>
          </table:table-cell>
          <table:table-cell office:value-type="string" office:string-value="1">
            <text:p>1</text:p>
          </table:table-cell>
          <table:table-cell office:value-type="string" office:string-value="GESTIONE DEI SERVIZI INERENTI LA RACCOLTA, IL TRASPORTO E IL CONFERIMENTO DEI RIFIUTI SOLIDI URBANI ED ASSIMILATI NEL TERRITORIO DEL COMUNE DI FRANCAVILLA IN SINNI">
            <text:p>GESTIONE DEI SERVIZI INERENTI LA RACCOLTA, IL TRASPORTO E IL CONFERIMENTO DEI RIFIUTI SOLIDI URBANI ED ASSIMILATI NEL TERRITORIO DEL COMUNE DI FRANCAVILLA IN SINNI</text:p>
          </table:table-cell>
          <table:table-cell office:value-type="float" office:value="3635400.12">
            <text:p>3635400.1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6034">
            <text:p>076034</text:p>
          </table:table-cell>
          <table:table-cell office:value-type="string" office:string-value="POTENZA">
            <text:p>POTENZ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3-13">
            <text:p>2023-03-13</text:p>
          </table:table-cell>
          <table:table-cell office:value-type="string" office:string-value="00242110765">
            <text:p>00242110765</text:p>
          </table:table-cell>
          <table:table-cell office:value-type="string" office:string-value="COMUNE DI FRANCAVILLA SUL SINNI">
            <text:p>COMUNE DI FRANCAVILLA SUL SIN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721">
            <text:p>202404721</text:p>
          </table:table-cell>
          <table:table-cell office:value-type="string" office:string-value="2024-06-11">
            <text:p>2024-06-1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2441DC3">
            <text:p>9632441DC3</text:p>
          </table:table-cell>
          <table:table-cell office:value-type="string" office:string-value="">
            <text:p/>
          </table:table-cell>
          <table:table-cell office:value-type="string" office:string-value="8927523">
            <text:p>8927523</text:p>
          </table:table-cell>
          <table:table-cell office:value-type="string" office:string-value="SERVIZIO RIMOZIONE VEICOLI AI SENSI DEL CODICE DELLA STRADA E PER ESIGENZE DI ORDINE PUBBLICO E/O DI PUBBLICA NECESSITÀ AI SENSI DEL D.M. N. 401/1998 NEL TERRITORIO DI ROMA CAPITALE E ATTIVITÀ CONNESSE">
            <text:p>SERVIZIO RIMOZIONE VEICOLI AI SENSI DEL CODICE DELLA STRADA E PER ESIGENZE DI ORDINE PUBBLICO E/O DI PUBBLICA NECESSITÀ AI SENSI DEL D.M. N. 401/1998 NEL TERRITORIO DI ROMA CAPITALE E ATTIVITÀ CONNESSE</text:p>
          </table:table-cell>
          <table:table-cell office:value-type="float" office:value="20742636.96">
            <text:p>20742636.96</text:p>
          </table:table-cell>
          <table:table-cell office:value-type="string" office:string-value="1">
            <text:p>1</text:p>
          </table:table-cell>
          <table:table-cell office:value-type="string" office:string-value="SERVIZIO RIMOZIONE VEICOLI AI SENSI DEL CODICE DELLA STRADA E PER ESIGENZE DI ORDINE PUBBLICO E/O DI PUBBLICA NECESSITÀ AI SENSI DEL D.M. N. 401/1998 NEL TERRITORIO DI ROMA CAPITALE E ATTIVITÀ CONNESSE">
            <text:p>SERVIZIO RIMOZIONE VEICOLI AI SENSI DEL CODICE DELLA STRADA E PER ESIGENZE DI ORDINE PUBBLICO E/O DI PUBBLICA NECESSITÀ AI SENSI DEL D.M. N. 401/1998 NEL TERRITORIO DI ROMA CAPITALE E ATTIVITÀ CONNESSE</text:p>
          </table:table-cell>
          <table:table-cell office:value-type="float" office:value="20742636.96">
            <text:p>20742636.9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2-13">
            <text:p>2023-02-13</text:p>
          </table:table-cell>
          <table:table-cell office:value-type="string" office:string-value="2023-03-20">
            <text:p>2023-03-20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721">
            <text:p>202404721</text:p>
          </table:table-cell>
          <table:table-cell office:value-type="string" office:string-value="2024-06-11">
            <text:p>2024-06-1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2441DC3">
            <text:p>9632441DC3</text:p>
          </table:table-cell>
          <table:table-cell office:value-type="string" office:string-value="">
            <text:p/>
          </table:table-cell>
          <table:table-cell office:value-type="string" office:string-value="8927523">
            <text:p>8927523</text:p>
          </table:table-cell>
          <table:table-cell office:value-type="string" office:string-value="SERVIZIO RIMOZIONE VEICOLI AI SENSI DEL CODICE DELLA STRADA E PER ESIGENZE DI ORDINE PUBBLICO E/O DI PUBBLICA NECESSITÀ AI SENSI DEL D.M. N. 401/1998 NEL TERRITORIO DI ROMA CAPITALE E ATTIVITÀ CONNESSE">
            <text:p>SERVIZIO RIMOZIONE VEICOLI AI SENSI DEL CODICE DELLA STRADA E PER ESIGENZE DI ORDINE PUBBLICO E/O DI PUBBLICA NECESSITÀ AI SENSI DEL D.M. N. 401/1998 NEL TERRITORIO DI ROMA CAPITALE E ATTIVITÀ CONNESSE</text:p>
          </table:table-cell>
          <table:table-cell office:value-type="float" office:value="20742636.96">
            <text:p>20742636.96</text:p>
          </table:table-cell>
          <table:table-cell office:value-type="string" office:string-value="1">
            <text:p>1</text:p>
          </table:table-cell>
          <table:table-cell office:value-type="string" office:string-value="SERVIZIO RIMOZIONE VEICOLI AI SENSI DEL CODICE DELLA STRADA E PER ESIGENZE DI ORDINE PUBBLICO E/O DI PUBBLICA NECESSITÀ AI SENSI DEL D.M. N. 401/1998 NEL TERRITORIO DI ROMA CAPITALE E ATTIVITÀ CONNESSE">
            <text:p>SERVIZIO RIMOZIONE VEICOLI AI SENSI DEL CODICE DELLA STRADA E PER ESIGENZE DI ORDINE PUBBLICO E/O DI PUBBLICA NECESSITÀ AI SENSI DEL D.M. N. 401/1998 NEL TERRITORIO DI ROMA CAPITALE E ATTIVITÀ CONNESSE</text:p>
          </table:table-cell>
          <table:table-cell office:value-type="float" office:value="20742636.96">
            <text:p>20742636.9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2-13">
            <text:p>2023-02-13</text:p>
          </table:table-cell>
          <table:table-cell office:value-type="string" office:string-value="2023-03-20">
            <text:p>2023-03-20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891">
            <text:p>202403891</text:p>
          </table:table-cell>
          <table:table-cell office:value-type="string" office:string-value="2024-05-16">
            <text:p>2024-05-16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640970C1E">
            <text:p>9640970C1E</text:p>
          </table:table-cell>
          <table:table-cell office:value-type="string" office:string-value="">
            <text:p/>
          </table:table-cell>
          <table:table-cell office:value-type="string" office:string-value="8935655">
            <text:p>8935655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1033">
            <text:p>051033</text:p>
          </table:table-cell>
          <table:table-cell office:value-type="string" office:string-value="AREZZO">
            <text:p>AREZZO</text:p>
          </table:table-cell>
          <table:table-cell office:value-type="string" office:string-value="2023-02-14">
            <text:p>2023-02-14</text:p>
          </table:table-cell>
          <table:table-cell office:value-type="string" office:string-value="2023-03-27">
            <text:p>2023-03-27</text:p>
          </table:table-cell>
          <table:table-cell office:value-type="string" office:string-value="00160360517">
            <text:p>00160360517</text:p>
          </table:table-cell>
          <table:table-cell office:value-type="string" office:string-value="COMUNE DI SAN GIOVANNI VALDARNO">
            <text:p>COMUNE DI SAN GIOVANNI VALDAR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6402">
            <text:p>202406402</text:p>
          </table:table-cell>
          <table:table-cell office:value-type="string" office:string-value="2024-08-06">
            <text:p>2024-08-0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41061738">
            <text:p>9641061738</text:p>
          </table:table-cell>
          <table:table-cell office:value-type="string" office:string-value="">
            <text:p/>
          </table:table-cell>
          <table:table-cell office:value-type="string" office:string-value="8935738">
            <text:p>8935738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1">
            <text:p>1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5">
            <text:p>061085</text:p>
          </table:table-cell>
          <table:table-cell office:value-type="string" office:string-value="CASERTA">
            <text:p>CASERT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4-24">
            <text:p>2023-04-24</text:p>
          </table:table-cell>
          <table:table-cell office:value-type="string" office:string-value="80004770618">
            <text:p>80004770618</text:p>
          </table:table-cell>
          <table:table-cell office:value-type="string" office:string-value="PROVINCIA DI CASERTA">
            <text:p>PROVINCIA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5647">
            <text:p>202405647</text:p>
          </table:table-cell>
          <table:table-cell office:value-type="string" office:string-value="2024-07-10">
            <text:p>2024-07-1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44865A60">
            <text:p>9644865A60</text:p>
          </table:table-cell>
          <table:table-cell office:value-type="string" office:string-value="">
            <text:p/>
          </table:table-cell>
          <table:table-cell office:value-type="string" office:string-value="8938887">
            <text:p>8938887</text:p>
          </table:table-cell>
          <table:table-cell office:value-type="string" office:string-value="PROCEDURA APERTA PER L'AFFIDAMENTO DEL SERVIZIO DI PULIZIA GIORNALIERA, PERIODICA E SANIFICAZIONE DELLE STRUTTURE DELL'ASL AVELLINO">
            <text:p>PROCEDURA APERTA PER L'AFFIDAMENTO DEL SERVIZIO DI PULIZIA GIORNALIERA, PERIODICA E SANIFICAZIONE DELLE STRUTTURE DELL'ASL AVELLINO</text:p>
          </table:table-cell>
          <table:table-cell office:value-type="float" office:value="11121131.24">
            <text:p>11121131.24</text:p>
          </table:table-cell>
          <table:table-cell office:value-type="string" office:string-value="2">
            <text:p>2</text:p>
          </table:table-cell>
          <table:table-cell office:value-type="string" office:string-value="SERVIZIO DI PULIZIA E SANIFICAZIONE PRESSO I PRESIDI OSPEDALIERI">
            <text:p>SERVIZIO DI PULIZIA E SANIFICAZIONE PRESSO I PRESIDI OSPEDALIERI</text:p>
          </table:table-cell>
          <table:table-cell office:value-type="float" office:value="6578022.99">
            <text:p>6578022.9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5">
            <text:p>2023-02-15</text:p>
          </table:table-cell>
          <table:table-cell office:value-type="string" office:string-value="2023-04-21">
            <text:p>2023-04-21</text:p>
          </table:table-cell>
          <table:table-cell office:value-type="string" office:string-value="02600160648">
            <text:p>02600160648</text:p>
          </table:table-cell>
          <table:table-cell office:value-type="string" office:string-value="AZIENDA SANITARIA LOCALE AVELLINO">
            <text:p>AZIENDA SANITARIA LOCALE AVELLI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852">
            <text:p>202403852</text:p>
          </table:table-cell>
          <table:table-cell office:value-type="string" office:string-value="2024-05-15">
            <text:p>2024-05-1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1313371">
            <text:p>9651313371</text:p>
          </table:table-cell>
          <table:table-cell office:value-type="string" office:string-value="">
            <text:p/>
          </table:table-cell>
          <table:table-cell office:value-type="string" office:string-value="8944993">
            <text:p>8944993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1">
            <text:p>1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4">
            <text:p>2023-02-14</text:p>
          </table:table-cell>
          <table:table-cell office:value-type="string" office:string-value="2023-03-24">
            <text:p>2023-03-2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6656">
            <text:p>202406656</text:p>
          </table:table-cell>
          <table:table-cell office:value-type="string" office:string-value="2024-09-03">
            <text:p>2024-09-0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786959F">
            <text:p>965786959F</text:p>
          </table:table-cell>
          <table:table-cell office:value-type="string" office:string-value="">
            <text:p/>
          </table:table-cell>
          <table:table-cell office:value-type="string" office:string-value="8950787">
            <text:p>8950787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1">
            <text:p>1</text:p>
          </table:table-cell>
          <table:table-cell office:value-type="string" office:string-value="SERVIZIO INTEGRATO DI MANUTENZIONE DEL PATRIMONIO IMMOBILIARE DELL'ASL DI TARANTO ATTINENTE A TUTTE LE ATTIVITÀ AFFERENTI ALL'ESERCIZIO, GESTIONE, CONDUZIONE, MANUTENZIONE, VERIFICA E MIGLIORAMENTO DEGLI IMMOBILI, IL SERVIZIO ENERGIA EX DPR 412/1993 E D.LGS. N. 115/2008">
            <text:p>SERVIZIO INTEGRATO DI MANUTENZIONE DEL PATRIMONIO IMMOBILIARE DELL'ASL DI TARANTO ATTINENTE A TUTTE LE ATTIVITÀ AFFERENTI ALL'ESERCIZIO, GESTIONE, CONDUZIONE, MANUTENZIONE, VERIFICA E MIGLIORAMENTO DEGLI IMMOBILI, IL SERVIZIO ENERGIA EX DPR 412/1993 E D.LGS. N. 115/2008</text:p>
          </table:table-cell>
          <table:table-cell office:value-type="float" office:value="41297263.4">
            <text:p>41297263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02-24">
            <text:p>2023-02-24</text:p>
          </table:table-cell>
          <table:table-cell office:value-type="string" office:string-value="2023-04-20">
            <text:p>2023-04-20</text:p>
          </table:table-cell>
          <table:table-cell office:value-type="string" office:string-value="02026690731">
            <text:p>02026690731</text:p>
          </table:table-cell>
          <table:table-cell office:value-type="string" office:string-value="ASL TARANTO">
            <text:p>ASL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983">
            <text:p>202404983</text:p>
          </table:table-cell>
          <table:table-cell office:value-type="string" office:string-value="2024-06-20">
            <text:p>2024-06-2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9818DFA">
            <text:p>9659818DFA</text:p>
          </table:table-cell>
          <table:table-cell office:value-type="string" office:string-value="">
            <text:p/>
          </table:table-cell>
          <table:table-cell office:value-type="string" office:string-value="8952402">
            <text:p>8952402</text:p>
          </table:table-cell>
          <table:table-cell office:value-type="string" office:string-value=" PROCEDURA APERTA PER L'AFFIDAMENTO DEL SERVIZIO DI TRASPORTO EMOCOMPONENTI E CAMPIONI BIOLOGICI NELL'AREA DI PERTINENZA DELLA ASL DI LECCE">
            <text:p> PROCEDURA APERTA PER L'AFFIDAMENTO DEL SERVIZIO DI TRASPORTO EMOCOMPONENTI E CAMPIONI BIOLOGICI NELL'AREA DI PERTINENZA DELLA ASL DI LECCE</text:p>
          </table:table-cell>
          <table:table-cell office:value-type="float" office:value="1350000.0">
            <text:p>1350000.0</text:p>
          </table:table-cell>
          <table:table-cell office:value-type="string" office:string-value="1">
            <text:p>1</text:p>
          </table:table-cell>
          <table:table-cell office:value-type="string" office:string-value="SERVIZIO DI TRASPORTO EMOCOMPONENTI E CAMPIONI BIOLOGICI ">
            <text:p>SERVIZIO DI TRASPORTO EMOCOMPONENTI E CAMPIONI BIOLOGICI </text:p>
          </table:table-cell>
          <table:table-cell office:value-type="float" office:value="1350000.0">
            <text:p>13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35">
            <text:p>075035</text:p>
          </table:table-cell>
          <table:table-cell office:value-type="string" office:string-value="LECCE">
            <text:p>LECCE</text:p>
          </table:table-cell>
          <table:table-cell office:value-type="string" office:string-value="2023-02-22">
            <text:p>2023-02-22</text:p>
          </table:table-cell>
          <table:table-cell office:value-type="string" office:string-value="2023-04-03">
            <text:p>2023-04-03</text:p>
          </table:table-cell>
          <table:table-cell office:value-type="string" office:string-value="04008300750">
            <text:p>04008300750</text:p>
          </table:table-cell>
          <table:table-cell office:value-type="string" office:string-value="AZIENDA SANITARIA LOCALE LECCE">
            <text:p>AZIENDA SANITARIA LOCALE LECC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983">
            <text:p>202404983</text:p>
          </table:table-cell>
          <table:table-cell office:value-type="string" office:string-value="2024-06-20">
            <text:p>2024-06-2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9818DFA">
            <text:p>9659818DFA</text:p>
          </table:table-cell>
          <table:table-cell office:value-type="string" office:string-value="">
            <text:p/>
          </table:table-cell>
          <table:table-cell office:value-type="string" office:string-value="8952402">
            <text:p>8952402</text:p>
          </table:table-cell>
          <table:table-cell office:value-type="string" office:string-value=" PROCEDURA APERTA PER L'AFFIDAMENTO DEL SERVIZIO DI TRASPORTO EMOCOMPONENTI E CAMPIONI BIOLOGICI NELL'AREA DI PERTINENZA DELLA ASL DI LECCE">
            <text:p> PROCEDURA APERTA PER L'AFFIDAMENTO DEL SERVIZIO DI TRASPORTO EMOCOMPONENTI E CAMPIONI BIOLOGICI NELL'AREA DI PERTINENZA DELLA ASL DI LECCE</text:p>
          </table:table-cell>
          <table:table-cell office:value-type="float" office:value="1350000.0">
            <text:p>1350000.0</text:p>
          </table:table-cell>
          <table:table-cell office:value-type="string" office:string-value="1">
            <text:p>1</text:p>
          </table:table-cell>
          <table:table-cell office:value-type="string" office:string-value="SERVIZIO DI TRASPORTO EMOCOMPONENTI E CAMPIONI BIOLOGICI ">
            <text:p>SERVIZIO DI TRASPORTO EMOCOMPONENTI E CAMPIONI BIOLOGICI </text:p>
          </table:table-cell>
          <table:table-cell office:value-type="float" office:value="1350000.0">
            <text:p>13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5035">
            <text:p>075035</text:p>
          </table:table-cell>
          <table:table-cell office:value-type="string" office:string-value="LECCE">
            <text:p>LECCE</text:p>
          </table:table-cell>
          <table:table-cell office:value-type="string" office:string-value="2023-02-22">
            <text:p>2023-02-22</text:p>
          </table:table-cell>
          <table:table-cell office:value-type="string" office:string-value="2023-04-03">
            <text:p>2023-04-03</text:p>
          </table:table-cell>
          <table:table-cell office:value-type="string" office:string-value="04008300750">
            <text:p>04008300750</text:p>
          </table:table-cell>
          <table:table-cell office:value-type="string" office:string-value="AZIENDA SANITARIA LOCALE LECCE">
            <text:p>AZIENDA SANITARIA LOCALE LECC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447">
            <text:p>202402447</text:p>
          </table:table-cell>
          <table:table-cell office:value-type="string" office:string-value="2024-03-22">
            <text:p>2024-03-2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669607C1E">
            <text:p>9669607C1E</text:p>
          </table:table-cell>
          <table:table-cell office:value-type="string" office:string-value="">
            <text:p/>
          </table:table-cell>
          <table:table-cell office:value-type="string" office:string-value="8961586">
            <text:p>8961586</text:p>
          </table:table-cell>
          <table:table-cell office:value-type="string" office:string-value="AFFIDAMENTO DEI LAVORI DI ADEGUAMENTO MIGLIORATIVO DEI CANALI IRRIGUI CONSORTILI - RIPRISTINO DELLA TENUTA E DELLA CAPACITÀ DI VETTORIAMENTO DEI CANALI IRRIGUI SX AGRI, RECOLETA E SAN BASILIO">
            <text:p>AFFIDAMENTO DEI LAVORI DI ADEGUAMENTO MIGLIORATIVO DEI CANALI IRRIGUI CONSORTILI - RIPRISTINO DELLA TENUTA E DELLA CAPACITÀ DI VETTORIAMENTO DEI CANALI IRRIGUI SX AGRI, RECOLETA E SAN BASILIO</text:p>
          </table:table-cell>
          <table:table-cell office:value-type="float" office:value="16030679.46">
            <text:p>16030679.46</text:p>
          </table:table-cell>
          <table:table-cell office:value-type="string" office:string-value="1">
            <text:p>1</text:p>
          </table:table-cell>
          <table:table-cell office:value-type="string" office:string-value="AFFIDAMENTO DEI LAVORI DI ADEGUAMENTO MIGLIORATIVO DEI CANALI IRRIGUI CONSORTILI - RIPRISTINO DELLA TENUTA E DELLA CAPACITÀ DI VETTORIAMENTO DEI CANALI IRRIGUI 'SX AGRI', 'RECOLETA' E 'SAN BASILIO'">
            <text:p>AFFIDAMENTO DEI LAVORI DI ADEGUAMENTO MIGLIORATIVO DEI CANALI IRRIGUI CONSORTILI - RIPRISTINO DELLA TENUTA E DELLA CAPACITÀ DI VETTORIAMENTO DEI CANALI IRRIGUI 'SX AGRI', 'RECOLETA' E 'SAN BASILIO'</text:p>
          </table:table-cell>
          <table:table-cell office:value-type="float" office:value="16030679.46">
            <text:p>16030679.4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7">
            <text:p>2023-02-27</text:p>
          </table:table-cell>
          <table:table-cell office:value-type="string" office:string-value="2023-04-11">
            <text:p>2023-04-11</text:p>
          </table:table-cell>
          <table:table-cell office:value-type="string" office:string-value="93060620775">
            <text:p>93060620775</text:p>
          </table:table-cell>
          <table:table-cell office:value-type="string" office:string-value="CONSORZIO DI BONIFICA DELLA BASILICATA">
            <text:p>CONSORZIO DI BONIFICA DELLA BASILICA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447">
            <text:p>202402447</text:p>
          </table:table-cell>
          <table:table-cell office:value-type="string" office:string-value="2024-03-22">
            <text:p>2024-03-2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669607C1E">
            <text:p>9669607C1E</text:p>
          </table:table-cell>
          <table:table-cell office:value-type="string" office:string-value="">
            <text:p/>
          </table:table-cell>
          <table:table-cell office:value-type="string" office:string-value="8961586">
            <text:p>8961586</text:p>
          </table:table-cell>
          <table:table-cell office:value-type="string" office:string-value="AFFIDAMENTO DEI LAVORI DI ADEGUAMENTO MIGLIORATIVO DEI CANALI IRRIGUI CONSORTILI - RIPRISTINO DELLA TENUTA E DELLA CAPACITÀ DI VETTORIAMENTO DEI CANALI IRRIGUI SX AGRI, RECOLETA E SAN BASILIO">
            <text:p>AFFIDAMENTO DEI LAVORI DI ADEGUAMENTO MIGLIORATIVO DEI CANALI IRRIGUI CONSORTILI - RIPRISTINO DELLA TENUTA E DELLA CAPACITÀ DI VETTORIAMENTO DEI CANALI IRRIGUI SX AGRI, RECOLETA E SAN BASILIO</text:p>
          </table:table-cell>
          <table:table-cell office:value-type="float" office:value="16030679.46">
            <text:p>16030679.46</text:p>
          </table:table-cell>
          <table:table-cell office:value-type="string" office:string-value="1">
            <text:p>1</text:p>
          </table:table-cell>
          <table:table-cell office:value-type="string" office:string-value="AFFIDAMENTO DEI LAVORI DI ADEGUAMENTO MIGLIORATIVO DEI CANALI IRRIGUI CONSORTILI - RIPRISTINO DELLA TENUTA E DELLA CAPACITÀ DI VETTORIAMENTO DEI CANALI IRRIGUI 'SX AGRI', 'RECOLETA' E 'SAN BASILIO'">
            <text:p>AFFIDAMENTO DEI LAVORI DI ADEGUAMENTO MIGLIORATIVO DEI CANALI IRRIGUI CONSORTILI - RIPRISTINO DELLA TENUTA E DELLA CAPACITÀ DI VETTORIAMENTO DEI CANALI IRRIGUI 'SX AGRI', 'RECOLETA' E 'SAN BASILIO'</text:p>
          </table:table-cell>
          <table:table-cell office:value-type="float" office:value="16030679.46">
            <text:p>16030679.4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7">
            <text:p>2023-02-27</text:p>
          </table:table-cell>
          <table:table-cell office:value-type="string" office:string-value="2023-04-11">
            <text:p>2023-04-11</text:p>
          </table:table-cell>
          <table:table-cell office:value-type="string" office:string-value="93060620775">
            <text:p>93060620775</text:p>
          </table:table-cell>
          <table:table-cell office:value-type="string" office:string-value="CONSORZIO DI BONIFICA DELLA BASILICATA">
            <text:p>CONSORZIO DI BONIFICA DELLA BASILICA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269">
            <text:p>202400269</text:p>
          </table:table-cell>
          <table:table-cell office:value-type="string" office:string-value="2024-01-11">
            <text:p>2024-01-1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8687996D">
            <text:p>968687996D</text:p>
          </table:table-cell>
          <table:table-cell office:value-type="string" office:string-value="">
            <text:p/>
          </table:table-cell>
          <table:table-cell office:value-type="string" office:string-value="8976889">
            <text:p>8976889</text:p>
          </table:table-cell>
          <table:table-cell office:value-type="string" office:string-value="CONCESSIONE DELLA GESTIONE DEL SERVIZIO NIDO D'INFANZIA PERIODO 01-09-2023 AL 31-07-2026">
            <text:p>CONCESSIONE DELLA GESTIONE DEL SERVIZIO NIDO D'INFANZIA PERIODO 01-09-2023 AL 31-07-2026</text:p>
          </table:table-cell>
          <table:table-cell office:value-type="float" office:value="1821696.03">
            <text:p>1821696.03</text:p>
          </table:table-cell>
          <table:table-cell office:value-type="string" office:string-value="1">
            <text:p>1</text:p>
          </table:table-cell>
          <table:table-cell office:value-type="string" office:string-value="CONCESSIONE DELLA GESTIONE DEL SERVIZIO NIDO D'INFANZIA PERIODO 01-09-2023 AL 31-07-2026">
            <text:p>CONCESSIONE DELLA GESTIONE DEL SERVIZIO NIDO D'INFANZIA PERIODO 01-09-2023 AL 31-07-2026</text:p>
          </table:table-cell>
          <table:table-cell office:value-type="float" office:value="1821696.03">
            <text:p>1821696.0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0057">
            <text:p>020057</text:p>
          </table:table-cell>
          <table:table-cell office:value-type="string" office:string-value="MANTOVA">
            <text:p>MANTOVA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09">
            <text:p>2023-05-09</text:p>
          </table:table-cell>
          <table:table-cell office:value-type="string" office:string-value="80004610202">
            <text:p>80004610202</text:p>
          </table:table-cell>
          <table:table-cell office:value-type="string" office:string-value="COMUNE DI SAN GIORGIO BIGARELLO">
            <text:p>COMUNE DI SAN GIORGIO BIGARELL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0269">
            <text:p>202400269</text:p>
          </table:table-cell>
          <table:table-cell office:value-type="string" office:string-value="2024-01-11">
            <text:p>2024-01-1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8687996D">
            <text:p>968687996D</text:p>
          </table:table-cell>
          <table:table-cell office:value-type="string" office:string-value="">
            <text:p/>
          </table:table-cell>
          <table:table-cell office:value-type="string" office:string-value="8976889">
            <text:p>8976889</text:p>
          </table:table-cell>
          <table:table-cell office:value-type="string" office:string-value="CONCESSIONE DELLA GESTIONE DEL SERVIZIO NIDO D'INFANZIA PERIODO 01-09-2023 AL 31-07-2026">
            <text:p>CONCESSIONE DELLA GESTIONE DEL SERVIZIO NIDO D'INFANZIA PERIODO 01-09-2023 AL 31-07-2026</text:p>
          </table:table-cell>
          <table:table-cell office:value-type="float" office:value="1821696.03">
            <text:p>1821696.03</text:p>
          </table:table-cell>
          <table:table-cell office:value-type="string" office:string-value="1">
            <text:p>1</text:p>
          </table:table-cell>
          <table:table-cell office:value-type="string" office:string-value="CONCESSIONE DELLA GESTIONE DEL SERVIZIO NIDO D'INFANZIA PERIODO 01-09-2023 AL 31-07-2026">
            <text:p>CONCESSIONE DELLA GESTIONE DEL SERVIZIO NIDO D'INFANZIA PERIODO 01-09-2023 AL 31-07-2026</text:p>
          </table:table-cell>
          <table:table-cell office:value-type="float" office:value="1821696.03">
            <text:p>1821696.0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0057">
            <text:p>020057</text:p>
          </table:table-cell>
          <table:table-cell office:value-type="string" office:string-value="MANTOVA">
            <text:p>MANTOVA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09">
            <text:p>2023-05-09</text:p>
          </table:table-cell>
          <table:table-cell office:value-type="string" office:string-value="80004610202">
            <text:p>80004610202</text:p>
          </table:table-cell>
          <table:table-cell office:value-type="string" office:string-value="COMUNE DI SAN GIORGIO BIGARELLO">
            <text:p>COMUNE DI SAN GIORGIO BIGARELL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123">
            <text:p>202402123</text:p>
          </table:table-cell>
          <table:table-cell office:value-type="string" office:string-value="2024-03-13">
            <text:p>2024-03-13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6880965BB">
            <text:p>96880965BB</text:p>
          </table:table-cell>
          <table:table-cell office:value-type="string" office:string-value="">
            <text:p/>
          </table:table-cell>
          <table:table-cell office:value-type="string" office:string-value="8978065">
            <text:p>8978065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1">
            <text:p>1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5-03">
            <text:p>2023-05-03</text:p>
          </table:table-cell>
          <table:table-cell office:value-type="string" office:string-value="01199250158">
            <text:p>01199250158</text:p>
          </table:table-cell>
          <table:table-cell office:value-type="string" office:string-value="COMUNE DI MILANO">
            <text:p>COMUNE DI MILA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123">
            <text:p>202402123</text:p>
          </table:table-cell>
          <table:table-cell office:value-type="string" office:string-value="2024-03-13">
            <text:p>2024-03-13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6880965BB">
            <text:p>96880965BB</text:p>
          </table:table-cell>
          <table:table-cell office:value-type="string" office:string-value="">
            <text:p/>
          </table:table-cell>
          <table:table-cell office:value-type="string" office:string-value="8978065">
            <text:p>8978065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1">
            <text:p>1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5-03">
            <text:p>2023-05-03</text:p>
          </table:table-cell>
          <table:table-cell office:value-type="string" office:string-value="01199250158">
            <text:p>01199250158</text:p>
          </table:table-cell>
          <table:table-cell office:value-type="string" office:string-value="COMUNE DI MILANO">
            <text:p>COMUNE DI MILA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818">
            <text:p>202401818</text:p>
          </table:table-cell>
          <table:table-cell office:value-type="string" office:string-value="2024-03-05">
            <text:p>2024-03-05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6880965BB">
            <text:p>96880965BB</text:p>
          </table:table-cell>
          <table:table-cell office:value-type="string" office:string-value="">
            <text:p/>
          </table:table-cell>
          <table:table-cell office:value-type="string" office:string-value="8978065">
            <text:p>8978065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1">
            <text:p>1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5-03">
            <text:p>2023-05-03</text:p>
          </table:table-cell>
          <table:table-cell office:value-type="string" office:string-value="01199250158">
            <text:p>01199250158</text:p>
          </table:table-cell>
          <table:table-cell office:value-type="string" office:string-value="COMUNE DI MILANO">
            <text:p>COMUNE DI MILA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1818">
            <text:p>202401818</text:p>
          </table:table-cell>
          <table:table-cell office:value-type="string" office:string-value="2024-03-05">
            <text:p>2024-03-05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6880965BB">
            <text:p>96880965BB</text:p>
          </table:table-cell>
          <table:table-cell office:value-type="string" office:string-value="">
            <text:p/>
          </table:table-cell>
          <table:table-cell office:value-type="string" office:string-value="8978065">
            <text:p>8978065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1">
            <text:p>1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5-03">
            <text:p>2023-05-03</text:p>
          </table:table-cell>
          <table:table-cell office:value-type="string" office:string-value="01199250158">
            <text:p>01199250158</text:p>
          </table:table-cell>
          <table:table-cell office:value-type="string" office:string-value="COMUNE DI MILANO">
            <text:p>COMUNE DI MILA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019">
            <text:p>202405019</text:p>
          </table:table-cell>
          <table:table-cell office:value-type="string" office:string-value="2024-06-21">
            <text:p>2024-06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03181644">
            <text:p>9703181644</text:p>
          </table:table-cell>
          <table:table-cell office:value-type="string" office:string-value="">
            <text:p/>
          </table:table-cell>
          <table:table-cell office:value-type="string" office:string-value="8989732">
            <text:p>8989732</text:p>
          </table:table-cell>
          <table:table-cell office:value-type="string" office:string-value="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">
            <text:p>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</text:p>
          </table:table-cell>
          <table:table-cell office:value-type="float" office:value="223965.61">
            <text:p>223965.61</text:p>
          </table:table-cell>
          <table:table-cell office:value-type="string" office:string-value="1">
            <text:p>1</text:p>
          </table:table-cell>
          <table:table-cell office:value-type="string" office:string-value="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">
            <text:p>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</text:p>
          </table:table-cell>
          <table:table-cell office:value-type="float" office:value="223965.61">
            <text:p>223965.6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2026">
            <text:p>012026</text:p>
          </table:table-cell>
          <table:table-cell office:value-type="string" office:string-value="VARESE">
            <text:p>VARESE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25">
            <text:p>2023-05-25</text:p>
          </table:table-cell>
          <table:table-cell office:value-type="string" office:string-value="00224000125">
            <text:p>00224000125</text:p>
          </table:table-cell>
          <table:table-cell office:value-type="string" office:string-value="COMUNE DI BUSTO ARSIZIO">
            <text:p>COMUNE DI BUSTO ARSIZI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5019">
            <text:p>202405019</text:p>
          </table:table-cell>
          <table:table-cell office:value-type="string" office:string-value="2024-06-21">
            <text:p>2024-06-2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03181644">
            <text:p>9703181644</text:p>
          </table:table-cell>
          <table:table-cell office:value-type="string" office:string-value="">
            <text:p/>
          </table:table-cell>
          <table:table-cell office:value-type="string" office:string-value="8989732">
            <text:p>8989732</text:p>
          </table:table-cell>
          <table:table-cell office:value-type="string" office:string-value="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">
            <text:p>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</text:p>
          </table:table-cell>
          <table:table-cell office:value-type="float" office:value="223965.61">
            <text:p>223965.61</text:p>
          </table:table-cell>
          <table:table-cell office:value-type="string" office:string-value="1">
            <text:p>1</text:p>
          </table:table-cell>
          <table:table-cell office:value-type="string" office:string-value="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">
            <text:p>GARA A PROCEDURA APERTA PER L'APPALTO DEL SERVIZIO DI REDAZIONE DELLA REVISIONE E ADEGUAMENTO DEL PIANO DI GOVERNO DEL TERRITORIO (PGT) AI CONTENUTI DEL PIANO TERRITORIALE REGIONALE (AI SENSI DELL'ART. 5 DELLA L.R. 31/2014 E SS.MM.II.) E DI ALCUNI PIANI ED ELABORAZIONI COLLEGATI AL PGT. </text:p>
          </table:table-cell>
          <table:table-cell office:value-type="float" office:value="223965.61">
            <text:p>223965.6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2026">
            <text:p>012026</text:p>
          </table:table-cell>
          <table:table-cell office:value-type="string" office:string-value="VARESE">
            <text:p>VARESE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25">
            <text:p>2023-05-25</text:p>
          </table:table-cell>
          <table:table-cell office:value-type="string" office:string-value="00224000125">
            <text:p>00224000125</text:p>
          </table:table-cell>
          <table:table-cell office:value-type="string" office:string-value="COMUNE DI BUSTO ARSIZIO">
            <text:p>COMUNE DI BUSTO ARSIZI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909">
            <text:p>202405909</text:p>
          </table:table-cell>
          <table:table-cell office:value-type="string" office:string-value="2024-07-19">
            <text:p>2024-07-1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14185F0B">
            <text:p>9714185F0B</text:p>
          </table:table-cell>
          <table:table-cell office:value-type="string" office:string-value="">
            <text:p/>
          </table:table-cell>
          <table:table-cell office:value-type="string" office:string-value="8999390">
            <text:p>8999390</text:p>
          </table:table-cell>
          <table:table-cell office:value-type="string" office:string-value="LAVORI PER INTERVENTI DI SISTEMAZIONE DISSESTI-DDTT ">
            <text:p>LAVORI PER INTERVENTI DI SISTEMAZIONE DISSESTI-DDTT </text:p>
          </table:table-cell>
          <table:table-cell office:value-type="float" office:value="92308000.0">
            <text:p>92308000.0</text:p>
          </table:table-cell>
          <table:table-cell office:value-type="string" office:string-value="11">
            <text:p>11</text:p>
          </table:table-cell>
          <table:table-cell office:value-type="string" office:string-value="LAVORI DI SISTEMAZIONE DISSESTI - LOTTO 6B (DT6)">
            <text:p>LAVORI DI SISTEMAZIONE DISSESTI - LOTTO 6B (DT6)</text:p>
          </table:table-cell>
          <table:table-cell office:value-type="float" office:value="18000000.0">
            <text:p>18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0019">
            <text:p>060019</text:p>
          </table:table-cell>
          <table:table-cell office:value-type="string" office:string-value="FROSINONE">
            <text:p>FROSINONE</text:p>
          </table:table-cell>
          <table:table-cell office:value-type="string" office:string-value="2023-04-27">
            <text:p>2023-04-27</text:p>
          </table:table-cell>
          <table:table-cell office:value-type="string" office:string-value="2023-05-04">
            <text:p>2023-05-04</text:p>
          </table:table-cell>
          <table:table-cell office:value-type="string" office:string-value="07516911000">
            <text:p>07516911000</text:p>
          </table:table-cell>
          <table:table-cell office:value-type="string" office:string-value="AUTOSTRADE PER L ITALIA S.P.A.">
            <text:p>AUTOSTRADE PER L ITALI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5909">
            <text:p>202405909</text:p>
          </table:table-cell>
          <table:table-cell office:value-type="string" office:string-value="2024-07-19">
            <text:p>2024-07-1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14185F0B">
            <text:p>9714185F0B</text:p>
          </table:table-cell>
          <table:table-cell office:value-type="string" office:string-value="">
            <text:p/>
          </table:table-cell>
          <table:table-cell office:value-type="string" office:string-value="8999390">
            <text:p>8999390</text:p>
          </table:table-cell>
          <table:table-cell office:value-type="string" office:string-value="LAVORI PER INTERVENTI DI SISTEMAZIONE DISSESTI-DDTT ">
            <text:p>LAVORI PER INTERVENTI DI SISTEMAZIONE DISSESTI-DDTT </text:p>
          </table:table-cell>
          <table:table-cell office:value-type="float" office:value="92308000.0">
            <text:p>92308000.0</text:p>
          </table:table-cell>
          <table:table-cell office:value-type="string" office:string-value="11">
            <text:p>11</text:p>
          </table:table-cell>
          <table:table-cell office:value-type="string" office:string-value="LAVORI DI SISTEMAZIONE DISSESTI - LOTTO 6B (DT6)">
            <text:p>LAVORI DI SISTEMAZIONE DISSESTI - LOTTO 6B (DT6)</text:p>
          </table:table-cell>
          <table:table-cell office:value-type="float" office:value="18000000.0">
            <text:p>18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0019">
            <text:p>060019</text:p>
          </table:table-cell>
          <table:table-cell office:value-type="string" office:string-value="FROSINONE">
            <text:p>FROSINONE</text:p>
          </table:table-cell>
          <table:table-cell office:value-type="string" office:string-value="2023-04-27">
            <text:p>2023-04-27</text:p>
          </table:table-cell>
          <table:table-cell office:value-type="string" office:string-value="2023-05-04">
            <text:p>2023-05-04</text:p>
          </table:table-cell>
          <table:table-cell office:value-type="string" office:string-value="07516911000">
            <text:p>07516911000</text:p>
          </table:table-cell>
          <table:table-cell office:value-type="string" office:string-value="AUTOSTRADE PER L ITALIA S.P.A.">
            <text:p>AUTOSTRADE PER L ITALI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460">
            <text:p>202400460</text:p>
          </table:table-cell>
          <table:table-cell office:value-type="string" office:string-value="2024-01-18">
            <text:p>2024-01-1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190784E3">
            <text:p>97190784E3</text:p>
          </table:table-cell>
          <table:table-cell office:value-type="string" office:string-value="">
            <text:p/>
          </table:table-cell>
          <table:table-cell office:value-type="string" office:string-value="9003433">
            <text:p>9003433</text:p>
          </table:table-cell>
          <table:table-cell office:value-type="string" office:string-value="G007_2023 LAVORI DI RIQUALIFICAZIONE DELLE BARRIERE DI SICUREZZA ESISTENTI E REALIZZAZIONE DI NUOVE BARRIERE, COMPRESA LA RISOLUZIONE DEI PUNTI SINGOLARI">
            <text:p>G007_2023 LAVORI DI RIQUALIFICAZIONE DELLE BARRIERE DI SICUREZZA ESISTENTI E REALIZZAZIONE DI NUOVE BARRIERE, COMPRESA LA RISOLUZIONE DEI PUNTI SINGOLARI</text:p>
          </table:table-cell>
          <table:table-cell office:value-type="float" office:value="24521277.62">
            <text:p>24521277.62</text:p>
          </table:table-cell>
          <table:table-cell office:value-type="string" office:string-value="5">
            <text:p>5</text:p>
          </table:table-cell>
          <table:table-cell office:value-type="string" office:string-value="LOTTO 2 LAVORI DI RIQUALIFICAZIONE DELLE BARRIERE DI SICUREZZA ESISTENTI E REALIZZAZIONE DI NUOVE BARRIERE, COMPRESA LA RISOLUZIONE DEI PUNTI SINGOLARI NEL TRATTO DELLA A4 SOAVE - PADOVA, DAL KM 305+313 AL KM 363+723, 2^ STRALCIO">
            <text:p>LOTTO 2 LAVORI DI RIQUALIFICAZIONE DELLE BARRIERE DI SICUREZZA ESISTENTI E REALIZZAZIONE DI NUOVE BARRIERE, COMPRESA LA RISOLUZIONE DEI PUNTI SINGOLARI NEL TRATTO DELLA A4 SOAVE - PADOVA, DAL KM 305+313 AL KM 363+723, 2^ STRALCIO</text:p>
          </table:table-cell>
          <table:table-cell office:value-type="float" office:value="5564185.65">
            <text:p>5564185.6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3">
            <text:p>2023-04-03</text:p>
          </table:table-cell>
          <table:table-cell office:value-type="string" office:string-value="2023-05-15">
            <text:p>2023-05-15</text:p>
          </table:table-cell>
          <table:table-cell office:value-type="string" office:string-value="03614140238">
            <text:p>03614140238</text:p>
          </table:table-cell>
          <table:table-cell office:value-type="string" office:string-value="AUTOSTRADA BRESCIA VERONA VICENZA PADOVA S.P.A.">
            <text:p>AUTOSTRADA BRESCIA VERONA VICENZA PADOV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0460">
            <text:p>202400460</text:p>
          </table:table-cell>
          <table:table-cell office:value-type="string" office:string-value="2024-01-18">
            <text:p>2024-01-1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190784E3">
            <text:p>97190784E3</text:p>
          </table:table-cell>
          <table:table-cell office:value-type="string" office:string-value="">
            <text:p/>
          </table:table-cell>
          <table:table-cell office:value-type="string" office:string-value="9003433">
            <text:p>9003433</text:p>
          </table:table-cell>
          <table:table-cell office:value-type="string" office:string-value="G007_2023 LAVORI DI RIQUALIFICAZIONE DELLE BARRIERE DI SICUREZZA ESISTENTI E REALIZZAZIONE DI NUOVE BARRIERE, COMPRESA LA RISOLUZIONE DEI PUNTI SINGOLARI">
            <text:p>G007_2023 LAVORI DI RIQUALIFICAZIONE DELLE BARRIERE DI SICUREZZA ESISTENTI E REALIZZAZIONE DI NUOVE BARRIERE, COMPRESA LA RISOLUZIONE DEI PUNTI SINGOLARI</text:p>
          </table:table-cell>
          <table:table-cell office:value-type="float" office:value="24521277.62">
            <text:p>24521277.62</text:p>
          </table:table-cell>
          <table:table-cell office:value-type="string" office:string-value="5">
            <text:p>5</text:p>
          </table:table-cell>
          <table:table-cell office:value-type="string" office:string-value="LOTTO 2 LAVORI DI RIQUALIFICAZIONE DELLE BARRIERE DI SICUREZZA ESISTENTI E REALIZZAZIONE DI NUOVE BARRIERE, COMPRESA LA RISOLUZIONE DEI PUNTI SINGOLARI NEL TRATTO DELLA A4 SOAVE - PADOVA, DAL KM 305+313 AL KM 363+723, 2^ STRALCIO">
            <text:p>LOTTO 2 LAVORI DI RIQUALIFICAZIONE DELLE BARRIERE DI SICUREZZA ESISTENTI E REALIZZAZIONE DI NUOVE BARRIERE, COMPRESA LA RISOLUZIONE DEI PUNTI SINGOLARI NEL TRATTO DELLA A4 SOAVE - PADOVA, DAL KM 305+313 AL KM 363+723, 2^ STRALCIO</text:p>
          </table:table-cell>
          <table:table-cell office:value-type="float" office:value="5564185.65">
            <text:p>5564185.6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3">
            <text:p>2023-04-03</text:p>
          </table:table-cell>
          <table:table-cell office:value-type="string" office:string-value="2023-05-15">
            <text:p>2023-05-15</text:p>
          </table:table-cell>
          <table:table-cell office:value-type="string" office:string-value="03614140238">
            <text:p>03614140238</text:p>
          </table:table-cell>
          <table:table-cell office:value-type="string" office:string-value="AUTOSTRADA BRESCIA VERONA VICENZA PADOVA S.P.A.">
            <text:p>AUTOSTRADA BRESCIA VERONA VICENZA PADOV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451">
            <text:p>202405451</text:p>
          </table:table-cell>
          <table:table-cell office:value-type="string" office:string-value="2024-07-05">
            <text:p>2024-07-0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23724EE0">
            <text:p>9723724EE0</text:p>
          </table:table-cell>
          <table:table-cell office:value-type="string" office:string-value="">
            <text:p/>
          </table:table-cell>
          <table:table-cell office:value-type="string" office:string-value="9007315">
            <text:p>9007315</text:p>
          </table:table-cell>
          <table:table-cell office:value-type="string" office:string-value="PROCEDURA APERTA ECMO">
            <text:p>PROCEDURA APERTA ECMO</text:p>
          </table:table-cell>
          <table:table-cell office:value-type="float" office:value="1350740.0">
            <text:p>1350740.0</text:p>
          </table:table-cell>
          <table:table-cell office:value-type="string" office:string-value="2">
            <text:p>2</text:p>
          </table:table-cell>
          <table:table-cell office:value-type="string" office:string-value="LOTTO N. 1 ECMO">
            <text:p>LOTTO N. 1 ECMO</text:p>
          </table:table-cell>
          <table:table-cell office:value-type="float" office:value="1161740.0">
            <text:p>11617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6-05">
            <text:p>2023-06-05</text:p>
          </table:table-cell>
          <table:table-cell office:value-type="string" office:string-value="01127900049">
            <text:p>01127900049</text:p>
          </table:table-cell>
          <table:table-cell office:value-type="string" office:string-value="AZIENDA OSPEDALIERA SANTA CROCE E CARLE">
            <text:p>AZIENDA OSPEDALIERA SANTA CROCE E CAR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5451">
            <text:p>202405451</text:p>
          </table:table-cell>
          <table:table-cell office:value-type="string" office:string-value="2024-07-05">
            <text:p>2024-07-0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23724EE0">
            <text:p>9723724EE0</text:p>
          </table:table-cell>
          <table:table-cell office:value-type="string" office:string-value="">
            <text:p/>
          </table:table-cell>
          <table:table-cell office:value-type="string" office:string-value="9007315">
            <text:p>9007315</text:p>
          </table:table-cell>
          <table:table-cell office:value-type="string" office:string-value="PROCEDURA APERTA ECMO">
            <text:p>PROCEDURA APERTA ECMO</text:p>
          </table:table-cell>
          <table:table-cell office:value-type="float" office:value="1350740.0">
            <text:p>1350740.0</text:p>
          </table:table-cell>
          <table:table-cell office:value-type="string" office:string-value="2">
            <text:p>2</text:p>
          </table:table-cell>
          <table:table-cell office:value-type="string" office:string-value="LOTTO N. 1 ECMO">
            <text:p>LOTTO N. 1 ECMO</text:p>
          </table:table-cell>
          <table:table-cell office:value-type="float" office:value="1161740.0">
            <text:p>11617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6-05">
            <text:p>2023-06-05</text:p>
          </table:table-cell>
          <table:table-cell office:value-type="string" office:string-value="01127900049">
            <text:p>01127900049</text:p>
          </table:table-cell>
          <table:table-cell office:value-type="string" office:string-value="AZIENDA OSPEDALIERA SANTA CROCE E CARLE">
            <text:p>AZIENDA OSPEDALIERA SANTA CROCE E CAR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930">
            <text:p>202402930</text:p>
          </table:table-cell>
          <table:table-cell office:value-type="string" office:string-value="2024-04-09">
            <text:p>2024-04-09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23724EE0">
            <text:p>9723724EE0</text:p>
          </table:table-cell>
          <table:table-cell office:value-type="string" office:string-value="">
            <text:p/>
          </table:table-cell>
          <table:table-cell office:value-type="string" office:string-value="9007315">
            <text:p>9007315</text:p>
          </table:table-cell>
          <table:table-cell office:value-type="string" office:string-value="PROCEDURA APERTA ECMO">
            <text:p>PROCEDURA APERTA ECMO</text:p>
          </table:table-cell>
          <table:table-cell office:value-type="float" office:value="1350740.0">
            <text:p>1350740.0</text:p>
          </table:table-cell>
          <table:table-cell office:value-type="string" office:string-value="2">
            <text:p>2</text:p>
          </table:table-cell>
          <table:table-cell office:value-type="string" office:string-value="LOTTO N. 1 ECMO">
            <text:p>LOTTO N. 1 ECMO</text:p>
          </table:table-cell>
          <table:table-cell office:value-type="float" office:value="1161740.0">
            <text:p>11617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6-05">
            <text:p>2023-06-05</text:p>
          </table:table-cell>
          <table:table-cell office:value-type="string" office:string-value="01127900049">
            <text:p>01127900049</text:p>
          </table:table-cell>
          <table:table-cell office:value-type="string" office:string-value="AZIENDA OSPEDALIERA SANTA CROCE E CARLE">
            <text:p>AZIENDA OSPEDALIERA SANTA CROCE E CAR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2930">
            <text:p>202402930</text:p>
          </table:table-cell>
          <table:table-cell office:value-type="string" office:string-value="2024-04-09">
            <text:p>2024-04-09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23724EE0">
            <text:p>9723724EE0</text:p>
          </table:table-cell>
          <table:table-cell office:value-type="string" office:string-value="">
            <text:p/>
          </table:table-cell>
          <table:table-cell office:value-type="string" office:string-value="9007315">
            <text:p>9007315</text:p>
          </table:table-cell>
          <table:table-cell office:value-type="string" office:string-value="PROCEDURA APERTA ECMO">
            <text:p>PROCEDURA APERTA ECMO</text:p>
          </table:table-cell>
          <table:table-cell office:value-type="float" office:value="1350740.0">
            <text:p>1350740.0</text:p>
          </table:table-cell>
          <table:table-cell office:value-type="string" office:string-value="2">
            <text:p>2</text:p>
          </table:table-cell>
          <table:table-cell office:value-type="string" office:string-value="LOTTO N. 1 ECMO">
            <text:p>LOTTO N. 1 ECMO</text:p>
          </table:table-cell>
          <table:table-cell office:value-type="float" office:value="1161740.0">
            <text:p>11617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6-05">
            <text:p>2023-06-05</text:p>
          </table:table-cell>
          <table:table-cell office:value-type="string" office:string-value="01127900049">
            <text:p>01127900049</text:p>
          </table:table-cell>
          <table:table-cell office:value-type="string" office:string-value="AZIENDA OSPEDALIERA SANTA CROCE E CARLE">
            <text:p>AZIENDA OSPEDALIERA SANTA CROCE E CAR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677">
            <text:p>202404677</text:p>
          </table:table-cell>
          <table:table-cell office:value-type="string" office:string-value="2024-06-10">
            <text:p>2024-06-1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28214826">
            <text:p>9728214826</text:p>
          </table:table-cell>
          <table:table-cell office:value-type="string" office:string-value="">
            <text:p/>
          </table:table-cell>
          <table:table-cell office:value-type="string" office:string-value="9011104">
            <text:p>9011104</text:p>
          </table:table-cell>
          <table:table-cell office:value-type="string" office:string-value="GARA EUROPEA A PROCEDURA APERTA PER L'AFFIDAMENTO DEL SERVIZIO DI RECUPERO, CUSTODIA E ACQUISTO DEI VEICOLI OGGETTO DEI PROVVEDIMENTI DI SEQUESTRO AMMINISTRATIVO, FERMO O CONFISCA AI SENSI DELL'ARTICOLO 214 BIS DEL D. LGS. N. 285/92 - AMBITO TERRITORIALE PROVINCIALE DI MODENA">
            <text:p>GARA EUROPEA A PROCEDURA APERTA PER L'AFFIDAMENTO DEL SERVIZIO DI RECUPERO, CUSTODIA E ACQUISTO DEI VEICOLI OGGETTO DEI PROVVEDIMENTI DI SEQUESTRO AMMINISTRATIVO, FERMO O CONFISCA AI SENSI DELL'ARTICOLO 214 BIS DEL D. LGS. N. 285/92 - AMBITO TERRITORIALE PROVINCIALE DI MODENA</text:p>
          </table:table-cell>
          <table:table-cell office:value-type="float" office:value="660000.0">
            <text:p>660000.0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'AFFIDAMENTO DEL SERVIZIO DI RECUPERO, CUSTODIA E ACQUISTO DEI VEICOLI OGGETTO DEI PROVVEDIMENTI DI SEQUESTRO AMMINISTRATIVO, FERMO O CONFISCA AI SENSI DELL'ARTICOLO 214 BIS DEL D. LGS. N. 285/92 - AMBITO TERRITORIALE PROVINCIALE DI MODENA">
            <text:p>GARA EUROPEA A PROCEDURA APERTA PER L'AFFIDAMENTO DEL SERVIZIO DI RECUPERO, CUSTODIA E ACQUISTO DEI VEICOLI OGGETTO DEI PROVVEDIMENTI DI SEQUESTRO AMMINISTRATIVO, FERMO O CONFISCA AI SENSI DELL'ARTICOLO 214 BIS DEL D. LGS. N. 285/92 - AMBITO TERRITORIALE PROVINCIALE DI MODENA</text:p>
          </table:table-cell>
          <table:table-cell office:value-type="float" office:value="660000.0">
            <text:p>66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6023">
            <text:p>036023</text:p>
          </table:table-cell>
          <table:table-cell office:value-type="string" office:string-value="MODENA">
            <text:p>MODENA</text:p>
          </table:table-cell>
          <table:table-cell office:value-type="string" office:string-value="2023-04-07">
            <text:p>2023-04-07</text:p>
          </table:table-cell>
          <table:table-cell office:value-type="string" office:string-value="2023-05-10">
            <text:p>2023-05-10</text:p>
          </table:table-cell>
          <table:table-cell office:value-type="string" office:string-value="80001270364">
            <text:p>80001270364</text:p>
          </table:table-cell>
          <table:table-cell office:value-type="string" office:string-value="PREFETTURA U.T.G. DI MODENA">
            <text:p>PREFETTURA U.T.G. DI MODE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677">
            <text:p>202404677</text:p>
          </table:table-cell>
          <table:table-cell office:value-type="string" office:string-value="2024-06-10">
            <text:p>2024-06-1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28214826">
            <text:p>9728214826</text:p>
          </table:table-cell>
          <table:table-cell office:value-type="string" office:string-value="">
            <text:p/>
          </table:table-cell>
          <table:table-cell office:value-type="string" office:string-value="9011104">
            <text:p>9011104</text:p>
          </table:table-cell>
          <table:table-cell office:value-type="string" office:string-value="GARA EUROPEA A PROCEDURA APERTA PER L'AFFIDAMENTO DEL SERVIZIO DI RECUPERO, CUSTODIA E ACQUISTO DEI VEICOLI OGGETTO DEI PROVVEDIMENTI DI SEQUESTRO AMMINISTRATIVO, FERMO O CONFISCA AI SENSI DELL'ARTICOLO 214 BIS DEL D. LGS. N. 285/92 - AMBITO TERRITORIALE PROVINCIALE DI MODENA">
            <text:p>GARA EUROPEA A PROCEDURA APERTA PER L'AFFIDAMENTO DEL SERVIZIO DI RECUPERO, CUSTODIA E ACQUISTO DEI VEICOLI OGGETTO DEI PROVVEDIMENTI DI SEQUESTRO AMMINISTRATIVO, FERMO O CONFISCA AI SENSI DELL'ARTICOLO 214 BIS DEL D. LGS. N. 285/92 - AMBITO TERRITORIALE PROVINCIALE DI MODENA</text:p>
          </table:table-cell>
          <table:table-cell office:value-type="float" office:value="660000.0">
            <text:p>660000.0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'AFFIDAMENTO DEL SERVIZIO DI RECUPERO, CUSTODIA E ACQUISTO DEI VEICOLI OGGETTO DEI PROVVEDIMENTI DI SEQUESTRO AMMINISTRATIVO, FERMO O CONFISCA AI SENSI DELL'ARTICOLO 214 BIS DEL D. LGS. N. 285/92 - AMBITO TERRITORIALE PROVINCIALE DI MODENA">
            <text:p>GARA EUROPEA A PROCEDURA APERTA PER L'AFFIDAMENTO DEL SERVIZIO DI RECUPERO, CUSTODIA E ACQUISTO DEI VEICOLI OGGETTO DEI PROVVEDIMENTI DI SEQUESTRO AMMINISTRATIVO, FERMO O CONFISCA AI SENSI DELL'ARTICOLO 214 BIS DEL D. LGS. N. 285/92 - AMBITO TERRITORIALE PROVINCIALE DI MODENA</text:p>
          </table:table-cell>
          <table:table-cell office:value-type="float" office:value="660000.0">
            <text:p>66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36023">
            <text:p>036023</text:p>
          </table:table-cell>
          <table:table-cell office:value-type="string" office:string-value="MODENA">
            <text:p>MODENA</text:p>
          </table:table-cell>
          <table:table-cell office:value-type="string" office:string-value="2023-04-07">
            <text:p>2023-04-07</text:p>
          </table:table-cell>
          <table:table-cell office:value-type="string" office:string-value="2023-05-10">
            <text:p>2023-05-10</text:p>
          </table:table-cell>
          <table:table-cell office:value-type="string" office:string-value="80001270364">
            <text:p>80001270364</text:p>
          </table:table-cell>
          <table:table-cell office:value-type="string" office:string-value="PREFETTURA U.T.G. DI MODENA">
            <text:p>PREFETTURA U.T.G. DI MODE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8285">
            <text:p>202408285</text:p>
          </table:table-cell>
          <table:table-cell office:value-type="string" office:string-value="2024-11-06">
            <text:p>2024-11-0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38861A54">
            <text:p>9738861A54</text:p>
          </table:table-cell>
          <table:table-cell office:value-type="string" office:string-value="">
            <text:p/>
          </table:table-cell>
          <table:table-cell office:value-type="string" office:string-value="9020168">
            <text:p>9020168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1">
            <text:p>1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3">
            <text:p>2023-04-03</text:p>
          </table:table-cell>
          <table:table-cell office:value-type="string" office:string-value="2023-11-06">
            <text:p>2023-11-06</text:p>
          </table:table-cell>
          <table:table-cell office:value-type="string" office:string-value="95040910630">
            <text:p>95040910630</text:p>
          </table:table-cell>
          <table:table-cell office:value-type="string" office:string-value="AGENZIA CAMPANA PER LA MOBILITA , LE INFRASTRUTTURE E LE RETI ACAMIR">
            <text:p>AGENZIA CAMPANA PER LA MOBILITA , LE INFRASTRUTTURE E LE RETI ACAMIR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8285">
            <text:p>202408285</text:p>
          </table:table-cell>
          <table:table-cell office:value-type="string" office:string-value="2024-11-06">
            <text:p>2024-11-0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38861A54">
            <text:p>9738861A54</text:p>
          </table:table-cell>
          <table:table-cell office:value-type="string" office:string-value="">
            <text:p/>
          </table:table-cell>
          <table:table-cell office:value-type="string" office:string-value="9020168">
            <text:p>9020168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1">
            <text:p>1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3">
            <text:p>2023-04-03</text:p>
          </table:table-cell>
          <table:table-cell office:value-type="string" office:string-value="2023-11-06">
            <text:p>2023-11-06</text:p>
          </table:table-cell>
          <table:table-cell office:value-type="string" office:string-value="95040910630">
            <text:p>95040910630</text:p>
          </table:table-cell>
          <table:table-cell office:value-type="string" office:string-value="AGENZIA CAMPANA PER LA MOBILITA , LE INFRASTRUTTURE E LE RETI ACAMIR">
            <text:p>AGENZIA CAMPANA PER LA MOBILITA , LE INFRASTRUTTURE E LE RETI ACAMIR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343">
            <text:p>202404343</text:p>
          </table:table-cell>
          <table:table-cell office:value-type="string" office:string-value="2024-05-30">
            <text:p>2024-05-3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402661C8">
            <text:p>97402661C8</text:p>
          </table:table-cell>
          <table:table-cell office:value-type="string" office:string-value="">
            <text:p/>
          </table:table-cell>
          <table:table-cell office:value-type="string" office:string-value="9020294">
            <text:p>9020294</text:p>
          </table:table-cell>
          <table:table-cell office:value-type="string" office:string-value="ID.21PRE005 DISPOSITIVI PER ALLESTIMENTO E TRASPORTO FARMACI ANTIBLASTICI">
            <text:p>ID.21PRE005 DISPOSITIVI PER ALLESTIMENTO E TRASPORTO FARMACI ANTIBLASTICI</text:p>
          </table:table-cell>
          <table:table-cell office:value-type="float" office:value="3146479.35">
            <text:p>3146479.35</text:p>
          </table:table-cell>
          <table:table-cell office:value-type="string" office:string-value="21">
            <text:p>21</text:p>
          </table:table-cell>
          <table:table-cell office:value-type="string" office:string-value="ID.21PRE005 - LOTTO 15">
            <text:p>ID.21PRE005 - LOTTO 15</text:p>
          </table:table-cell>
          <table:table-cell office:value-type="float" office:value="251277.4">
            <text:p>251277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3-28">
            <text:p>2023-03-28</text:p>
          </table:table-cell>
          <table:table-cell office:value-type="string" office:string-value="2023-06-01">
            <text:p>2023-06-01</text:p>
          </table:table-cell>
          <table:table-cell office:value-type="string" office:string-value="02948180308">
            <text:p>02948180308</text:p>
          </table:table-cell>
          <table:table-cell office:value-type="string" office:string-value="AZIENDA REGIONALE DI COORDINAMENTO PER LA SALUTE">
            <text:p>AZIENDA REGIONALE DI COORDINAMENTO PER LA SALU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343">
            <text:p>202404343</text:p>
          </table:table-cell>
          <table:table-cell office:value-type="string" office:string-value="2024-05-30">
            <text:p>2024-05-3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402661C8">
            <text:p>97402661C8</text:p>
          </table:table-cell>
          <table:table-cell office:value-type="string" office:string-value="">
            <text:p/>
          </table:table-cell>
          <table:table-cell office:value-type="string" office:string-value="9020294">
            <text:p>9020294</text:p>
          </table:table-cell>
          <table:table-cell office:value-type="string" office:string-value="ID.21PRE005 DISPOSITIVI PER ALLESTIMENTO E TRASPORTO FARMACI ANTIBLASTICI">
            <text:p>ID.21PRE005 DISPOSITIVI PER ALLESTIMENTO E TRASPORTO FARMACI ANTIBLASTICI</text:p>
          </table:table-cell>
          <table:table-cell office:value-type="float" office:value="3146479.35">
            <text:p>3146479.35</text:p>
          </table:table-cell>
          <table:table-cell office:value-type="string" office:string-value="21">
            <text:p>21</text:p>
          </table:table-cell>
          <table:table-cell office:value-type="string" office:string-value="ID.21PRE005 - LOTTO 15">
            <text:p>ID.21PRE005 - LOTTO 15</text:p>
          </table:table-cell>
          <table:table-cell office:value-type="float" office:value="251277.4">
            <text:p>251277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3-28">
            <text:p>2023-03-28</text:p>
          </table:table-cell>
          <table:table-cell office:value-type="string" office:string-value="2023-06-01">
            <text:p>2023-06-01</text:p>
          </table:table-cell>
          <table:table-cell office:value-type="string" office:string-value="02948180308">
            <text:p>02948180308</text:p>
          </table:table-cell>
          <table:table-cell office:value-type="string" office:string-value="AZIENDA REGIONALE DI COORDINAMENTO PER LA SALUTE">
            <text:p>AZIENDA REGIONALE DI COORDINAMENTO PER LA SALU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48A6A">
            <text:p>9742448A6A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7 - GUIDE ANGIOGRAFICHE CON RIVESTIMENTO POLIMERICO PER DIAGNOSTICA">
            <text:p>LOTTO 7 - GUIDE ANGIOGRAFICHE CON RIVESTIMENTO POLIMERICO PER DIAGNOSTICA</text:p>
          </table:table-cell>
          <table:table-cell office:value-type="float" office:value="1050000.0">
            <text:p>10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48A6A">
            <text:p>9742448A6A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7 - GUIDE ANGIOGRAFICHE CON RIVESTIMENTO POLIMERICO PER DIAGNOSTICA">
            <text:p>LOTTO 7 - GUIDE ANGIOGRAFICHE CON RIVESTIMENTO POLIMERICO PER DIAGNOSTICA</text:p>
          </table:table-cell>
          <table:table-cell office:value-type="float" office:value="1050000.0">
            <text:p>10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84820">
            <text:p>9742484820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10 - KIT TAVOLO OPERATORIO">
            <text:p>LOTTO 10 - KIT TAVOLO OPERATORIO</text:p>
          </table:table-cell>
          <table:table-cell office:value-type="float" office:value="808170.0">
            <text:p>80817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84820">
            <text:p>9742484820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10 - KIT TAVOLO OPERATORIO">
            <text:p>LOTTO 10 - KIT TAVOLO OPERATORIO</text:p>
          </table:table-cell>
          <table:table-cell office:value-type="float" office:value="808170.0">
            <text:p>80817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94063">
            <text:p>9742494063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11 - KIT ACCESSORIO PER TAVOLO OPERATORIO">
            <text:p>LOTTO 11 - KIT ACCESSORIO PER TAVOLO OPERATORIO</text:p>
          </table:table-cell>
          <table:table-cell office:value-type="float" office:value="206085.0">
            <text:p>206085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494063">
            <text:p>9742494063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11 - KIT ACCESSORIO PER TAVOLO OPERATORIO">
            <text:p>LOTTO 11 - KIT ACCESSORIO PER TAVOLO OPERATORIO</text:p>
          </table:table-cell>
          <table:table-cell office:value-type="float" office:value="206085.0">
            <text:p>206085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954BFA">
            <text:p>9742954BFA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42 - PALLONE PER VALVULOPLASTICA AORTICA AUTOCENTRANTE">
            <text:p>LOTTO 42 - PALLONE PER VALVULOPLASTICA AORTICA AUTOCENTRANTE</text:p>
          </table:table-cell>
          <table:table-cell office:value-type="float" office:value="435600.0">
            <text:p>435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006">
            <text:p>202404006</text:p>
          </table:table-cell>
          <table:table-cell office:value-type="string" office:string-value="2024-05-20">
            <text:p>2024-05-20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742954BFA">
            <text:p>9742954BFA</text:p>
          </table:table-cell>
          <table:table-cell office:value-type="string" office:string-value="">
            <text:p/>
          </table:table-cell>
          <table:table-cell office:value-type="string" office:string-value="9022982">
            <text:p>9022982</text:p>
          </table:table-cell>
          <table:table-cell office:value-type="string" office:string-value="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">
            <text:p>PROCEDURA APERTA TELEMATICA AI SENSI DELL'ART. 60 DEL D.LGS. 50/2016 E S.M.I., PER LA CONCLUSIONE DI UN ACCORDO QUADRO CON PIÙ OPERATORI ECONOMICI AI SENSI DELL'ART. 54 COMMA 4, LETT. A) DEL D.LGS. 50/2016 E S.M.I., FINALIZZATA ALL'AFFIDAMENTO DELLA FORNITURA DI PROTESI E DISPOSITIVI MEDICI PER LE NECESSITÀ DELLA U.O.S. DI CARDIOLOGIA INTERVENTISTICA</text:p>
          </table:table-cell>
          <table:table-cell office:value-type="float" office:value="10926157.5">
            <text:p>10926157.5</text:p>
          </table:table-cell>
          <table:table-cell office:value-type="string" office:string-value="43">
            <text:p>43</text:p>
          </table:table-cell>
          <table:table-cell office:value-type="string" office:string-value="LOTTO 42 - PALLONE PER VALVULOPLASTICA AORTICA AUTOCENTRANTE">
            <text:p>LOTTO 42 - PALLONE PER VALVULOPLASTICA AORTICA AUTOCENTRANTE</text:p>
          </table:table-cell>
          <table:table-cell office:value-type="float" office:value="435600.0">
            <text:p>435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1">
            <text:p>2023-04-21</text:p>
          </table:table-cell>
          <table:table-cell office:value-type="string" office:string-value="2023-05-26">
            <text:p>2023-05-26</text:p>
          </table:table-cell>
          <table:table-cell office:value-type="string" office:string-value="04733051009">
            <text:p>04733051009</text:p>
          </table:table-cell>
          <table:table-cell office:value-type="string" office:string-value="AZIENDA OSPEDALIERA SAN CAMILLO FORLANINI">
            <text:p>AZIENDA OSPEDALIERA SAN CAMILLO FORLANI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903">
            <text:p>202403903</text:p>
          </table:table-cell>
          <table:table-cell office:value-type="string" office:string-value="2024-05-16">
            <text:p>2024-05-16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44438BE">
            <text:p>97444438BE</text:p>
          </table:table-cell>
          <table:table-cell office:value-type="string" office:string-value="">
            <text:p/>
          </table:table-cell>
          <table:table-cell office:value-type="string" office:string-value="9024484">
            <text:p>9024484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1">
            <text:p>1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4-04">
            <text:p>2023-04-04</text:p>
          </table:table-cell>
          <table:table-cell office:value-type="string" office:string-value="2023-12-04">
            <text:p>2023-12-0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903">
            <text:p>202403903</text:p>
          </table:table-cell>
          <table:table-cell office:value-type="string" office:string-value="2024-05-16">
            <text:p>2024-05-16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44438BE">
            <text:p>97444438BE</text:p>
          </table:table-cell>
          <table:table-cell office:value-type="string" office:string-value="">
            <text:p/>
          </table:table-cell>
          <table:table-cell office:value-type="string" office:string-value="9024484">
            <text:p>9024484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1">
            <text:p>1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4-04">
            <text:p>2023-04-04</text:p>
          </table:table-cell>
          <table:table-cell office:value-type="string" office:string-value="2023-12-04">
            <text:p>2023-12-0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217">
            <text:p>202403217</text:p>
          </table:table-cell>
          <table:table-cell office:value-type="string" office:string-value="2024-04-20">
            <text:p>2024-04-20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217">
            <text:p>202403217</text:p>
          </table:table-cell>
          <table:table-cell office:value-type="string" office:string-value="2024-04-20">
            <text:p>2024-04-20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8172">
            <text:p>202408172</text:p>
          </table:table-cell>
          <table:table-cell office:value-type="string" office:string-value="2024-11-02">
            <text:p>2024-11-0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8172">
            <text:p>202408172</text:p>
          </table:table-cell>
          <table:table-cell office:value-type="string" office:string-value="2024-11-02">
            <text:p>2024-11-0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827">
            <text:p>202400827</text:p>
          </table:table-cell>
          <table:table-cell office:value-type="string" office:string-value="2024-01-31">
            <text:p>2024-01-3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478758EB">
            <text:p>97478758EB</text:p>
          </table:table-cell>
          <table:table-cell office:value-type="string" office:string-value="">
            <text:p/>
          </table:table-cell>
          <table:table-cell office:value-type="string" office:string-value="9027637">
            <text:p>9027637</text:p>
          </table:table-cell>
          <table:table-cell office:value-type="string" office:string-value="SERVIZI DI SPAZZAMENTO DEL SUOLO PUBBLICO, RACCOLTA RIFIUTI DIFFERENZIATI E INDIFFERENZIATI E TRASPORTO PRESSO LE PIATTAFORME DI CONFERIMENTO PER ANNI TRE ">
            <text:p>SERVIZI DI SPAZZAMENTO DEL SUOLO PUBBLICO, RACCOLTA RIFIUTI DIFFERENZIATI E INDIFFERENZIATI E TRASPORTO PRESSO LE PIATTAFORME DI CONFERIMENTO PER ANNI TRE </text:p>
          </table:table-cell>
          <table:table-cell office:value-type="float" office:value="1072244.07">
            <text:p>1072244.07</text:p>
          </table:table-cell>
          <table:table-cell office:value-type="string" office:string-value="1">
            <text:p>1</text:p>
          </table:table-cell>
          <table:table-cell office:value-type="string" office:string-value="SERVIZI DI SPAZZAMENTO DEL SUOLO PUBBLICO, RACCOLTA RIFIUTI DIFFERENZIATI E INDIFFERENZIATI E TRASPORTO PRESSO LE PIATTAFORME DI CONFERIMENTO PER ANNI TRE">
            <text:p>SERVIZI DI SPAZZAMENTO DEL SUOLO PUBBLICO, RACCOLTA RIFIUTI DIFFERENZIATI E INDIFFERENZIATI E TRASPORTO PRESSO LE PIATTAFORME DI CONFERIMENTO PER ANNI TRE</text:p>
          </table:table-cell>
          <table:table-cell office:value-type="float" office:value="1072244.07">
            <text:p>1072244.0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4002">
            <text:p>064002</text:p>
          </table:table-cell>
          <table:table-cell office:value-type="string" office:string-value="AVELLINO">
            <text:p>AVELLINO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5-15">
            <text:p>2023-05-15</text:p>
          </table:table-cell>
          <table:table-cell office:value-type="string" office:string-value="80010990648">
            <text:p>80010990648</text:p>
          </table:table-cell>
          <table:table-cell office:value-type="string" office:string-value="COMUNE ALTAVILLA IRPINA">
            <text:p>COMUNE ALTAVILLA IRPI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float" office:value="202400827">
            <text:p>202400827</text:p>
          </table:table-cell>
          <table:table-cell office:value-type="string" office:string-value="2024-01-31">
            <text:p>2024-01-3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478758EB">
            <text:p>97478758EB</text:p>
          </table:table-cell>
          <table:table-cell office:value-type="string" office:string-value="">
            <text:p/>
          </table:table-cell>
          <table:table-cell office:value-type="string" office:string-value="9027637">
            <text:p>9027637</text:p>
          </table:table-cell>
          <table:table-cell office:value-type="string" office:string-value="SERVIZI DI SPAZZAMENTO DEL SUOLO PUBBLICO, RACCOLTA RIFIUTI DIFFERENZIATI E INDIFFERENZIATI E TRASPORTO PRESSO LE PIATTAFORME DI CONFERIMENTO PER ANNI TRE ">
            <text:p>SERVIZI DI SPAZZAMENTO DEL SUOLO PUBBLICO, RACCOLTA RIFIUTI DIFFERENZIATI E INDIFFERENZIATI E TRASPORTO PRESSO LE PIATTAFORME DI CONFERIMENTO PER ANNI TRE </text:p>
          </table:table-cell>
          <table:table-cell office:value-type="float" office:value="1072244.07">
            <text:p>1072244.07</text:p>
          </table:table-cell>
          <table:table-cell office:value-type="string" office:string-value="1">
            <text:p>1</text:p>
          </table:table-cell>
          <table:table-cell office:value-type="string" office:string-value="SERVIZI DI SPAZZAMENTO DEL SUOLO PUBBLICO, RACCOLTA RIFIUTI DIFFERENZIATI E INDIFFERENZIATI E TRASPORTO PRESSO LE PIATTAFORME DI CONFERIMENTO PER ANNI TRE">
            <text:p>SERVIZI DI SPAZZAMENTO DEL SUOLO PUBBLICO, RACCOLTA RIFIUTI DIFFERENZIATI E INDIFFERENZIATI E TRASPORTO PRESSO LE PIATTAFORME DI CONFERIMENTO PER ANNI TRE</text:p>
          </table:table-cell>
          <table:table-cell office:value-type="float" office:value="1072244.07">
            <text:p>1072244.0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4002">
            <text:p>064002</text:p>
          </table:table-cell>
          <table:table-cell office:value-type="string" office:string-value="AVELLINO">
            <text:p>AVELLINO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5-15">
            <text:p>2023-05-15</text:p>
          </table:table-cell>
          <table:table-cell office:value-type="string" office:string-value="80010990648">
            <text:p>80010990648</text:p>
          </table:table-cell>
          <table:table-cell office:value-type="string" office:string-value="COMUNE ALTAVILLA IRPINA">
            <text:p>COMUNE ALTAVILLA IRPI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387">
            <text:p>202404387</text:p>
          </table:table-cell>
          <table:table-cell office:value-type="string" office:string-value="2024-05-31">
            <text:p>2024-05-31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51094952">
            <text:p>9751094952</text:p>
          </table:table-cell>
          <table:table-cell office:value-type="string" office:string-value="">
            <text:p/>
          </table:table-cell>
          <table:table-cell office:value-type="string" office:string-value="9030449">
            <text:p>9030449</text:p>
          </table:table-cell>
          <table:table-cell office:value-type="string" office:string-value="POR PUGLIA 2014-2020 - SUB AZIONE 6.4.C - 'RIUTILIZZO AI FINI IRRIGUI DELLE ACQUE REFLUE AFFINATE LICENZIATE DAL DEPURATORE A SERVIZIO DELL'ABITATO DI TRANI' ">
            <text:p>POR PUGLIA 2014-2020 - SUB AZIONE 6.4.C - 'RIUTILIZZO AI FINI IRRIGUI DELLE ACQUE REFLUE AFFINATE LICENZIATE DAL DEPURATORE A SERVIZIO DELL'ABITATO DI TRANI' </text:p>
          </table:table-cell>
          <table:table-cell office:value-type="float" office:value="5124608.3">
            <text:p>5124608.3</text:p>
          </table:table-cell>
          <table:table-cell office:value-type="string" office:string-value="1">
            <text:p>1</text:p>
          </table:table-cell>
          <table:table-cell office:value-type="string" office:string-value="POR PUGLIA 2014-2020 - SUB AZIONE 6.4.C - 'RIUTILIZZO AI FINI IRRIGUI DELLE ACQUE REFLUE AFFINATE LICENZIATE DAL DEPURATORE A SERVIZIO DELL'ABITATO DI TRANI' ">
            <text:p>POR PUGLIA 2014-2020 - SUB AZIONE 6.4.C - 'RIUTILIZZO AI FINI IRRIGUI DELLE ACQUE REFLUE AFFINATE LICENZIATE DAL DEPURATORE A SERVIZIO DELL'ABITATO DI TRANI' </text:p>
          </table:table-cell>
          <table:table-cell office:value-type="float" office:value="5124608.3">
            <text:p>5124608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110009">
            <text:p>110009</text:p>
          </table:table-cell>
          <table:table-cell office:value-type="string" office:string-value="BARLETTA-ANDRIA-TRANI">
            <text:p>BARLETTA-ANDRIA-TRANI</text:p>
          </table:table-cell>
          <table:table-cell office:value-type="string" office:string-value="2023-04-27">
            <text:p>2023-04-27</text:p>
          </table:table-cell>
          <table:table-cell office:value-type="string" office:string-value="2023-05-15">
            <text:p>2023-05-15</text:p>
          </table:table-cell>
          <table:table-cell office:value-type="string" office:string-value="83000350724">
            <text:p>83000350724</text:p>
          </table:table-cell>
          <table:table-cell office:value-type="string" office:string-value="COMUNE DI TRANI">
            <text:p>COMUNE DI TRA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387">
            <text:p>202404387</text:p>
          </table:table-cell>
          <table:table-cell office:value-type="string" office:string-value="2024-05-31">
            <text:p>2024-05-31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51094952">
            <text:p>9751094952</text:p>
          </table:table-cell>
          <table:table-cell office:value-type="string" office:string-value="">
            <text:p/>
          </table:table-cell>
          <table:table-cell office:value-type="string" office:string-value="9030449">
            <text:p>9030449</text:p>
          </table:table-cell>
          <table:table-cell office:value-type="string" office:string-value="POR PUGLIA 2014-2020 - SUB AZIONE 6.4.C - 'RIUTILIZZO AI FINI IRRIGUI DELLE ACQUE REFLUE AFFINATE LICENZIATE DAL DEPURATORE A SERVIZIO DELL'ABITATO DI TRANI' ">
            <text:p>POR PUGLIA 2014-2020 - SUB AZIONE 6.4.C - 'RIUTILIZZO AI FINI IRRIGUI DELLE ACQUE REFLUE AFFINATE LICENZIATE DAL DEPURATORE A SERVIZIO DELL'ABITATO DI TRANI' </text:p>
          </table:table-cell>
          <table:table-cell office:value-type="float" office:value="5124608.3">
            <text:p>5124608.3</text:p>
          </table:table-cell>
          <table:table-cell office:value-type="string" office:string-value="1">
            <text:p>1</text:p>
          </table:table-cell>
          <table:table-cell office:value-type="string" office:string-value="POR PUGLIA 2014-2020 - SUB AZIONE 6.4.C - 'RIUTILIZZO AI FINI IRRIGUI DELLE ACQUE REFLUE AFFINATE LICENZIATE DAL DEPURATORE A SERVIZIO DELL'ABITATO DI TRANI' ">
            <text:p>POR PUGLIA 2014-2020 - SUB AZIONE 6.4.C - 'RIUTILIZZO AI FINI IRRIGUI DELLE ACQUE REFLUE AFFINATE LICENZIATE DAL DEPURATORE A SERVIZIO DELL'ABITATO DI TRANI' </text:p>
          </table:table-cell>
          <table:table-cell office:value-type="float" office:value="5124608.3">
            <text:p>5124608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110009">
            <text:p>110009</text:p>
          </table:table-cell>
          <table:table-cell office:value-type="string" office:string-value="BARLETTA-ANDRIA-TRANI">
            <text:p>BARLETTA-ANDRIA-TRANI</text:p>
          </table:table-cell>
          <table:table-cell office:value-type="string" office:string-value="2023-04-27">
            <text:p>2023-04-27</text:p>
          </table:table-cell>
          <table:table-cell office:value-type="string" office:string-value="2023-05-15">
            <text:p>2023-05-15</text:p>
          </table:table-cell>
          <table:table-cell office:value-type="string" office:string-value="83000350724">
            <text:p>83000350724</text:p>
          </table:table-cell>
          <table:table-cell office:value-type="string" office:string-value="COMUNE DI TRANI">
            <text:p>COMUNE DI TRAN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836">
            <text:p>202404836</text:p>
          </table:table-cell>
          <table:table-cell office:value-type="string" office:string-value="2024-06-14">
            <text:p>2024-06-14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4836">
            <text:p>202404836</text:p>
          </table:table-cell>
          <table:table-cell office:value-type="string" office:string-value="2024-06-14">
            <text:p>2024-06-14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751333E8B">
            <text:p>9751333E8B</text:p>
          </table:table-cell>
          <table:table-cell office:value-type="string" office:string-value="">
            <text:p/>
          </table:table-cell>
          <table:table-cell office:value-type="string" office:string-value="9030606">
            <text:p>9030606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1">
            <text:p>1</text:p>
          </table:table-cell>
          <table:table-cell office:value-type="string" office:string-value="INFRASTRUTTURE PER LA RIQUALIFICAZIONE DEL TRASPORTO PUBBLICO URBANO RELATIVAMENTE ALLE LINEE PORTANTI ELETTRICHE DELLA RETE BRT - LINEA ROSSA">
            <text:p>INFRASTRUTTURE PER LA RIQUALIFICAZIONE DEL TRASPORTO PUBBLICO URBANO RELATIVAMENTE ALLE LINEE PORTANTI ELETTRICHE DELLA RETE BRT - LINEA ROSSA</text:p>
          </table:table-cell>
          <table:table-cell office:value-type="float" office:value="83839621.16">
            <text:p>83839621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3027">
            <text:p>073027</text:p>
          </table:table-cell>
          <table:table-cell office:value-type="string" office:string-value="TARANTO">
            <text:p>TARANTO</text:p>
          </table:table-cell>
          <table:table-cell office:value-type="string" office:string-value="2023-10-10">
            <text:p>2023-10-10</text:p>
          </table:table-cell>
          <table:table-cell office:value-type="string" office:string-value="2023-11-20">
            <text:p>2023-11-20</text:p>
          </table:table-cell>
          <table:table-cell office:value-type="string" office:string-value="80008750731">
            <text:p>80008750731</text:p>
          </table:table-cell>
          <table:table-cell office:value-type="string" office:string-value="COMUNE DI TARANTO">
            <text:p>COMUNE DI TARANT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621">
            <text:p>202403621</text:p>
          </table:table-cell>
          <table:table-cell office:value-type="string" office:string-value="2024-05-07">
            <text:p>2024-05-07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2224DD2">
            <text:p>9752224DD2</text:p>
          </table:table-cell>
          <table:table-cell office:value-type="string" office:string-value="">
            <text:p/>
          </table:table-cell>
          <table:table-cell office:value-type="string" office:string-value="9030820">
            <text:p>9030820</text:p>
          </table:table-cell>
          <table:table-cell office:value-type="string" office:string-value="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">
            <text:p>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</text:p>
          </table:table-cell>
          <table:table-cell office:value-type="float" office:value="209632.16">
            <text:p>209632.16</text:p>
          </table:table-cell>
          <table:table-cell office:value-type="string" office:string-value="1">
            <text:p>1</text:p>
          </table:table-cell>
          <table:table-cell office:value-type="string" office:string-value="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">
            <text:p>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</text:p>
          </table:table-cell>
          <table:table-cell office:value-type="float" office:value="209632.16">
            <text:p>209632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9011">
            <text:p>059011</text:p>
          </table:table-cell>
          <table:table-cell office:value-type="string" office:string-value="LATINA">
            <text:p>LATINA</text:p>
          </table:table-cell>
          <table:table-cell office:value-type="string" office:string-value="2023-04-24">
            <text:p>2023-04-24</text:p>
          </table:table-cell>
          <table:table-cell office:value-type="string" office:string-value="2023-05-08">
            <text:p>2023-05-08</text:p>
          </table:table-cell>
          <table:table-cell office:value-type="string" office:string-value="00097020598">
            <text:p>00097020598</text:p>
          </table:table-cell>
          <table:table-cell office:value-type="string" office:string-value="COMUNE DI LATINA">
            <text:p>COMUNE DI LATI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621">
            <text:p>202403621</text:p>
          </table:table-cell>
          <table:table-cell office:value-type="string" office:string-value="2024-05-07">
            <text:p>2024-05-07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2224DD2">
            <text:p>9752224DD2</text:p>
          </table:table-cell>
          <table:table-cell office:value-type="string" office:string-value="">
            <text:p/>
          </table:table-cell>
          <table:table-cell office:value-type="string" office:string-value="9030820">
            <text:p>9030820</text:p>
          </table:table-cell>
          <table:table-cell office:value-type="string" office:string-value="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">
            <text:p>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</text:p>
          </table:table-cell>
          <table:table-cell office:value-type="float" office:value="209632.16">
            <text:p>209632.16</text:p>
          </table:table-cell>
          <table:table-cell office:value-type="string" office:string-value="1">
            <text:p>1</text:p>
          </table:table-cell>
          <table:table-cell office:value-type="string" office:string-value="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">
            <text:p>AFFIDAMENTO SERVIZI TECNICI. PROGETTAZIONE DEFINITIVA. RELAZIONI SPECIALISTICHE, PROGETTAZIONE ESECUTIVA, DIREZIONE LAVORI, COORDINAMENTO DELLA SICUREZZA IN FASE PROGETTUALE ED ESECUTIVA PER L'INTERVENTO DI RIQUALIFICAZIONE DEL PARCO URBANO 'FALCONE E BORSELLINO' PER IL MIGLIORAMENTO DELLA QUALITÀ DEL DECORO URBANO E LA PROMOZIONE DI ATTIVITÀ CULTURALI ED EDUCATIVE - CUP B27H20013280006</text:p>
          </table:table-cell>
          <table:table-cell office:value-type="float" office:value="209632.16">
            <text:p>209632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9011">
            <text:p>059011</text:p>
          </table:table-cell>
          <table:table-cell office:value-type="string" office:string-value="LATINA">
            <text:p>LATINA</text:p>
          </table:table-cell>
          <table:table-cell office:value-type="string" office:string-value="2023-04-24">
            <text:p>2023-04-24</text:p>
          </table:table-cell>
          <table:table-cell office:value-type="string" office:string-value="2023-05-08">
            <text:p>2023-05-08</text:p>
          </table:table-cell>
          <table:table-cell office:value-type="string" office:string-value="00097020598">
            <text:p>00097020598</text:p>
          </table:table-cell>
          <table:table-cell office:value-type="string" office:string-value="COMUNE DI LATINA">
            <text:p>COMUNE DI LATI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1136">
            <text:p>202401136</text:p>
          </table:table-cell>
          <table:table-cell office:value-type="string" office:string-value="2024-02-10">
            <text:p>2024-02-1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03169">
            <text:p>9756203169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2 - GUANTI CHIRURGICI STERILI IN LATTICE SENZA POLVERE ">
            <text:p>LOTTO 2 - GUANTI CHIRURGICI STERILI IN LATTICE SENZA POLVERE </text:p>
          </table:table-cell>
          <table:table-cell office:value-type="float" office:value="2803064.55">
            <text:p>2803064.5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6313">
            <text:p>202406313</text:p>
          </table:table-cell>
          <table:table-cell office:value-type="string" office:string-value="2024-08-01">
            <text:p>2024-08-0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03169">
            <text:p>9756203169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2 - GUANTI CHIRURGICI STERILI IN LATTICE SENZA POLVERE ">
            <text:p>LOTTO 2 - GUANTI CHIRURGICI STERILI IN LATTICE SENZA POLVERE </text:p>
          </table:table-cell>
          <table:table-cell office:value-type="float" office:value="2803064.55">
            <text:p>2803064.5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265">
            <text:p>202401265</text:p>
          </table:table-cell>
          <table:table-cell office:value-type="string" office:string-value="2024-02-15">
            <text:p>2024-02-1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063E2">
            <text:p>97562063E2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5 - GUANTI CHIRURGICI STERILI IN NEOPRENE IPOALLERGENICI SENZA POLVERE">
            <text:p>LOTTO 5 - GUANTI CHIRURGICI STERILI IN NEOPRENE IPOALLERGENICI SENZA POLVERE</text:p>
          </table:table-cell>
          <table:table-cell office:value-type="float" office:value="5332999.1">
            <text:p>5332999.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1265">
            <text:p>202401265</text:p>
          </table:table-cell>
          <table:table-cell office:value-type="string" office:string-value="2024-02-15">
            <text:p>2024-02-1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063E2">
            <text:p>97562063E2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5 - GUANTI CHIRURGICI STERILI IN NEOPRENE IPOALLERGENICI SENZA POLVERE">
            <text:p>LOTTO 5 - GUANTI CHIRURGICI STERILI IN NEOPRENE IPOALLERGENICI SENZA POLVERE</text:p>
          </table:table-cell>
          <table:table-cell office:value-type="float" office:value="5332999.1">
            <text:p>5332999.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1138">
            <text:p>202401138</text:p>
          </table:table-cell>
          <table:table-cell office:value-type="string" office:string-value="2024-02-10">
            <text:p>2024-02-10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14A7A">
            <text:p>9756214A7A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13 - GUANTI NITRILE NON STERILI SENZA POLVERE">
            <text:p>LOTTO 13 - GUANTI NITRILE NON STERILI SENZA POLVERE</text:p>
          </table:table-cell>
          <table:table-cell office:value-type="float" office:value="234751122.32">
            <text:p>234751122.3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6314">
            <text:p>202406314</text:p>
          </table:table-cell>
          <table:table-cell office:value-type="string" office:string-value="2024-08-01">
            <text:p>2024-08-01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56214A7A">
            <text:p>9756214A7A</text:p>
          </table:table-cell>
          <table:table-cell office:value-type="string" office:string-value="">
            <text:p/>
          </table:table-cell>
          <table:table-cell office:value-type="string" office:string-value="9034847">
            <text:p>9034847</text:p>
          </table:table-cell>
          <table:table-cell office:value-type="string" office:string-value="ARIA_2023_037 GUANTI CHIRURGICI E NON">
            <text:p>ARIA_2023_037 GUANTI CHIRURGICI E NON</text:p>
          </table:table-cell>
          <table:table-cell office:value-type="float" office:value="375491683.44">
            <text:p>375491683.44</text:p>
          </table:table-cell>
          <table:table-cell office:value-type="string" office:string-value="28">
            <text:p>28</text:p>
          </table:table-cell>
          <table:table-cell office:value-type="string" office:string-value="LOTTO 13 - GUANTI NITRILE NON STERILI SENZA POLVERE">
            <text:p>LOTTO 13 - GUANTI NITRILE NON STERILI SENZA POLVERE</text:p>
          </table:table-cell>
          <table:table-cell office:value-type="float" office:value="234751122.32">
            <text:p>234751122.3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8">
            <text:p>2023-04-28</text:p>
          </table:table-cell>
          <table:table-cell office:value-type="string" office:string-value="2023-06-05">
            <text:p>2023-06-05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645">
            <text:p>202402645</text:p>
          </table:table-cell>
          <table:table-cell office:value-type="string" office:string-value="2024-03-29">
            <text:p>2024-03-29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59008C28">
            <text:p>9759008C28</text:p>
          </table:table-cell>
          <table:table-cell office:value-type="string" office:string-value="">
            <text:p/>
          </table:table-cell>
          <table:table-cell office:value-type="string" office:string-value="9036803">
            <text:p>9036803</text:p>
          </table:table-cell>
          <table:table-cell office:value-type="string" office:string-value="LOG 2302 FORNITURA MEDIANTE SOMMINISTRAZIONE DI MATERIALE IGIENICO SANITARIO A RIDOTTO IMPATTO AMBIENTALE PER L'UNIVERSITÀ DI VERONA">
            <text:p>LOG 2302 FORNITURA MEDIANTE SOMMINISTRAZIONE DI MATERIALE IGIENICO SANITARIO A RIDOTTO IMPATTO AMBIENTALE PER L'UNIVERSITÀ DI VERONA</text:p>
          </table:table-cell>
          <table:table-cell office:value-type="float" office:value="880000.0">
            <text:p>880000.0</text:p>
          </table:table-cell>
          <table:table-cell office:value-type="string" office:string-value="1">
            <text:p>1</text:p>
          </table:table-cell>
          <table:table-cell office:value-type="string" office:string-value="LOG 2302 FORNITURA MEDIANTE SOMMINISTRAZIONE DI MATERIALE IGIENICO SANITARIO A RIDOTTO IMPATTO AMBIENTALE PER L'UNIVERSITÀ DI VERONA">
            <text:p>LOG 2302 FORNITURA MEDIANTE SOMMINISTRAZIONE DI MATERIALE IGIENICO SANITARIO A RIDOTTO IMPATTO AMBIENTALE PER L'UNIVERSITÀ DI VERONA</text:p>
          </table:table-cell>
          <table:table-cell office:value-type="float" office:value="880000.0">
            <text:p>88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5-15">
            <text:p>2023-05-15</text:p>
          </table:table-cell>
          <table:table-cell office:value-type="string" office:string-value="93009870234">
            <text:p>93009870234</text:p>
          </table:table-cell>
          <table:table-cell office:value-type="string" office:string-value="UNIVERSITA DEGLI STUDI DI VERONA">
            <text:p>UNIVERSITA DEGLI STUDI DI VERO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float" office:value="202402645">
            <text:p>202402645</text:p>
          </table:table-cell>
          <table:table-cell office:value-type="string" office:string-value="2024-03-29">
            <text:p>2024-03-29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59008C28">
            <text:p>9759008C28</text:p>
          </table:table-cell>
          <table:table-cell office:value-type="string" office:string-value="">
            <text:p/>
          </table:table-cell>
          <table:table-cell office:value-type="string" office:string-value="9036803">
            <text:p>9036803</text:p>
          </table:table-cell>
          <table:table-cell office:value-type="string" office:string-value="LOG 2302 FORNITURA MEDIANTE SOMMINISTRAZIONE DI MATERIALE IGIENICO SANITARIO A RIDOTTO IMPATTO AMBIENTALE PER L'UNIVERSITÀ DI VERONA">
            <text:p>LOG 2302 FORNITURA MEDIANTE SOMMINISTRAZIONE DI MATERIALE IGIENICO SANITARIO A RIDOTTO IMPATTO AMBIENTALE PER L'UNIVERSITÀ DI VERONA</text:p>
          </table:table-cell>
          <table:table-cell office:value-type="float" office:value="880000.0">
            <text:p>880000.0</text:p>
          </table:table-cell>
          <table:table-cell office:value-type="string" office:string-value="1">
            <text:p>1</text:p>
          </table:table-cell>
          <table:table-cell office:value-type="string" office:string-value="LOG 2302 FORNITURA MEDIANTE SOMMINISTRAZIONE DI MATERIALE IGIENICO SANITARIO A RIDOTTO IMPATTO AMBIENTALE PER L'UNIVERSITÀ DI VERONA">
            <text:p>LOG 2302 FORNITURA MEDIANTE SOMMINISTRAZIONE DI MATERIALE IGIENICO SANITARIO A RIDOTTO IMPATTO AMBIENTALE PER L'UNIVERSITÀ DI VERONA</text:p>
          </table:table-cell>
          <table:table-cell office:value-type="float" office:value="880000.0">
            <text:p>88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3091">
            <text:p>023091</text:p>
          </table:table-cell>
          <table:table-cell office:value-type="string" office:string-value="VERONA">
            <text:p>VERON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5-15">
            <text:p>2023-05-15</text:p>
          </table:table-cell>
          <table:table-cell office:value-type="string" office:string-value="93009870234">
            <text:p>93009870234</text:p>
          </table:table-cell>
          <table:table-cell office:value-type="string" office:string-value="UNIVERSITA DEGLI STUDI DI VERONA">
            <text:p>UNIVERSITA DEGLI STUDI DI VERON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885">
            <text:p>202401885</text:p>
          </table:table-cell>
          <table:table-cell office:value-type="string" office:string-value="2024-03-06">
            <text:p>2024-03-06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1885">
            <text:p>202401885</text:p>
          </table:table-cell>
          <table:table-cell office:value-type="string" office:string-value="2024-03-06">
            <text:p>2024-03-06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033">
            <text:p>202402033</text:p>
          </table:table-cell>
          <table:table-cell office:value-type="string" office:string-value="2024-03-11">
            <text:p>2024-03-11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033">
            <text:p>202402033</text:p>
          </table:table-cell>
          <table:table-cell office:value-type="string" office:string-value="2024-03-11">
            <text:p>2024-03-11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216">
            <text:p>202402216</text:p>
          </table:table-cell>
          <table:table-cell office:value-type="string" office:string-value="2024-03-15">
            <text:p>2024-03-1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216">
            <text:p>202402216</text:p>
          </table:table-cell>
          <table:table-cell office:value-type="string" office:string-value="2024-03-15">
            <text:p>2024-03-1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2451">
            <text:p>202402451</text:p>
          </table:table-cell>
          <table:table-cell office:value-type="string" office:string-value="2024-03-22">
            <text:p>2024-03-22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451">
            <text:p>202402451</text:p>
          </table:table-cell>
          <table:table-cell office:value-type="string" office:string-value="2024-03-22">
            <text:p>2024-03-22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132">
            <text:p>202402132</text:p>
          </table:table-cell>
          <table:table-cell office:value-type="string" office:string-value="2024-03-13">
            <text:p>2024-03-13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129">
            <text:p>202402129</text:p>
          </table:table-cell>
          <table:table-cell office:value-type="string" office:string-value="2024-03-13">
            <text:p>2024-03-13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9761463618">
            <text:p>9761463618</text:p>
          </table:table-cell>
          <table:table-cell office:value-type="string" office:string-value="">
            <text:p/>
          </table:table-cell>
          <table:table-cell office:value-type="string" office:string-value="9038347">
            <text:p>9038347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1">
            <text:p>1</text:p>
          </table:table-cell>
          <table:table-cell office:value-type="string" office:string-value="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">
            <text:p>PROCEDURA APERTA DI GARA PROJECT FINANCING AI SENSI DELL'ART. 183, COMMA 15 DEL D.LGS. N. 50/2016 SS.MM.II. PROPOSTA DI PARTENARIATO PUBBLICO PRIVATO IN FINANZA DI PROGETTO PER LA REALIZZAZIONE, GESTIONE, CONDUZIONE E MANUTENZIONE DI INFRASTRUTTURE DI CONNETTIVITÀ ABILITANTI IL 5G E IL WI-FI NEL TERRITORIO COMUNALE DI ROMA CAPITALE - PROGETTO #ROMA5G</text:p>
          </table:table-cell>
          <table:table-cell office:value-type="float" office:value="505759000.0">
            <text:p>505759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8091">
            <text:p>058091</text:p>
          </table:table-cell>
          <table:table-cell office:value-type="string" office:string-value="ROMA">
            <text:p>ROMA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05">
            <text:p>2023-06-05</text:p>
          </table:table-cell>
          <table:table-cell office:value-type="string" office:string-value="02438750586">
            <text:p>02438750586</text:p>
          </table:table-cell>
          <table:table-cell office:value-type="string" office:string-value="ROMA CAPITALE">
            <text:p>ROMA CAPITAL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3074">
            <text:p>202403074</text:p>
          </table:table-cell>
          <table:table-cell office:value-type="string" office:string-value="2024-04-16">
            <text:p>2024-04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63019A24">
            <text:p>9763019A24</text:p>
          </table:table-cell>
          <table:table-cell office:value-type="string" office:string-value="">
            <text:p/>
          </table:table-cell>
          <table:table-cell office:value-type="string" office:string-value="9040224">
            <text:p>9040224</text:p>
          </table:table-cell>
          <table:table-cell office:value-type="string" office:string-value="SERVIZIO DI VIGILANZA PRESSO I SITI AMMINISTRATIVI ED INDUSTRIALI DEL GRUPPO ACEA S.P.A.">
            <text:p>SERVIZIO DI VIGILANZA PRESSO I SITI AMMINISTRATIVI ED INDUSTRIALI DEL GRUPPO ACEA S.P.A.</text:p>
          </table:table-cell>
          <table:table-cell office:value-type="float" office:value="24526454.4">
            <text:p>24526454.4</text:p>
          </table:table-cell>
          <table:table-cell office:value-type="string" office:string-value="1">
            <text:p>1</text:p>
          </table:table-cell>
          <table:table-cell office:value-type="string" office:string-value="SERVIZIO DI VIGILANZA PRESSO I SITI AMMINISTRATIVI ED INDUSTRIALI DEL GRUPPO ACEA S.P.A.">
            <text:p>SERVIZIO DI VIGILANZA PRESSO I SITI AMMINISTRATIVI ED INDUSTRIALI DEL GRUPPO ACEA S.P.A.</text:p>
          </table:table-cell>
          <table:table-cell office:value-type="float" office:value="24526454.4">
            <text:p>24526454.4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7">
            <text:p>2023-04-07</text:p>
          </table:table-cell>
          <table:table-cell office:value-type="string" office:string-value="2023-06-21">
            <text:p>2023-06-21</text:p>
          </table:table-cell>
          <table:table-cell office:value-type="string" office:string-value="05678721001">
            <text:p>05678721001</text:p>
          </table:table-cell>
          <table:table-cell office:value-type="string" office:string-value="AGENZIA NAZIONALE PER L ATTRAZIONE DEGLI INVESTIMENTI E LO SVILUPPO D IMPRESA S.P.A.">
            <text:p>AGENZIA NAZIONALE PER L ATTRAZIONE DEGLI INVESTIMENTI E LO SVILUPPO D IMPRES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0548">
            <text:p>202400548</text:p>
          </table:table-cell>
          <table:table-cell office:value-type="string" office:string-value="2024-01-23">
            <text:p>2024-01-2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6353759D">
            <text:p>976353759D</text:p>
          </table:table-cell>
          <table:table-cell office:value-type="string" office:string-value="9527073559">
            <text:p>9527073559</text:p>
          </table:table-cell>
          <table:table-cell office:value-type="string" office:string-value="9040602">
            <text:p>9040602</text:p>
          </table:table-cell>
          <table:table-cell office:value-type="string" office:string-value="SERVIZIO DI SICUREZZA ANTINCENDIO E PRIMO INTERVENTO IN CASO DI ALTRE EMERGENZE OCCORRENTE ALL'ASST BERGAMO OVEST">
            <text:p>SERVIZIO DI SICUREZZA ANTINCENDIO E PRIMO INTERVENTO IN CASO DI ALTRE EMERGENZE OCCORRENTE ALL'ASST BERGAMO OVEST</text:p>
          </table:table-cell>
          <table:table-cell office:value-type="float" office:value="1456072.8">
            <text:p>1456072.8</text:p>
          </table:table-cell>
          <table:table-cell office:value-type="string" office:string-value="1">
            <text:p>1</text:p>
          </table:table-cell>
          <table:table-cell office:value-type="string" office:string-value="SERVIZIO DI SICUREZZA ANTINCENDIO E PRIMO INTERVENTO IN CASO DI ALTRE EMERGENZE OCCORRENTE ALL'ASST BERGAMO OVEST">
            <text:p>SERVIZIO DI SICUREZZA ANTINCENDIO E PRIMO INTERVENTO IN CASO DI ALTRE EMERGENZE OCCORRENTE ALL'ASST BERGAMO OVEST</text:p>
          </table:table-cell>
          <table:table-cell office:value-type="float" office:value="1456072.8">
            <text:p>1456072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6219">
            <text:p>016219</text:p>
          </table:table-cell>
          <table:table-cell office:value-type="string" office:string-value="BERGAMO">
            <text:p>BERGAMO</text:p>
          </table:table-cell>
          <table:table-cell office:value-type="string" office:string-value="2023-04-06">
            <text:p>2023-04-06</text:p>
          </table:table-cell>
          <table:table-cell office:value-type="string" office:string-value="2023-04-06">
            <text:p>2023-04-06</text:p>
          </table:table-cell>
          <table:table-cell office:value-type="string" office:string-value="04114450168">
            <text:p>04114450168</text:p>
          </table:table-cell>
          <table:table-cell office:value-type="string" office:string-value="AZIENDA SOCIO SANITARIA TERRITORIALE DI BERGAMO OVEST">
            <text:p>AZIENDA SOCIO SANITARIA TERRITORIALE DI BERGAMO OVEST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6989">
            <text:p>202406989</text:p>
          </table:table-cell>
          <table:table-cell office:value-type="string" office:string-value="2024-09-18">
            <text:p>2024-09-18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763762F47">
            <text:p>9763762F47</text:p>
          </table:table-cell>
          <table:table-cell office:value-type="string" office:string-value="">
            <text:p/>
          </table:table-cell>
          <table:table-cell office:value-type="string" office:string-value="9040732">
            <text:p>9040732</text:p>
          </table:table-cell>
          <table:table-cell office:value-type="string" office:string-value="PROCEDURA APERTA CON INVERSIONE DOCUMENTALE PER L'APPALTO DEI LAVORI AL LICEO SCIENTIFICO A. VALLISNERI DI LUCCA. EDIFICIO PRINCIPALE. DEMOLIZIONE E RICOSTRUZIONE CON AMPLIAMENTO. STRALCIO 2 RICOSTRUZIONE">
            <text:p>PROCEDURA APERTA CON INVERSIONE DOCUMENTALE PER L'APPALTO DEI LAVORI AL LICEO SCIENTIFICO A. VALLISNERI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1">
            <text:p>1</text:p>
          </table:table-cell>
          <table:table-cell office:value-type="string" office:string-value="PROCEDURA APERTA CON INVERSIONE DOCUMENTALE PER L'APPALTO DEI LAVORI AL LICEO SCIENTIFICO 'A. VALLISNERI' DI LUCCA. EDIFICIO PRINCIPALE. DEMOLIZIONE E RICOSTRUZIONE CON AMPLIAMENTO. STRALCIO 2 RICOSTRUZIONE">
            <text:p>PROCEDURA APERTA CON INVERSIONE DOCUMENTALE PER L'APPALTO DEI LAVORI AL LICEO SCIENTIFICO 'A. VALLISNERI'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0">
            <text:p>2023-04-20</text:p>
          </table:table-cell>
          <table:table-cell office:value-type="string" office:string-value="2023-06-15">
            <text:p>2023-06-15</text:p>
          </table:table-cell>
          <table:table-cell office:value-type="string" office:string-value="80001210469">
            <text:p>80001210469</text:p>
          </table:table-cell>
          <table:table-cell office:value-type="string" office:string-value="AMMINISTRAZIONE PROVINCIALE DI LUCCA">
            <text:p>AMMINISTRAZIONE PROVINCIALE DI LUCC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2313">
            <text:p>202402313</text:p>
          </table:table-cell>
          <table:table-cell office:value-type="string" office:string-value="2024-03-19">
            <text:p>2024-03-19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string" office:string-value="9770116AC5">
            <text:p>9770116AC5</text:p>
          </table:table-cell>
          <table:table-cell office:value-type="string" office:string-value="">
            <text:p/>
          </table:table-cell>
          <table:table-cell office:value-type="string" office:string-value="9046276">
            <text:p>9046276</text:p>
          </table:table-cell>
          <table:table-cell office:value-type="string" office:string-value="CONCORSO DI PROGETTAZIONE A PROCEDURA APERTA IN DUE GRADI 'INTERVENTO DI REALIZZAZIONE DELLA PIAZZA DELL'ARTE - CAMPO BARIGAU'">
            <text:p>CONCORSO DI PROGETTAZIONE A PROCEDURA APERTA IN DUE GRADI 'INTERVENTO DI REALIZZAZIONE DELLA PIAZZA DELL'ARTE - CAMPO BARIGAU'</text:p>
          </table:table-cell>
          <table:table-cell office:value-type="float" office:value="296034.15">
            <text:p>296034.15</text:p>
          </table:table-cell>
          <table:table-cell office:value-type="string" office:string-value="1">
            <text:p>1</text:p>
          </table:table-cell>
          <table:table-cell office:value-type="string" office:string-value="CONCORSO DI PROGETTAZIONE A PROCEDURA APERTA IN DUE GRADI 'INTERVENTO DI REALIZZAZIONE DELLA PIAZZA DELL'ARTE - CAMPO BARIGAU'">
            <text:p>CONCORSO DI PROGETTAZIONE A PROCEDURA APERTA IN DUE GRADI 'INTERVENTO DI REALIZZAZIONE DELLA PIAZZA DELL'ARTE - CAMPO BARIGAU'</text:p>
          </table:table-cell>
          <table:table-cell office:value-type="float" office:value="296034.15">
            <text:p>296034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1098">
            <text:p>091098</text:p>
          </table:table-cell>
          <table:table-cell office:value-type="string" office:string-value="NUORO">
            <text:p>NUORO</text:p>
          </table:table-cell>
          <table:table-cell office:value-type="string" office:string-value="2023-04-26">
            <text:p>2023-04-26</text:p>
          </table:table-cell>
          <table:table-cell office:value-type="string" office:string-value="2023-06-27">
            <text:p>2023-06-27</text:p>
          </table:table-cell>
          <table:table-cell office:value-type="string" office:string-value="00151970910">
            <text:p>00151970910</text:p>
          </table:table-cell>
          <table:table-cell office:value-type="string" office:string-value="COMUNE DI ULASSAI">
            <text:p>COMUNE DI ULASSA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158">
            <text:p>202401158</text:p>
          </table:table-cell>
          <table:table-cell office:value-type="string" office:string-value="2024-02-12">
            <text:p>2024-02-1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float" office:value="202401158">
            <text:p>202401158</text:p>
          </table:table-cell>
          <table:table-cell office:value-type="string" office:string-value="2024-02-12">
            <text:p>2024-02-1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535">
            <text:p>202403535</text:p>
          </table:table-cell>
          <table:table-cell office:value-type="string" office:string-value="2024-05-02">
            <text:p>2024-05-0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float" office:value="202403535">
            <text:p>202403535</text:p>
          </table:table-cell>
          <table:table-cell office:value-type="string" office:string-value="2024-05-02">
            <text:p>2024-05-0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.0">
            <text:p>329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1302">
            <text:p>202401302</text:p>
          </table:table-cell>
          <table:table-cell office:value-type="string" office:string-value="2024-02-15">
            <text:p>2024-02-1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73825F87">
            <text:p>9773825F87</text:p>
          </table:table-cell>
          <table:table-cell office:value-type="string" office:string-value="">
            <text:p/>
          </table:table-cell>
          <table:table-cell office:value-type="string" office:string-value="9049576">
            <text:p>9049576</text:p>
          </table:table-cell>
          <table:table-cell office:value-type="string" office:string-value="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">
            <text:p>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</text:p>
          </table:table-cell>
          <table:table-cell office:value-type="float" office:value="85257766.5">
            <text:p>85257766.5</text:p>
          </table:table-cell>
          <table:table-cell office:value-type="string" office:string-value="5">
            <text:p>5</text:p>
          </table:table-cell>
          <table:table-cell office:value-type="string" office:string-value="SERVIZIO DI SOCCORSO SANITARIO EXTRAOSPEDALIERO LOTTO 4 VITERBO">
            <text:p>SERVIZIO DI SOCCORSO SANITARIO EXTRAOSPEDALIERO LOTTO 4 VITERBO</text:p>
          </table:table-cell>
          <table:table-cell office:value-type="float" office:value="15669285.8">
            <text:p>15669285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4">
            <text:p>2023-04-24</text:p>
          </table:table-cell>
          <table:table-cell office:value-type="string" office:string-value="2023-06-05">
            <text:p>2023-06-05</text:p>
          </table:table-cell>
          <table:table-cell office:value-type="string" office:string-value="08173691000">
            <text:p>08173691000</text:p>
          </table:table-cell>
          <table:table-cell office:value-type="string" office:string-value="AZIENDA REGIONALE PER L EMERGENZA SANITARIA ARES 118">
            <text:p>AZIENDA REGIONALE PER L EMERGENZA SANITARIA ARES 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570">
            <text:p>202404570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73825F87">
            <text:p>9773825F87</text:p>
          </table:table-cell>
          <table:table-cell office:value-type="string" office:string-value="">
            <text:p/>
          </table:table-cell>
          <table:table-cell office:value-type="string" office:string-value="9049576">
            <text:p>9049576</text:p>
          </table:table-cell>
          <table:table-cell office:value-type="string" office:string-value="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">
            <text:p>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</text:p>
          </table:table-cell>
          <table:table-cell office:value-type="float" office:value="85257766.5">
            <text:p>85257766.5</text:p>
          </table:table-cell>
          <table:table-cell office:value-type="string" office:string-value="5">
            <text:p>5</text:p>
          </table:table-cell>
          <table:table-cell office:value-type="string" office:string-value="SERVIZIO DI SOCCORSO SANITARIO EXTRAOSPEDALIERO LOTTO 4 VITERBO">
            <text:p>SERVIZIO DI SOCCORSO SANITARIO EXTRAOSPEDALIERO LOTTO 4 VITERBO</text:p>
          </table:table-cell>
          <table:table-cell office:value-type="float" office:value="15669285.8">
            <text:p>15669285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4">
            <text:p>2023-04-24</text:p>
          </table:table-cell>
          <table:table-cell office:value-type="string" office:string-value="2023-06-05">
            <text:p>2023-06-05</text:p>
          </table:table-cell>
          <table:table-cell office:value-type="string" office:string-value="08173691000">
            <text:p>08173691000</text:p>
          </table:table-cell>
          <table:table-cell office:value-type="string" office:string-value="AZIENDA REGIONALE PER L EMERGENZA SANITARIA ARES 118">
            <text:p>AZIENDA REGIONALE PER L EMERGENZA SANITARIA ARES 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570">
            <text:p>202404570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73825F87">
            <text:p>9773825F87</text:p>
          </table:table-cell>
          <table:table-cell office:value-type="string" office:string-value="">
            <text:p/>
          </table:table-cell>
          <table:table-cell office:value-type="string" office:string-value="9049576">
            <text:p>9049576</text:p>
          </table:table-cell>
          <table:table-cell office:value-type="string" office:string-value="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">
            <text:p>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</text:p>
          </table:table-cell>
          <table:table-cell office:value-type="float" office:value="85257766.5">
            <text:p>85257766.5</text:p>
          </table:table-cell>
          <table:table-cell office:value-type="string" office:string-value="5">
            <text:p>5</text:p>
          </table:table-cell>
          <table:table-cell office:value-type="string" office:string-value="SERVIZIO DI SOCCORSO SANITARIO EXTRAOSPEDALIERO LOTTO 4 VITERBO">
            <text:p>SERVIZIO DI SOCCORSO SANITARIO EXTRAOSPEDALIERO LOTTO 4 VITERBO</text:p>
          </table:table-cell>
          <table:table-cell office:value-type="float" office:value="15669285.8">
            <text:p>15669285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4">
            <text:p>2023-04-24</text:p>
          </table:table-cell>
          <table:table-cell office:value-type="string" office:string-value="2023-06-05">
            <text:p>2023-06-05</text:p>
          </table:table-cell>
          <table:table-cell office:value-type="string" office:string-value="08173691000">
            <text:p>08173691000</text:p>
          </table:table-cell>
          <table:table-cell office:value-type="string" office:string-value="AZIENDA REGIONALE PER L EMERGENZA SANITARIA ARES 118">
            <text:p>AZIENDA REGIONALE PER L EMERGENZA SANITARIA ARES 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578">
            <text:p>202404578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73825F87">
            <text:p>9773825F87</text:p>
          </table:table-cell>
          <table:table-cell office:value-type="string" office:string-value="">
            <text:p/>
          </table:table-cell>
          <table:table-cell office:value-type="string" office:string-value="9049576">
            <text:p>9049576</text:p>
          </table:table-cell>
          <table:table-cell office:value-type="string" office:string-value="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">
            <text:p>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</text:p>
          </table:table-cell>
          <table:table-cell office:value-type="float" office:value="85257766.5">
            <text:p>85257766.5</text:p>
          </table:table-cell>
          <table:table-cell office:value-type="string" office:string-value="5">
            <text:p>5</text:p>
          </table:table-cell>
          <table:table-cell office:value-type="string" office:string-value="SERVIZIO DI SOCCORSO SANITARIO EXTRAOSPEDALIERO LOTTO 4 VITERBO">
            <text:p>SERVIZIO DI SOCCORSO SANITARIO EXTRAOSPEDALIERO LOTTO 4 VITERBO</text:p>
          </table:table-cell>
          <table:table-cell office:value-type="float" office:value="15669285.8">
            <text:p>15669285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4">
            <text:p>2023-04-24</text:p>
          </table:table-cell>
          <table:table-cell office:value-type="string" office:string-value="2023-06-05">
            <text:p>2023-06-05</text:p>
          </table:table-cell>
          <table:table-cell office:value-type="string" office:string-value="08173691000">
            <text:p>08173691000</text:p>
          </table:table-cell>
          <table:table-cell office:value-type="string" office:string-value="AZIENDA REGIONALE PER L EMERGENZA SANITARIA ARES 118">
            <text:p>AZIENDA REGIONALE PER L EMERGENZA SANITARIA ARES 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4578">
            <text:p>202404578</text:p>
          </table:table-cell>
          <table:table-cell office:value-type="string" office:string-value="2024-06-06">
            <text:p>2024-06-06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73825F87">
            <text:p>9773825F87</text:p>
          </table:table-cell>
          <table:table-cell office:value-type="string" office:string-value="">
            <text:p/>
          </table:table-cell>
          <table:table-cell office:value-type="string" office:string-value="9049576">
            <text:p>9049576</text:p>
          </table:table-cell>
          <table:table-cell office:value-type="string" office:string-value="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">
            <text:p>PROCEDURA APERTA TELEMATICA GARA PONTE CON INVITO RIVOLTO AGLI ISCRITTI DELL'ELENCO A) DELL'ALBO FORNITORI DI CUI ALLA DELIBERAZIONE N. 343 DEL 27.11.2014 E S.M.I. PER L'AFFIDAMENTO DEL SOCCORSO SANITARIO IN AREA EXTRA-OSPEDALIERA SUDDIVISA IN 5 LOTTI TERRITORIALI. DURATA 12 MESI EVENTUALMENTE RINNOVABILE PER ULTERIORI 12 MESI. </text:p>
          </table:table-cell>
          <table:table-cell office:value-type="float" office:value="85257766.5">
            <text:p>85257766.5</text:p>
          </table:table-cell>
          <table:table-cell office:value-type="string" office:string-value="5">
            <text:p>5</text:p>
          </table:table-cell>
          <table:table-cell office:value-type="string" office:string-value="SERVIZIO DI SOCCORSO SANITARIO EXTRAOSPEDALIERO LOTTO 4 VITERBO">
            <text:p>SERVIZIO DI SOCCORSO SANITARIO EXTRAOSPEDALIERO LOTTO 4 VITERBO</text:p>
          </table:table-cell>
          <table:table-cell office:value-type="float" office:value="15669285.8">
            <text:p>15669285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4">
            <text:p>2023-04-24</text:p>
          </table:table-cell>
          <table:table-cell office:value-type="string" office:string-value="2023-06-05">
            <text:p>2023-06-05</text:p>
          </table:table-cell>
          <table:table-cell office:value-type="string" office:string-value="08173691000">
            <text:p>08173691000</text:p>
          </table:table-cell>
          <table:table-cell office:value-type="string" office:string-value="AZIENDA REGIONALE PER L EMERGENZA SANITARIA ARES 118">
            <text:p>AZIENDA REGIONALE PER L EMERGENZA SANITARIA ARES 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896">
            <text:p>202400896</text:p>
          </table:table-cell>
          <table:table-cell office:value-type="string" office:string-value="2024-02-02">
            <text:p>2024-02-0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77818EA8">
            <text:p>9777818EA8</text:p>
          </table:table-cell>
          <table:table-cell office:value-type="string" office:string-value="">
            <text:p/>
          </table:table-cell>
          <table:table-cell office:value-type="string" office:string-value="9053269">
            <text:p>9053269</text:p>
          </table:table-cell>
          <table:table-cell office:value-type="string" office:string-value="ACCORDO QUADRO PER L'AFFIDAMENTO, IN FORMA AGGREGATA E AD UN UNICO FORNITORE, DEL SERVIZIO DI SUPPORTO ALLA GESTIONE DEGLI ATTI SANZIONATORI AMMINISTRATIVI EMESSI DAI COMANDI DI POLIZIA PROVINCIALE E DI POLIZIA LOCALE ADERENTI, PER UNPERIODO DI QUATTRO ANNI">
            <text:p>ACCORDO QUADRO PER L'AFFIDAMENTO, IN FORMA AGGREGATA E AD UN UNICO FORNITORE, DEL SERVIZIO DI SUPPORTO ALLA GESTIONE DEGLI ATTI SANZIONATORI AMMINISTRATIVI EMESSI DAI COMANDI DI POLIZIA PROVINCIALE E DI POLIZIA LOCALE ADERENTI, PER UNPERIODO DI QUATTRO ANNI</text:p>
          </table:table-cell>
          <table:table-cell office:value-type="float" office:value="32530533.0">
            <text:p>32530533.0</text:p>
          </table:table-cell>
          <table:table-cell office:value-type="string" office:string-value="1">
            <text:p>1</text:p>
          </table:table-cell>
          <table:table-cell office:value-type="string" office:string-value="ACCORDO QUADRO PER L'AFFIDAMENTO, IN FORMA AGGREGATA E AD UN UNICO FORNITORE, DEL SERVIZIO DI SUPPORTO ALLA GESTIONE DEGLI ATTI SANZIONATORI AMMINISTRATIVI EMESSI DAI COMANDI DI POLIZIA PROVINCIALE E DI POLIZIA LOCALE ADERENTI, PER UNPERIODO DI QUATTRO ANNI">
            <text:p>ACCORDO QUADRO PER L'AFFIDAMENTO, IN FORMA AGGREGATA E AD UN UNICO FORNITORE, DEL SERVIZIO DI SUPPORTO ALLA GESTIONE DEGLI ATTI SANZIONATORI AMMINISTRATIVI EMESSI DAI COMANDI DI POLIZIA PROVINCIALE E DI POLIZIA LOCALE ADERENTI, PER UNPERIODO DI QUATTRO ANNI</text:p>
          </table:table-cell>
          <table:table-cell office:value-type="float" office:value="32530533.0">
            <text:p>32530533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7">
            <text:p>2023-04-17</text:p>
          </table:table-cell>
          <table:table-cell office:value-type="string" office:string-value="2023-05-18">
            <text:p>2023-05-18</text:p>
          </table:table-cell>
          <table:table-cell office:value-type="string" office:string-value="80008750178">
            <text:p>80008750178</text:p>
          </table:table-cell>
          <table:table-cell office:value-type="string" office:string-value="PROVINCIA DI BRESCIA">
            <text:p>PROVINCIA DI BRESC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0896">
            <text:p>202400896</text:p>
          </table:table-cell>
          <table:table-cell office:value-type="string" office:string-value="2024-02-02">
            <text:p>2024-02-0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77818EA8">
            <text:p>9777818EA8</text:p>
          </table:table-cell>
          <table:table-cell office:value-type="string" office:string-value="">
            <text:p/>
          </table:table-cell>
          <table:table-cell office:value-type="string" office:string-value="9053269">
            <text:p>9053269</text:p>
          </table:table-cell>
          <table:table-cell office:value-type="string" office:string-value="ACCORDO QUADRO PER L'AFFIDAMENTO, IN FORMA AGGREGATA E AD UN UNICO FORNITORE, DEL SERVIZIO DI SUPPORTO ALLA GESTIONE DEGLI ATTI SANZIONATORI AMMINISTRATIVI EMESSI DAI COMANDI DI POLIZIA PROVINCIALE E DI POLIZIA LOCALE ADERENTI, PER UNPERIODO DI QUATTRO ANNI">
            <text:p>ACCORDO QUADRO PER L'AFFIDAMENTO, IN FORMA AGGREGATA E AD UN UNICO FORNITORE, DEL SERVIZIO DI SUPPORTO ALLA GESTIONE DEGLI ATTI SANZIONATORI AMMINISTRATIVI EMESSI DAI COMANDI DI POLIZIA PROVINCIALE E DI POLIZIA LOCALE ADERENTI, PER UNPERIODO DI QUATTRO ANNI</text:p>
          </table:table-cell>
          <table:table-cell office:value-type="float" office:value="32530533.0">
            <text:p>32530533.0</text:p>
          </table:table-cell>
          <table:table-cell office:value-type="string" office:string-value="1">
            <text:p>1</text:p>
          </table:table-cell>
          <table:table-cell office:value-type="string" office:string-value="ACCORDO QUADRO PER L'AFFIDAMENTO, IN FORMA AGGREGATA E AD UN UNICO FORNITORE, DEL SERVIZIO DI SUPPORTO ALLA GESTIONE DEGLI ATTI SANZIONATORI AMMINISTRATIVI EMESSI DAI COMANDI DI POLIZIA PROVINCIALE E DI POLIZIA LOCALE ADERENTI, PER UNPERIODO DI QUATTRO ANNI">
            <text:p>ACCORDO QUADRO PER L'AFFIDAMENTO, IN FORMA AGGREGATA E AD UN UNICO FORNITORE, DEL SERVIZIO DI SUPPORTO ALLA GESTIONE DEGLI ATTI SANZIONATORI AMMINISTRATIVI EMESSI DAI COMANDI DI POLIZIA PROVINCIALE E DI POLIZIA LOCALE ADERENTI, PER UNPERIODO DI QUATTRO ANNI</text:p>
          </table:table-cell>
          <table:table-cell office:value-type="float" office:value="32530533.0">
            <text:p>32530533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7">
            <text:p>2023-04-17</text:p>
          </table:table-cell>
          <table:table-cell office:value-type="string" office:string-value="2023-05-18">
            <text:p>2023-05-18</text:p>
          </table:table-cell>
          <table:table-cell office:value-type="string" office:string-value="80008750178">
            <text:p>80008750178</text:p>
          </table:table-cell>
          <table:table-cell office:value-type="string" office:string-value="PROVINCIA DI BRESCIA">
            <text:p>PROVINCIA DI BRESC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023">
            <text:p>202403023</text:p>
          </table:table-cell>
          <table:table-cell office:value-type="string" office:string-value="2024-04-12">
            <text:p>2024-04-12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9782992C61">
            <text:p>9782992C61</text:p>
          </table:table-cell>
          <table:table-cell office:value-type="string" office:string-value="">
            <text:p/>
          </table:table-cell>
          <table:table-cell office:value-type="string" office:string-value="9057760">
            <text:p>9057760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1">
            <text:p>1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01">
            <text:p>063001</text:p>
          </table:table-cell>
          <table:table-cell office:value-type="string" office:string-value="NAPOLI">
            <text:p>NAPOLI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24">
            <text:p>2023-05-24</text:p>
          </table:table-cell>
          <table:table-cell office:value-type="string" office:string-value="80103960631">
            <text:p>80103960631</text:p>
          </table:table-cell>
          <table:table-cell office:value-type="string" office:string-value="COMUNE DI ACERRA">
            <text:p>COMUNE DI ACERR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float" office:value="202403023">
            <text:p>202403023</text:p>
          </table:table-cell>
          <table:table-cell office:value-type="string" office:string-value="2024-04-12">
            <text:p>2024-04-12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9782992C61">
            <text:p>9782992C61</text:p>
          </table:table-cell>
          <table:table-cell office:value-type="string" office:string-value="">
            <text:p/>
          </table:table-cell>
          <table:table-cell office:value-type="string" office:string-value="9057760">
            <text:p>9057760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1">
            <text:p>1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01">
            <text:p>063001</text:p>
          </table:table-cell>
          <table:table-cell office:value-type="string" office:string-value="NAPOLI">
            <text:p>NAPOLI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24">
            <text:p>2023-05-24</text:p>
          </table:table-cell>
          <table:table-cell office:value-type="string" office:string-value="80103960631">
            <text:p>80103960631</text:p>
          </table:table-cell>
          <table:table-cell office:value-type="string" office:string-value="COMUNE DI ACERRA">
            <text:p>COMUNE DI ACERR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897">
            <text:p>202405897</text:p>
          </table:table-cell>
          <table:table-cell office:value-type="string" office:string-value="2024-07-19">
            <text:p>2024-07-1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833113A3">
            <text:p>97833113A3</text:p>
          </table:table-cell>
          <table:table-cell office:value-type="string" office:string-value="">
            <text:p/>
          </table:table-cell>
          <table:table-cell office:value-type="string" office:string-value="9058055">
            <text:p>9058055</text:p>
          </table:table-cell>
          <table:table-cell office:value-type="string" office:string-value="GPA N. XXXXXXX_SERVIZIO RACCOLTA RIFIUTI_VI-VO-RN-FO">
            <text:p>GPA N. XXXXXXX_SERVIZIO RACCOLTA RIFIUTI_VI-VO-RN-FO</text:p>
          </table:table-cell>
          <table:table-cell office:value-type="float" office:value="2873496.77">
            <text:p>2873496.77</text:p>
          </table:table-cell>
          <table:table-cell office:value-type="string" office:string-value="4">
            <text:p>4</text:p>
          </table:table-cell>
          <table:table-cell office:value-type="string" office:string-value="GPA N. XXXXXXX_LOTTO 4-OMCL FOLIGNO">
            <text:p>GPA N. XXXXXXX_LOTTO 4-OMCL FOLIGNO</text:p>
          </table:table-cell>
          <table:table-cell office:value-type="float" office:value="583546.56">
            <text:p>583546.56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5-29">
            <text:p>2023-05-29</text:p>
          </table:table-cell>
          <table:table-cell office:value-type="string" office:string-value="05403151003">
            <text:p>05403151003</text:p>
          </table:table-cell>
          <table:table-cell office:value-type="string" office:string-value="TRENITALIA SPA">
            <text:p>TRENITALIA SP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float" office:value="202405897">
            <text:p>202405897</text:p>
          </table:table-cell>
          <table:table-cell office:value-type="string" office:string-value="2024-07-19">
            <text:p>2024-07-19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833113A3">
            <text:p>97833113A3</text:p>
          </table:table-cell>
          <table:table-cell office:value-type="string" office:string-value="">
            <text:p/>
          </table:table-cell>
          <table:table-cell office:value-type="string" office:string-value="9058055">
            <text:p>9058055</text:p>
          </table:table-cell>
          <table:table-cell office:value-type="string" office:string-value="GPA N. XXXXXXX_SERVIZIO RACCOLTA RIFIUTI_VI-VO-RN-FO">
            <text:p>GPA N. XXXXXXX_SERVIZIO RACCOLTA RIFIUTI_VI-VO-RN-FO</text:p>
          </table:table-cell>
          <table:table-cell office:value-type="float" office:value="2873496.77">
            <text:p>2873496.77</text:p>
          </table:table-cell>
          <table:table-cell office:value-type="string" office:string-value="4">
            <text:p>4</text:p>
          </table:table-cell>
          <table:table-cell office:value-type="string" office:string-value="GPA N. XXXXXXX_LOTTO 4-OMCL FOLIGNO">
            <text:p>GPA N. XXXXXXX_LOTTO 4-OMCL FOLIGNO</text:p>
          </table:table-cell>
          <table:table-cell office:value-type="float" office:value="583546.56">
            <text:p>583546.56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5-29">
            <text:p>2023-05-29</text:p>
          </table:table-cell>
          <table:table-cell office:value-type="string" office:string-value="05403151003">
            <text:p>05403151003</text:p>
          </table:table-cell>
          <table:table-cell office:value-type="string" office:string-value="TRENITALIA SPA">
            <text:p>TRENITALIA SP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443">
            <text:p>202401443</text:p>
          </table:table-cell>
          <table:table-cell office:value-type="string" office:string-value="2024-02-21">
            <text:p>2024-02-2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868858FD">
            <text:p>97868858FD</text:p>
          </table:table-cell>
          <table:table-cell office:value-type="string" office:string-value="">
            <text:p/>
          </table:table-cell>
          <table:table-cell office:value-type="string" office:string-value="9061221">
            <text:p>9061221</text:p>
          </table:table-cell>
          <table:table-cell office:value-type="string" office:string-value="SEFAP23038 - FORNITURA CON SERVIZIO DI FULL SERVICE MANUTENTIVO DI 244 AUTOBUS DI LUNGHEZZA 12 METRI, CLASSE I, CON MOTORIZZAZIONE A METANO (CNG)">
            <text:p>SEFAP23038 - FORNITURA CON SERVIZIO DI FULL SERVICE MANUTENTIVO DI 244 AUTOBUS DI LUNGHEZZA 12 METRI, CLASSE I, CON MOTORIZZAZIONE A METANO (CNG)</text:p>
          </table:table-cell>
          <table:table-cell office:value-type="float" office:value="181306930.0">
            <text:p>181306930.0</text:p>
          </table:table-cell>
          <table:table-cell office:value-type="string" office:string-value="1">
            <text:p>1</text:p>
          </table:table-cell>
          <table:table-cell office:value-type="string" office:string-value="SEFAP23038 - FORNITURA CON SERVIZIO DI FULL SERVICE MANUTENTIVO DI 244 AUTOBUS DI LUNGHEZZA 12 METRI, CLASSE I, CON MOTORIZZAZIONE A METANO (CNG)">
            <text:p>SEFAP23038 - FORNITURA CON SERVIZIO DI FULL SERVICE MANUTENTIVO DI 244 AUTOBUS DI LUNGHEZZA 12 METRI, CLASSE I, CON MOTORIZZAZIONE A METANO (CNG)</text:p>
          </table:table-cell>
          <table:table-cell office:value-type="float" office:value="181306930.0">
            <text:p>181306930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6-23">
            <text:p>2023-06-23</text:p>
          </table:table-cell>
          <table:table-cell office:value-type="string" office:string-value="16791301001">
            <text:p>16791301001</text:p>
          </table:table-cell>
          <table:table-cell office:value-type="string" office:string-value="GIUBILEO 2025 SPA">
            <text:p>GIUBILEO 2025 SP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1443">
            <text:p>202401443</text:p>
          </table:table-cell>
          <table:table-cell office:value-type="string" office:string-value="2024-02-21">
            <text:p>2024-02-2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868858FD">
            <text:p>97868858FD</text:p>
          </table:table-cell>
          <table:table-cell office:value-type="string" office:string-value="">
            <text:p/>
          </table:table-cell>
          <table:table-cell office:value-type="string" office:string-value="9061221">
            <text:p>9061221</text:p>
          </table:table-cell>
          <table:table-cell office:value-type="string" office:string-value="SEFAP23038 - FORNITURA CON SERVIZIO DI FULL SERVICE MANUTENTIVO DI 244 AUTOBUS DI LUNGHEZZA 12 METRI, CLASSE I, CON MOTORIZZAZIONE A METANO (CNG)">
            <text:p>SEFAP23038 - FORNITURA CON SERVIZIO DI FULL SERVICE MANUTENTIVO DI 244 AUTOBUS DI LUNGHEZZA 12 METRI, CLASSE I, CON MOTORIZZAZIONE A METANO (CNG)</text:p>
          </table:table-cell>
          <table:table-cell office:value-type="float" office:value="181306930.0">
            <text:p>181306930.0</text:p>
          </table:table-cell>
          <table:table-cell office:value-type="string" office:string-value="1">
            <text:p>1</text:p>
          </table:table-cell>
          <table:table-cell office:value-type="string" office:string-value="SEFAP23038 - FORNITURA CON SERVIZIO DI FULL SERVICE MANUTENTIVO DI 244 AUTOBUS DI LUNGHEZZA 12 METRI, CLASSE I, CON MOTORIZZAZIONE A METANO (CNG)">
            <text:p>SEFAP23038 - FORNITURA CON SERVIZIO DI FULL SERVICE MANUTENTIVO DI 244 AUTOBUS DI LUNGHEZZA 12 METRI, CLASSE I, CON MOTORIZZAZIONE A METANO (CNG)</text:p>
          </table:table-cell>
          <table:table-cell office:value-type="float" office:value="181306930.0">
            <text:p>181306930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6-23">
            <text:p>2023-06-23</text:p>
          </table:table-cell>
          <table:table-cell office:value-type="string" office:string-value="16791301001">
            <text:p>16791301001</text:p>
          </table:table-cell>
          <table:table-cell office:value-type="string" office:string-value="GIUBILEO 2025 SPA">
            <text:p>GIUBILEO 2025 SP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65">
            <text:p>202400065</text:p>
          </table:table-cell>
          <table:table-cell office:value-type="string" office:string-value="2024-01-03">
            <text:p>2024-01-0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813859CA2">
            <text:p>9813859CA2</text:p>
          </table:table-cell>
          <table:table-cell office:value-type="string" office:string-value="">
            <text:p/>
          </table:table-cell>
          <table:table-cell office:value-type="string" office:string-value="9087527">
            <text:p>9087527</text:p>
          </table:table-cell>
          <table:table-cell office:value-type="string" office:string-value="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">
            <text:p>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</text:p>
          </table:table-cell>
          <table:table-cell office:value-type="float" office:value="28550838.24">
            <text:p>28550838.24</text:p>
          </table:table-cell>
          <table:table-cell office:value-type="string" office:string-value="1">
            <text:p>1</text:p>
          </table:table-cell>
          <table:table-cell office:value-type="string" office:string-value="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">
            <text:p>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</text:p>
          </table:table-cell>
          <table:table-cell office:value-type="float" office:value="28550838.24">
            <text:p>28550838.2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24">
            <text:p>2023-05-24</text:p>
          </table:table-cell>
          <table:table-cell office:value-type="string" office:string-value="00382520427">
            <text:p>00382520427</text:p>
          </table:table-cell>
          <table:table-cell office:value-type="string" office:string-value="UNIVERSITA POLITECNICA DELLE MARCHE">
            <text:p>UNIVERSITA POLITECNICA DELLE MARCH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float" office:value="202400065">
            <text:p>202400065</text:p>
          </table:table-cell>
          <table:table-cell office:value-type="string" office:string-value="2024-01-03">
            <text:p>2024-01-0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813859CA2">
            <text:p>9813859CA2</text:p>
          </table:table-cell>
          <table:table-cell office:value-type="string" office:string-value="">
            <text:p/>
          </table:table-cell>
          <table:table-cell office:value-type="string" office:string-value="9087527">
            <text:p>9087527</text:p>
          </table:table-cell>
          <table:table-cell office:value-type="string" office:string-value="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">
            <text:p>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</text:p>
          </table:table-cell>
          <table:table-cell office:value-type="float" office:value="28550838.24">
            <text:p>28550838.24</text:p>
          </table:table-cell>
          <table:table-cell office:value-type="string" office:string-value="1">
            <text:p>1</text:p>
          </table:table-cell>
          <table:table-cell office:value-type="string" office:string-value="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">
            <text:p>SERVIZIO ENERGIA CON FORNITURA DEL VETTORE ENERGETICO, GESTIONE, CONDUZIONE E MANUTENZIONE ORDINARIA E STRAORDINARIA E RIQUALIFICAZIONE TECNOLOGICA DEGLI IMPIANTI DI CLIMATIZZAZIONE INVERNALE ED ESTIVA NEGLI EDIFICI DI PROPRIETÀ O NELLA DISPONIBILITÀ DELL'UNIVERSITA' POLITECNICA DELLE MARCHE - RINEGOZIAZIONE CONTRATTUALE EX D.LGS. 115/2008 CONVENZIONE S.I.E.3</text:p>
          </table:table-cell>
          <table:table-cell office:value-type="float" office:value="28550838.24">
            <text:p>28550838.2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02">
            <text:p>042002</text:p>
          </table:table-cell>
          <table:table-cell office:value-type="string" office:string-value="ANCONA">
            <text:p>ANCONA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24">
            <text:p>2023-05-24</text:p>
          </table:table-cell>
          <table:table-cell office:value-type="string" office:string-value="00382520427">
            <text:p>00382520427</text:p>
          </table:table-cell>
          <table:table-cell office:value-type="string" office:string-value="UNIVERSITA POLITECNICA DELLE MARCHE">
            <text:p>UNIVERSITA POLITECNICA DELLE MARCH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180">
            <text:p>202400180</text:p>
          </table:table-cell>
          <table:table-cell office:value-type="string" office:string-value="2024-01-09">
            <text:p>2024-01-09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98313384C5">
            <text:p>98313384C5</text:p>
          </table:table-cell>
          <table:table-cell office:value-type="string" office:string-value="">
            <text:p/>
          </table:table-cell>
          <table:table-cell office:value-type="string" office:string-value="9104294">
            <text:p>9104294</text:p>
          </table:table-cell>
          <table:table-cell office:value-type="string" office:string-value="REALIZZAZIONE DI UN ASILO NIDO PER L'INFANZIA DA REALIZZARE IN AGRO NEL COMUNE DI CICALA (CZ)">
            <text:p>REALIZZAZIONE DI UN ASILO NIDO PER L'INFANZIA DA REALIZZARE IN AGRO NEL COMUNE DI CICALA (CZ)</text:p>
          </table:table-cell>
          <table:table-cell office:value-type="float" office:value="592800.0">
            <text:p>592800.0</text:p>
          </table:table-cell>
          <table:table-cell office:value-type="string" office:string-value="1">
            <text:p>1</text:p>
          </table:table-cell>
          <table:table-cell office:value-type="string" office:string-value="REALIZZAZIONE DI UN ASILO NIDO PER L'INFANZIA DA REALIZZARE IN AGRO NEL COMUNE DI CICALA (CZ)">
            <text:p>REALIZZAZIONE DI UN ASILO NIDO PER L'INFANZIA DA REALIZZARE IN AGRO NEL COMUNE DI CICALA (CZ)</text:p>
          </table:table-cell>
          <table:table-cell office:value-type="float" office:value="592800.0">
            <text:p>592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030">
            <text:p>079030</text:p>
          </table:table-cell>
          <table:table-cell office:value-type="string" office:string-value="CATANZARO">
            <text:p>CATANZARO</text:p>
          </table:table-cell>
          <table:table-cell office:value-type="string" office:string-value="2023-05-26">
            <text:p>2023-05-26</text:p>
          </table:table-cell>
          <table:table-cell office:value-type="string" office:string-value="2023-06-13">
            <text:p>2023-06-13</text:p>
          </table:table-cell>
          <table:table-cell office:value-type="string" office:string-value="CFAVCP-00009FF">
            <text:p>CFAVCP-00009FF</text:p>
          </table:table-cell>
          <table:table-cell office:value-type="string" office:string-value="CUC DI SERRASTRETTA FEROLETO ANTICO E PIANOPOLI">
            <text:p>CUC DI SERRASTRETTA FEROLETO ANTICO E PIANOPOL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0180">
            <text:p>202400180</text:p>
          </table:table-cell>
          <table:table-cell office:value-type="string" office:string-value="2024-01-09">
            <text:p>2024-01-09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98313384C5">
            <text:p>98313384C5</text:p>
          </table:table-cell>
          <table:table-cell office:value-type="string" office:string-value="">
            <text:p/>
          </table:table-cell>
          <table:table-cell office:value-type="string" office:string-value="9104294">
            <text:p>9104294</text:p>
          </table:table-cell>
          <table:table-cell office:value-type="string" office:string-value="REALIZZAZIONE DI UN ASILO NIDO PER L'INFANZIA DA REALIZZARE IN AGRO NEL COMUNE DI CICALA (CZ)">
            <text:p>REALIZZAZIONE DI UN ASILO NIDO PER L'INFANZIA DA REALIZZARE IN AGRO NEL COMUNE DI CICALA (CZ)</text:p>
          </table:table-cell>
          <table:table-cell office:value-type="float" office:value="592800.0">
            <text:p>592800.0</text:p>
          </table:table-cell>
          <table:table-cell office:value-type="string" office:string-value="1">
            <text:p>1</text:p>
          </table:table-cell>
          <table:table-cell office:value-type="string" office:string-value="REALIZZAZIONE DI UN ASILO NIDO PER L'INFANZIA DA REALIZZARE IN AGRO NEL COMUNE DI CICALA (CZ)">
            <text:p>REALIZZAZIONE DI UN ASILO NIDO PER L'INFANZIA DA REALIZZARE IN AGRO NEL COMUNE DI CICALA (CZ)</text:p>
          </table:table-cell>
          <table:table-cell office:value-type="float" office:value="592800.0">
            <text:p>592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9030">
            <text:p>079030</text:p>
          </table:table-cell>
          <table:table-cell office:value-type="string" office:string-value="CATANZARO">
            <text:p>CATANZARO</text:p>
          </table:table-cell>
          <table:table-cell office:value-type="string" office:string-value="2023-05-26">
            <text:p>2023-05-26</text:p>
          </table:table-cell>
          <table:table-cell office:value-type="string" office:string-value="2023-06-13">
            <text:p>2023-06-13</text:p>
          </table:table-cell>
          <table:table-cell office:value-type="string" office:string-value="CFAVCP-00009FF">
            <text:p>CFAVCP-00009FF</text:p>
          </table:table-cell>
          <table:table-cell office:value-type="string" office:string-value="CUC DI SERRASTRETTA FEROLETO ANTICO E PIANOPOLI">
            <text:p>CUC DI SERRASTRETTA FEROLETO ANTICO E PIANOPOL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float" office:value="202405198">
            <text:p>202405198</text:p>
          </table:table-cell>
          <table:table-cell office:value-type="string" office:string-value="2024-06-27">
            <text:p>2024-06-2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859598DA6">
            <text:p>9859598DA6</text:p>
          </table:table-cell>
          <table:table-cell office:value-type="string" office:string-value="">
            <text:p/>
          </table:table-cell>
          <table:table-cell office:value-type="string" office:string-value="9130676">
            <text:p>9130676</text:p>
          </table:table-cell>
          <table:table-cell office:value-type="string" office:string-value="AFFIDAMENTO PER IL TRIENNIO 2023-2026 DELLA GESTIONE DEI SERVIZI SAI DI CUI AL PROGETTO DEL COMUNE DI RODI GARGANICO APPROVATO CON D.M. PROT. N. 15039 DEL 18 APRILE 2023">
            <text:p>AFFIDAMENTO PER IL TRIENNIO 2023-2026 DELLA GESTIONE DEI SERVIZI SAI DI CUI AL PROGETTO DEL COMUNE DI RODI GARGANICO APPROVATO CON D.M. PROT. N. 15039 DEL 18 APRILE 2023</text:p>
          </table:table-cell>
          <table:table-cell office:value-type="float" office:value="1427566.21">
            <text:p>1427566.21</text:p>
          </table:table-cell>
          <table:table-cell office:value-type="string" office:string-value="1">
            <text:p>1</text:p>
          </table:table-cell>
          <table:table-cell office:value-type="string" office:string-value="AFFIDAMENTO PER IL TRIENNIO 2023-2026 DELLA GESTIONE DEI SERVIZI SAI DI CUI AL PROGETTO DEL COMUNE DI RODI GARGANICO APPROVATO CON D.M. PROT. N. 15039 DEL 18 APRILE 2023">
            <text:p>AFFIDAMENTO PER IL TRIENNIO 2023-2026 DELLA GESTIONE DEI SERVIZI SAI DI CUI AL PROGETTO DEL COMUNE DI RODI GARGANICO APPROVATO CON D.M. PROT. N. 15039 DEL 18 APRILE 2023</text:p>
          </table:table-cell>
          <table:table-cell office:value-type="float" office:value="1427566.21">
            <text:p>1427566.2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1043">
            <text:p>071043</text:p>
          </table:table-cell>
          <table:table-cell office:value-type="string" office:string-value="FOGGIA">
            <text:p>FOGGIA</text:p>
          </table:table-cell>
          <table:table-cell office:value-type="string" office:string-value="2023-06-18">
            <text:p>2023-06-18</text:p>
          </table:table-cell>
          <table:table-cell office:value-type="string" office:string-value="2023-07-18">
            <text:p>2023-07-18</text:p>
          </table:table-cell>
          <table:table-cell office:value-type="string" office:string-value="84000870711">
            <text:p>84000870711</text:p>
          </table:table-cell>
          <table:table-cell office:value-type="string" office:string-value="COMUNE DI RODI GARGANICO">
            <text:p>COMUNE DI RODI GARGANI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