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ANNO_DEPOSITO_RICORSO">
            <text:p>ANNO_DEPOSITO_RICORS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RICORSO">
            <text:p>NUMERO_RICORSO</text:p>
          </table:table-cell>
          <table:table-cell table:style-name="pd1" office:value-type="string" office:string-value="DATA_DEPOSITO_RICORSO">
            <text:p>DATA_DEPOSITO_RICORSO</text:p>
          </table:table-cell>
          <table:table-cell table:style-name="pd1" office:value-type="string" office:string-value="CLASSIFICAZIONE_RICORSO">
            <text:p>CLASSIFICAZIONE_RICORSO</text:p>
          </table:table-cell>
          <table:table-cell table:style-name="pd1" office:value-type="string" office:string-value="CODICE_CIG">
            <text:p>CODICE_CIG</text:p>
          </table:table-cell>
          <table:table-cell table:style-name="pd1" office:value-type="string" office:string-value="CODICE_ACCORDO_QUADRO">
            <text:p>CODICE_ACCORDO_QUADRO</text:p>
          </table:table-cell>
          <table:table-cell table:style-name="pd1" office:value-type="string" office:string-value="NUMERO_GARA">
            <text:p>NUMERO_GARA</text:p>
          </table:table-cell>
          <table:table-cell table:style-name="pd1" office:value-type="string" office:string-value="OGGETTO_GARA">
            <text:p>OGGETTO_GARA</text:p>
          </table:table-cell>
          <table:table-cell table:style-name="pd1" office:value-type="string" office:string-value="IMPORTO_COMPLESSIVO_GARA">
            <text:p>IMPORTO_COMPLESSIVO_GARA</text:p>
          </table:table-cell>
          <table:table-cell table:style-name="pd1" office:value-type="string" office:string-value="NUMERO_LOTTI_COMPONENTI">
            <text:p>NUMERO_LOTTI_COMPONENTI</text:p>
          </table:table-cell>
          <table:table-cell table:style-name="pd1" office:value-type="string" office:string-value="OGGETTO_LOTTO">
            <text:p>OGGETTO_LOTTO</text:p>
          </table:table-cell>
          <table:table-cell table:style-name="pd1" office:value-type="string" office:string-value="IMPORTO_LOTTO">
            <text:p>IMPORTO_LOTTO</text:p>
          </table:table-cell>
          <table:table-cell table:style-name="pd1" office:value-type="string" office:string-value="STATO_GARA">
            <text:p>STATO_GARA</text:p>
          </table:table-cell>
          <table:table-cell table:style-name="pd1" office:value-type="string" office:string-value="SETTORE">
            <text:p>SETTORE</text:p>
          </table:table-cell>
          <table:table-cell table:style-name="pd1" office:value-type="string" office:string-value="LUOGO_ISTAT">
            <text:p>LUOGO_ISTAT</text:p>
          </table:table-cell>
          <table:table-cell table:style-name="pd1" office:value-type="string" office:string-value="PROVINCIA">
            <text:p>PROVINCIA</text:p>
          </table:table-cell>
          <table:table-cell table:style-name="pd1" office:value-type="string" office:string-value="DATA_PUBBLICAZIONE">
            <text:p>DATA_PUBBLICAZIONE</text:p>
          </table:table-cell>
          <table:table-cell table:style-name="pd1" office:value-type="string" office:string-value="DATA_SCADENZA_OFFERTA">
            <text:p>DATA_SCADENZA_OFFERTA</text:p>
          </table:table-cell>
          <table:table-cell table:style-name="pd1" office:value-type="string" office:string-value="CF_AMMINISTRAZIONE_APPALTANTE">
            <text:p>CF_AMMINISTRAZIONE_APPALTANTE</text:p>
          </table:table-cell>
          <table:table-cell table:style-name="pd1" office:value-type="string" office:string-value="DENOMINAZIONE_AMMINISTRAZIONE_APPALTANTE">
            <text:p>DENOMINAZIONE_AMMINISTRAZIONE_APPALTANTE</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763">
            <text:p>202500763</text:p>
          </table:table-cell>
          <table:table-cell office:value-type="string" office:string-value="2025-01-30">
            <text:p>2025-01-30</text:p>
          </table:table-cell>
          <table:table-cell office:value-type="string" office:string-value="APPALTI NEL SETTORE DELLA DIFESA -&gt; ESCLUSIONE">
            <text:p>APPALTI NEL SETTORE DELLA DIFESA -&gt; ESCLUSIONE</text:p>
          </table:table-cell>
          <table:table-cell office:value-type="string" office:string-value="9509378AF7">
            <text:p>9509378AF7</text:p>
          </table:table-cell>
          <table:table-cell office:value-type="string" office:string-value="">
            <text:p/>
          </table:table-cell>
          <table:table-cell office:value-type="string" office:string-value="8815486">
            <text:p>8815486</text:p>
          </table:table-cell>
          <table:table-cell office:value-type="string" office:string-value="FORNITURA DI MATERIALI DI VESTIARIO E EQUIPAGGIAMENTO COSTITUENTI LA NUOVA LINEA UNIFORMOLOGICA INVERNALE PER TENENZE E STAZIONI">
            <text:p>FORNITURA DI MATERIALI DI VESTIARIO E EQUIPAGGIAMENTO COSTITUENTI LA NUOVA LINEA UNIFORMOLOGICA INVERNALE PER TENENZE E STAZIONI</text:p>
          </table:table-cell>
          <table:table-cell office:value-type="float" office:value="47766412.5">
            <text:p>47766412.5</text:p>
          </table:table-cell>
          <table:table-cell office:value-type="string" office:string-value="6">
            <text:p>6</text:p>
          </table:table-cell>
          <table:table-cell office:value-type="string" office:string-value="LOTTO 6 - FORNITURA DI N. 200.000 PANTALONI TECNICI INVERNALI">
            <text:p>LOTTO 6 - FORNITURA DI N. 200.000 PANTALONI TECNICI INVERNALI</text:p>
          </table:table-cell>
          <table:table-cell office:value-type="float" office:value="10819680.0">
            <text:p>1081968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17">
            <text:p>2023-02-17</text:p>
          </table:table-cell>
          <table:table-cell office:value-type="string" office:string-value="2023-02-28">
            <text:p>2023-02-28</text:p>
          </table:table-cell>
          <table:table-cell office:value-type="string" office:string-value="97906210584">
            <text:p>97906210584</text:p>
          </table:table-cell>
          <table:table-cell office:value-type="string" office:string-value="COMANDO GENERALE ARMA CARABINIERI CENTRO UNICO CONTRATTUALE">
            <text:p>COMANDO GENERALE ARMA CARABINIERI CENTRO UNICO CONTRATTUALE</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493">
            <text:p>202500493</text:p>
          </table:table-cell>
          <table:table-cell office:value-type="string" office:string-value="2025-01-20">
            <text:p>2025-01-20</text:p>
          </table:table-cell>
          <table:table-cell office:value-type="string" office:string-value="APPALTI PUBBLICI DI SERVIZI -&gt; ESCLUSIONE">
            <text:p>APPALTI PUBBLICI DI SERVIZI -&gt; ESCLUSIONE</text:p>
          </table:table-cell>
          <table:table-cell office:value-type="string" office:string-value="A037E5EEED">
            <text:p>A037E5EEED</text:p>
          </table:table-cell>
          <table:table-cell office:value-type="string" office:string-value="">
            <text:p/>
          </table:table-cell>
          <table:table-cell office:value-type="string" office:string-value="9475175">
            <text:p>9475175</text:p>
          </table:table-cell>
          <table:table-cell office:value-type="string" office:string-value="DGACQ 13-23 ACCORDO QUADRO PER SERVIZI DI PROVE DI LABORATORIO E CONTROLLO QUALITA' DEI MATERIALI, DELLE LAVORAZIONI E INDAGINI GIAGNOSTICHE PER ATTIVITA' DI COMPETENZA ANAS S.P.A.">
            <text:p>DGACQ 13-23 ACCORDO QUADRO PER SERVIZI DI PROVE DI LABORATORIO E CONTROLLO QUALITA' DEI MATERIALI, DELLE LAVORAZIONI E INDAGINI GIAGNOSTICHE PER ATTIVITA' DI COMPETENZA ANAS S.P.A.</text:p>
          </table:table-cell>
          <table:table-cell office:value-type="float" office:value="63000000.0">
            <text:p>63000000.0</text:p>
          </table:table-cell>
          <table:table-cell office:value-type="string" office:string-value="21">
            <text:p>21</text:p>
          </table:table-cell>
          <table:table-cell office:value-type="string" office:string-value="DGACQ 13-23 - L10 - ST EMILIA ROMAGNA - ACCORDO QUADRO PER SERVIZI DI PROVE DI LABORATORIO E CONTROLLO QUALITA' DEI MATERIALI, DELLE LAVORAZIONI E INDAGINI GIAGNOSTICHE PER ATTIVITA' DI COMPETENZA ANAS S.P.A.">
            <text:p>DGACQ 13-23 - L10 - ST EMILIA ROMAGNA - ACCORDO QUADRO PER SERVIZI DI PROVE DI LABORATORIO E CONTROLLO QUALITA' DEI MATERIALI, DELLE LAVORAZIONI E INDAGINI GIAGNOSTICHE PER ATTIVITA' DI COMPETENZA ANAS S.P.A.</text:p>
          </table:table-cell>
          <table:table-cell office:value-type="float" office:value="3000000.0">
            <text:p>3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15">
            <text:p>2023-12-15</text:p>
          </table:table-cell>
          <table:table-cell office:value-type="string" office:string-value="2024-01-22">
            <text:p>2024-01-22</text:p>
          </table:table-cell>
          <table:table-cell office:value-type="string" office:string-value="80208450587">
            <text:p>80208450587</text:p>
          </table:table-cell>
          <table:table-cell office:value-type="string" office:string-value="ANAS SPA">
            <text:p>ANAS SPA</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502108">
            <text:p>202502108</text:p>
          </table:table-cell>
          <table:table-cell office:value-type="string" office:string-value="2025-03-13">
            <text:p>2025-03-13</text:p>
          </table:table-cell>
          <table:table-cell office:value-type="string" office:string-value="APPALTI SANITÀ -&gt; AGGIUDICAZIONE">
            <text:p>APPALTI SANITÀ -&gt; AGGIUDICAZIONE</text:p>
          </table:table-cell>
          <table:table-cell office:value-type="string" office:string-value="A043B4E978">
            <text:p>A043B4E978</text:p>
          </table:table-cell>
          <table:table-cell office:value-type="string" office:string-value="">
            <text:p/>
          </table:table-cell>
          <table:table-cell office:value-type="string" office:string-value="9516506">
            <text:p>9516506</text:p>
          </table:table-cell>
          <table:table-cell office:value-type="string" office:string-value="P..A., DA SVOLGERSI IN MODALITÀ TELEMATICA, PER LA CONCLUSIONE DI UNA CONVENZIONE PER L’ACQUISIZIONE IN SERVICE DI SISTEMI ANALITICI PER IDENTIFICAZIONE MICRORGANISMI, DETERMINAZIONE ANTIBIOGRAMMI VARIE METODICHE OCCORRENTI AI LABORATORI DI MICROBIOLOGIA DELLE AA.SS. DELLA REGIONE TOSCANA. C.U.I. 2023-031-0040 LOTTI 6 ">
            <text:p>P..A., DA SVOLGERSI IN MODALITÀ TELEMATICA, PER LA CONCLUSIONE DI UNA CONVENZIONE PER L’ACQUISIZIONE IN SERVICE DI SISTEMI ANALITICI PER IDENTIFICAZIONE MICRORGANISMI, DETERMINAZIONE ANTIBIOGRAMMI VARIE METODICHE OCCORRENTI AI LABORATORI DI MICROBIOLOGIA DELLE AA.SS. DELLA REGIONE TOSCANA. C.U.I. 2023-031-0040 LOTTI 6 </text:p>
          </table:table-cell>
          <table:table-cell office:value-type="float" office:value="60773750.0">
            <text:p>60773750.0</text:p>
          </table:table-cell>
          <table:table-cell office:value-type="string" office:string-value="6">
            <text:p>6</text:p>
          </table:table-cell>
          <table:table-cell office:value-type="string" office:string-value="SISTEMA ANALITICO AUTOMATIZZATO PER ESECUZIONE DI ANTIBIOGRAMMA FENOTIPICO RAPIDO DIRETTO DA EMOCOLTURA POSITIVA">
            <text:p>SISTEMA ANALITICO AUTOMATIZZATO PER ESECUZIONE DI ANTIBIOGRAMMA FENOTIPICO RAPIDO DIRETTO DA EMOCOLTURA POSITIVA</text:p>
          </table:table-cell>
          <table:table-cell office:value-type="float" office:value="5823750.0">
            <text:p>582375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48017">
            <text:p>048017</text:p>
          </table:table-cell>
          <table:table-cell office:value-type="string" office:string-value="FIRENZE">
            <text:p>FIRENZE</text:p>
          </table:table-cell>
          <table:table-cell office:value-type="string" office:string-value="2023-12-27">
            <text:p>2023-12-27</text:p>
          </table:table-cell>
          <table:table-cell office:value-type="string" office:string-value="2024-02-28">
            <text:p>2024-02-28</text:p>
          </table:table-cell>
          <table:table-cell office:value-type="string" office:string-value="06485540485">
            <text:p>06485540485</text:p>
          </table:table-cell>
          <table:table-cell office:value-type="string" office:string-value="ESTAR (ENTE DI SUPPORTO TECNICO AMMINISTRATIVO REGIONALE)">
            <text:p>ESTAR (ENTE DI SUPPORTO TECNICO AMMINISTRATIVO REGIONALE)</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2054">
            <text:p>202502054</text:p>
          </table:table-cell>
          <table:table-cell office:value-type="string" office:string-value="2025-03-12">
            <text:p>2025-03-12</text:p>
          </table:table-cell>
          <table:table-cell office:value-type="string" office:string-value="APPALTI PUBBLICI DI SERVIZI -&gt; ESCLUSIONE">
            <text:p>APPALTI PUBBLICI DI SERVIZI -&gt; ESCLUSIONE</text:p>
          </table:table-cell>
          <table:table-cell office:value-type="string" office:string-value="A02178A1AC">
            <text:p>A02178A1AC</text:p>
          </table:table-cell>
          <table:table-cell office:value-type="string" office:string-value="">
            <text:p/>
          </table:table-cell>
          <table:table-cell office:value-type="string" office:string-value="9390400">
            <text:p>9390400</text:p>
          </table:table-cell>
          <table:table-cell office:value-type="string" office:string-value="SERVIZIO DI TESORERIA DEL COMUNE DI GAETA">
            <text:p>SERVIZIO DI TESORERIA DEL COMUNE DI GAETA</text:p>
          </table:table-cell>
          <table:table-cell office:value-type="float" office:value="286000.0">
            <text:p>286000.0</text:p>
          </table:table-cell>
          <table:table-cell office:value-type="string" office:string-value="1">
            <text:p>1</text:p>
          </table:table-cell>
          <table:table-cell office:value-type="string" office:string-value="SERVIZIO DI TESORERIA DEL COMUNE DI GAETA">
            <text:p>SERVIZIO DI TESORERIA DEL COMUNE DI GAETA</text:p>
          </table:table-cell>
          <table:table-cell office:value-type="float" office:value="286000.0">
            <text:p>286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1-15">
            <text:p>2023-11-15</text:p>
          </table:table-cell>
          <table:table-cell office:value-type="string" office:string-value="2023-12-15">
            <text:p>2023-12-15</text:p>
          </table:table-cell>
          <table:table-cell office:value-type="string" office:string-value="CFAVCP-0001091">
            <text:p>CFAVCP-0001091</text:p>
          </table:table-cell>
          <table:table-cell office:value-type="string" office:string-value="CENTRALE UNICA COMMITTENZA FORMIA GAETA MINTURNO">
            <text:p>CENTRALE UNICA COMMITTENZA FORMIA GAETA MINTURNO</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1437">
            <text:p>202501437</text:p>
          </table:table-cell>
          <table:table-cell office:value-type="string" office:string-value="2025-02-19">
            <text:p>2025-02-19</text:p>
          </table:table-cell>
          <table:table-cell office:value-type="string" office:string-value="APPALTI PUBBLICI DI SERVIZI -&gt; AGGIUDICAZIONE">
            <text:p>APPALTI PUBBLICI DI SERVIZI -&gt; AGGIUDICAZIONE</text:p>
          </table:table-cell>
          <table:table-cell office:value-type="string" office:string-value="99692640E9">
            <text:p>99692640E9</text:p>
          </table:table-cell>
          <table:table-cell office:value-type="string" office:string-value="">
            <text:p/>
          </table:table-cell>
          <table:table-cell office:value-type="string" office:string-value="9230394">
            <text:p>9230394</text:p>
          </table:table-cell>
          <table:table-cell office:value-type="string" office:string-value="PROCEDURA APERTA - ACCORDO QUADRO PER L’AFFIDAMENTO DI SERVIZI DI ARCHITETTURA E INGEGNERIA RIGUARDANTI INTERVENTI DA ATTUARSI SUL PATRIMONIO IMMOBILIARE DELLA REGIONE EMILIA-ROMAGNA.">
            <text:p>PROCEDURA APERTA - ACCORDO QUADRO PER L’AFFIDAMENTO DI SERVIZI DI ARCHITETTURA E INGEGNERIA RIGUARDANTI INTERVENTI DA ATTUARSI SUL PATRIMONIO IMMOBILIARE DELLA REGIONE EMILIA-ROMAGNA.</text:p>
          </table:table-cell>
          <table:table-cell office:value-type="float" office:value="517277.05">
            <text:p>517277.05</text:p>
          </table:table-cell>
          <table:table-cell office:value-type="string" office:string-value="1">
            <text:p>1</text:p>
          </table:table-cell>
          <table:table-cell office:value-type="string" office:string-value="SERVIZI TECNICI DI INGEGNERIA E ARCHITETTURA PER LA GESTIONE DEL PATRIMONIO DELLA REGIONE EMILIA-ROMAGNA">
            <text:p>SERVIZI TECNICI DI INGEGNERIA E ARCHITETTURA PER LA GESTIONE DEL PATRIMONIO DELLA REGIONE EMILIA-ROMAGNA</text:p>
          </table:table-cell>
          <table:table-cell office:value-type="float" office:value="517277.05">
            <text:p>517277.05</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8-22">
            <text:p>2023-08-22</text:p>
          </table:table-cell>
          <table:table-cell office:value-type="string" office:string-value="2023-10-10">
            <text:p>2023-10-10</text:p>
          </table:table-cell>
          <table:table-cell office:value-type="string" office:string-value="91252510374">
            <text:p>91252510374</text:p>
          </table:table-cell>
          <table:table-cell office:value-type="string" office:string-value="INTERCENT-ER AGENZIA REGIONALE DI SVILUPPO DEI MERCATI TELEMATICI">
            <text:p>INTERCENT-ER AGENZIA REGIONALE DI SVILUPPO DEI MERCATI TELEMATICI</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291">
            <text:p>202500291</text:p>
          </table:table-cell>
          <table:table-cell office:value-type="string" office:string-value="2025-01-14">
            <text:p>2025-01-14</text:p>
          </table:table-cell>
          <table:table-cell office:value-type="string" office:string-value="APPALTI PUBBLICI DI SERVIZI -&gt; AMMISSIONE ALTRO CONCORRENTE">
            <text:p>APPALTI PUBBLICI DI SERVIZI -&gt; AMMISSIONE ALTRO CONCORRENTE</text:p>
          </table:table-cell>
          <table:table-cell office:value-type="string" office:string-value="9967902CF0">
            <text:p>9967902CF0</text:p>
          </table:table-cell>
          <table:table-cell office:value-type="string" office:string-value="">
            <text:p/>
          </table:table-cell>
          <table:table-cell office:value-type="string" office:string-value="9227944">
            <text:p>9227944</text:p>
          </table:table-cell>
          <table:table-cell office:value-type="string" office:string-value="GESTIONE SERVIZI EDUCATIVI E AUSILIARI DEGLI ASILI NIDO E SCUOLA INFANZIA COMUNALE">
            <text:p>GESTIONE SERVIZI EDUCATIVI E AUSILIARI DEGLI ASILI NIDO E SCUOLA INFANZIA COMUNALE</text:p>
          </table:table-cell>
          <table:table-cell office:value-type="float" office:value="2532000.0">
            <text:p>2532000.0</text:p>
          </table:table-cell>
          <table:table-cell office:value-type="string" office:string-value="2">
            <text:p>2</text:p>
          </table:table-cell>
          <table:table-cell office:value-type="string" office:string-value="GESTIONE SERVIZI EDUCATIVI E AUSILIARI DELLA SCUOLA DELL'INFANZIA COMUNALE">
            <text:p>GESTIONE SERVIZI EDUCATIVI E AUSILIARI DELLA SCUOLA DELL'INFANZIA COMUNALE</text:p>
          </table:table-cell>
          <table:table-cell office:value-type="float" office:value="456000.0">
            <text:p>456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7-26">
            <text:p>2023-07-26</text:p>
          </table:table-cell>
          <table:table-cell office:value-type="string" office:string-value="2023-08-25">
            <text:p>2023-08-25</text:p>
          </table:table-cell>
          <table:table-cell office:value-type="string" office:string-value="CFAVCP-0000E35">
            <text:p>CFAVCP-0000E35</text:p>
          </table:table-cell>
          <table:table-cell office:value-type="string" office:string-value="ACCORDO CONVENZIONALE CONSORTILE PER L'ISTITUZIONE DELLA CENTRALE UNICA DI COMMITTENZA COMUNI DI CAMPOMARINO, GUGLIONESI E TERMOLI">
            <text:p>ACCORDO CONVENZIONALE CONSORTILE PER L'ISTITUZIONE DELLA CENTRALE UNICA DI COMMITTENZA COMUNI DI CAMPOMARINO, GUGLIONESI E TERMOLI</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755">
            <text:p>202500755</text:p>
          </table:table-cell>
          <table:table-cell office:value-type="string" office:string-value="2025-01-29">
            <text:p>2025-01-29</text:p>
          </table:table-cell>
          <table:table-cell office:value-type="string" office:string-value="APPALTI PUBBLICI DI SERVIZI -&gt; AGGIUDICAZIONE">
            <text:p>APPALTI PUBBLICI DI SERVIZI -&gt; AGGIUDICAZIONE</text:p>
          </table:table-cell>
          <table:table-cell office:value-type="string" office:string-value="A0227111F2">
            <text:p>A0227111F2</text:p>
          </table:table-cell>
          <table:table-cell office:value-type="string" office:string-value="">
            <text:p/>
          </table:table-cell>
          <table:table-cell office:value-type="string" office:string-value="9394172">
            <text:p>9394172</text:p>
          </table:table-cell>
          <table:table-cell office:value-type="string" office:string-value="MANUTENZIONE ORDINARIA E STRAORDINARIA E TECNOLOGICA SU CENTRI DI PREPARAZIONE OLIMPICA ">
            <text:p>MANUTENZIONE ORDINARIA E STRAORDINARIA E TECNOLOGICA SU CENTRI DI PREPARAZIONE OLIMPICA </text:p>
          </table:table-cell>
          <table:table-cell office:value-type="float" office:value="10861632.4">
            <text:p>10861632.4</text:p>
          </table:table-cell>
          <table:table-cell office:value-type="string" office:string-value="1">
            <text:p>1</text:p>
          </table:table-cell>
          <table:table-cell office:value-type="string" office:string-value="MANUTENZIONE ORDINARIA E STRAORDINARIA E TECNOLOGICA SU CENTRI DI PREPARAZIONE OLIMPICA">
            <text:p>MANUTENZIONE ORDINARIA E STRAORDINARIA E TECNOLOGICA SU CENTRI DI PREPARAZIONE OLIMPICA</text:p>
          </table:table-cell>
          <table:table-cell office:value-type="float" office:value="10861632.4">
            <text:p>10861632.4</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3-08-11">
            <text:p>2023-08-11</text:p>
          </table:table-cell>
          <table:table-cell office:value-type="string" office:string-value="2023-09-22">
            <text:p>2023-09-22</text:p>
          </table:table-cell>
          <table:table-cell office:value-type="string" office:string-value="01405170588">
            <text:p>01405170588</text:p>
          </table:table-cell>
          <table:table-cell office:value-type="string" office:string-value="COMITATO OLIMPICO NAZIONALE ITALIANO">
            <text:p>COMITATO OLIMPICO NAZIONALE ITALIANO</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1409">
            <text:p>202501409</text:p>
          </table:table-cell>
          <table:table-cell office:value-type="string" office:string-value="2025-02-18">
            <text:p>2025-02-18</text:p>
          </table:table-cell>
          <table:table-cell office:value-type="string" office:string-value="ACCESSO AI DOCUMENTI -&gt; ACCESSO">
            <text:p>ACCESSO AI DOCUMENTI -&gt; ACCESSO</text:p>
          </table:table-cell>
          <table:table-cell office:value-type="string" office:string-value="A03C71615A">
            <text:p>A03C71615A</text:p>
          </table:table-cell>
          <table:table-cell office:value-type="string" office:string-value="">
            <text:p/>
          </table:table-cell>
          <table:table-cell office:value-type="string" office:string-value="9491416">
            <text:p>9491416</text:p>
          </table:table-cell>
          <table:table-cell office:value-type="string" office:string-value="LAVORI DI INTERVENTI DI RECUPERO, MIGLIORAMENTO E VALORIZZAZIONE DEI BENI APPARTENENTI AL PATRIMONIO CULTURALE DEL COMUNE DI LAURO.">
            <text:p>LAVORI DI INTERVENTI DI RECUPERO, MIGLIORAMENTO E VALORIZZAZIONE DEI BENI APPARTENENTI AL PATRIMONIO CULTURALE DEL COMUNE DI LAURO.</text:p>
          </table:table-cell>
          <table:table-cell office:value-type="float" office:value="530059.57">
            <text:p>530059.57</text:p>
          </table:table-cell>
          <table:table-cell office:value-type="string" office:string-value="1">
            <text:p>1</text:p>
          </table:table-cell>
          <table:table-cell office:value-type="string" office:string-value="LAVORI DI INTERVENTI DI RECUPERO, MIGLIORAMENTO E VALORIZZAZIONE DEI BENI APPARTENENTI AL PATRIMONIO CULTURALE DEL COMUNE DI LAURO.">
            <text:p>LAVORI DI INTERVENTI DI RECUPERO, MIGLIORAMENTO E VALORIZZAZIONE DEI BENI APPARTENENTI AL PATRIMONIO CULTURALE DEL COMUNE DI LAURO.</text:p>
          </table:table-cell>
          <table:table-cell office:value-type="float" office:value="530059.57">
            <text:p>530059.5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4043">
            <text:p>064043</text:p>
          </table:table-cell>
          <table:table-cell office:value-type="string" office:string-value="AVELLINO">
            <text:p>AVELLINO</text:p>
          </table:table-cell>
          <table:table-cell office:value-type="string" office:string-value="2023-12-15">
            <text:p>2023-12-15</text:p>
          </table:table-cell>
          <table:table-cell office:value-type="string" office:string-value="2024-01-15">
            <text:p>2024-01-15</text:p>
          </table:table-cell>
          <table:table-cell office:value-type="string" office:string-value="12236141003">
            <text:p>12236141003</text:p>
          </table:table-cell>
          <table:table-cell office:value-type="string" office:string-value="ASMEL CONSORTILE SOC. CONS. A R.L.">
            <text:p>ASMEL CONSORTILE SOC. CONS. A R.L.</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036">
            <text:p>202500036</text:p>
          </table:table-cell>
          <table:table-cell office:value-type="string" office:string-value="2025-01-03">
            <text:p>2025-01-03</text:p>
          </table:table-cell>
          <table:table-cell office:value-type="string" office:string-value="APPALTI PUBBLICI DI SERVIZI -&gt; AGGIUDICAZIONE">
            <text:p>APPALTI PUBBLICI DI SERVIZI -&gt; AGGIUDICAZIONE</text:p>
          </table:table-cell>
          <table:table-cell office:value-type="string" office:string-value="9529369C0F">
            <text:p>9529369C0F</text:p>
          </table:table-cell>
          <table:table-cell office:value-type="string" office:string-value="">
            <text:p/>
          </table:table-cell>
          <table:table-cell office:value-type="string" office:string-value="8834321">
            <text:p>8834321</text:p>
          </table:table-cell>
          <table:table-cell office:value-type="string" office:string-value="GARA COMUNITARIA A PROCEDURA APERTA INDETTA DALLA CITTÀ METROPOLITANA DI ROMA CAPITALE NELLA VESTE DI SOGGETTO AGGREGATORE, COME DA DELIBERAZIONE DELL'AUTORITÀ NAZIONALE ANTICORRUZIONE DEL 22 SETTEMBRE 2021 N.643, PER LA STIPULA DI UNA CONVENZIONE PER L'AFFIDAMENTO DEI SERVIZI DI PULIZIA E SANIFICAZIONE NONCHÉ DEL SERVIZIO DI DISINFESTAZIONE E DERATTIZZAZIONE PER GLI IMMOBILI E RELATIVE AREE ESTERNE AFFERENTI AI COMUNI E ALLE PROVINCE DELLA REGIONE LAZIO, NONCHÉ ALLE SOCIETÀ PARTECIPATE">
            <text:p>GARA COMUNITARIA A PROCEDURA APERTA INDETTA DALLA CITTÀ METROPOLITANA DI ROMA CAPITALE NELLA VESTE DI SOGGETTO AGGREGATORE, COME DA DELIBERAZIONE DELL'AUTORITÀ NAZIONALE ANTICORRUZIONE DEL 22 SETTEMBRE 2021 N.643, PER LA STIPULA DI UNA CONVENZIONE PER L'AFFIDAMENTO DEI SERVIZI DI PULIZIA E SANIFICAZIONE NONCHÉ DEL SERVIZIO DI DISINFESTAZIONE E DERATTIZZAZIONE PER GLI IMMOBILI E RELATIVE AREE ESTERNE AFFERENTI AI COMUNI E ALLE PROVINCE DELLA REGIONE LAZIO, NONCHÉ ALLE SOCIETÀ PARTECIPATE</text:p>
          </table:table-cell>
          <table:table-cell office:value-type="float" office:value="103950000.0">
            <text:p>103950000.0</text:p>
          </table:table-cell>
          <table:table-cell office:value-type="string" office:string-value="5">
            <text:p>5</text:p>
          </table:table-cell>
          <table:table-cell office:value-type="string" office:string-value="LOTTO 1 - ROMA CAPITALE, SOCIETÀ PARTECIPATE ROMA CAPITALE- CITTÀ METROPOLITANA DI ROMA CAPITALE: COMPRENDE LA CITTÀ DI ROMA CAPITALE, LE SOCIETÀ PARTECIPATE DEL COMUNE DI ROMA CAPITALE, LA CITTÀ METROPOLITANA DI ROMA CAPITALE">
            <text:p>LOTTO 1 - ROMA CAPITALE, SOCIETÀ PARTECIPATE ROMA CAPITALE- CITTÀ METROPOLITANA DI ROMA CAPITALE: COMPRENDE LA CITTÀ DI ROMA CAPITALE, LE SOCIETÀ PARTECIPATE DEL COMUNE DI ROMA CAPITALE, LA CITTÀ METROPOLITANA DI ROMA CAPITALE</text:p>
          </table:table-cell>
          <table:table-cell office:value-type="float" office:value="49500000.0">
            <text:p>49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3-02-08">
            <text:p>2023-02-08</text:p>
          </table:table-cell>
          <table:table-cell office:value-type="string" office:string-value="2023-03-14">
            <text:p>2023-03-14</text:p>
          </table:table-cell>
          <table:table-cell office:value-type="string" office:string-value="80034390585">
            <text:p>80034390585</text:p>
          </table:table-cell>
          <table:table-cell office:value-type="string" office:string-value="CITTA' METROPOLITANA DI ROMA CAPITALE">
            <text:p>CITTA' METROPOLITANA DI ROMA CAPITALE</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706">
            <text:p>202500706</text:p>
          </table:table-cell>
          <table:table-cell office:value-type="string" office:string-value="2025-01-28">
            <text:p>2025-01-28</text:p>
          </table:table-cell>
          <table:table-cell office:value-type="string" office:string-value="APPALTI PUBBLICI DI LAVORI -&gt; AGGIUDICAZIONE">
            <text:p>APPALTI PUBBLICI DI LAVORI -&gt; AGGIUDICAZIONE</text:p>
          </table:table-cell>
          <table:table-cell office:value-type="string" office:string-value="9641061738">
            <text:p>9641061738</text:p>
          </table:table-cell>
          <table:table-cell office:value-type="string" office:string-value="">
            <text:p/>
          </table:table-cell>
          <table:table-cell office:value-type="string" office:string-value="8935738">
            <text:p>8935738</text:p>
          </table:table-cell>
          <table:table-cell office:value-type="string" office:string-value="RECUPERO AMBIENTALE CON RECUPERO DI NUOVE VOLUMETRIE MEDIANTE PROCEDURA DI LANDFILL MINING APPLICATA SULLE DISCARICHE DI MARUZZELLA I E II IN S. TAMMARO (CE)">
            <text:p>RECUPERO AMBIENTALE CON RECUPERO DI NUOVE VOLUMETRIE MEDIANTE PROCEDURA DI LANDFILL MINING APPLICATA SULLE DISCARICHE DI MARUZZELLA I E II IN S. TAMMARO (CE)</text:p>
          </table:table-cell>
          <table:table-cell office:value-type="float" office:value="20283907.13">
            <text:p>20283907.13</text:p>
          </table:table-cell>
          <table:table-cell office:value-type="string" office:string-value="1">
            <text:p>1</text:p>
          </table:table-cell>
          <table:table-cell office:value-type="string" office:string-value="RECUPERO AMBIENTALE CON RECUPERO DI NUOVE VOLUMETRIE MEDIANTE PROCEDURA DI LANDFILL MINING APPLICATA SULLE DISCARICHE DI MARUZZELLA I E II IN S. TAMMARO (CE)">
            <text:p>RECUPERO AMBIENTALE CON RECUPERO DI NUOVE VOLUMETRIE MEDIANTE PROCEDURA DI LANDFILL MINING APPLICATA SULLE DISCARICHE DI MARUZZELLA I E II IN S. TAMMARO (CE)</text:p>
          </table:table-cell>
          <table:table-cell office:value-type="float" office:value="20283907.13">
            <text:p>20283907.13</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61085">
            <text:p>061085</text:p>
          </table:table-cell>
          <table:table-cell office:value-type="string" office:string-value="CASERTA">
            <text:p>CASERTA</text:p>
          </table:table-cell>
          <table:table-cell office:value-type="string" office:string-value="2023-02-10">
            <text:p>2023-02-10</text:p>
          </table:table-cell>
          <table:table-cell office:value-type="string" office:string-value="2023-04-24">
            <text:p>2023-04-24</text:p>
          </table:table-cell>
          <table:table-cell office:value-type="string" office:string-value="80004770618">
            <text:p>80004770618</text:p>
          </table:table-cell>
          <table:table-cell office:value-type="string" office:string-value="PROVINCIA DI CASERTA">
            <text:p>PROVINCIA DI CASERTA</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4">
            <text:p>4</text:p>
          </table:table-cell>
          <table:table-cell office:value-type="string" office:string-value="SEZIONE IV">
            <text:p>SEZIONE IV</text:p>
          </table:table-cell>
          <table:table-cell office:value-type="float" office:value="202500200">
            <text:p>202500200</text:p>
          </table:table-cell>
          <table:table-cell office:value-type="string" office:string-value="2025-01-10">
            <text:p>2025-01-10</text:p>
          </table:table-cell>
          <table:table-cell office:value-type="string" office:string-value="PIANO NAZIONALE DI RIPRESA E RESILIENZA (PNRR) -&gt; APPALTI PUBBLICI DI SERVIZI">
            <text:p>PIANO NAZIONALE DI RIPRESA E RESILIENZA (PNRR) -&gt; APPALTI PUBBLICI DI SERVIZI</text:p>
          </table:table-cell>
          <table:table-cell office:value-type="string" office:string-value="B0C3DAACDF">
            <text:p>B0C3DAACDF</text:p>
          </table:table-cell>
          <table:table-cell office:value-type="string" office:string-value="">
            <text:p/>
          </table:table-cell>
          <table:table-cell office:value-type="string" office:string-value="410880_tender_984">
            <text:p>410880_tender_984</text:p>
          </table:table-cell>
          <table:table-cell office:value-type="string" office:string-value="PROCEDURA APERTA PER L'AFFIDAMENTO DI UN APPALTO INTEGRATO PER LA PROGETTAZIONE ESECUTIVA, REALIZZAZIONE E GESTIONE PER UN ANNO, INCLUSA MANUTENZIONE, DELL'IMPIANTO DI CASAL SELCE PER IL RECUPERO E LA VALORIZZAZIONE DELLA FRAZIONE ORGANICA DA RACCOLTA DIFFERENZIATA (FORSU) PER LA PRODUZIONE DI BIOMETANO E AMMENDANTE COMPOSTATO MISTO">
            <text:p>PROCEDURA APERTA PER L'AFFIDAMENTO DI UN APPALTO INTEGRATO PER LA PROGETTAZIONE ESECUTIVA, REALIZZAZIONE E GESTIONE PER UN ANNO, INCLUSA MANUTENZIONE, DELL'IMPIANTO DI CASAL SELCE PER IL RECUPERO E LA VALORIZZAZIONE DELLA FRAZIONE ORGANICA DA RACCOLTA DIFFERENZIATA (FORSU) PER LA PRODUZIONE DI BIOMETANO E AMMENDANTE COMPOSTATO MISTO</text:p>
          </table:table-cell>
          <table:table-cell office:value-type="float" office:value="99520408.41">
            <text:p>99520408.41</text:p>
          </table:table-cell>
          <table:table-cell office:value-type="string" office:string-value="1">
            <text:p>1</text:p>
          </table:table-cell>
          <table:table-cell office:value-type="string" office:string-value="PROCEDURA APERTA PER L'AFFIDAMENTO DI UN APPALTO INTEGRATO PER LA PROGETTAZIONE ESECUTIVA, REALIZZAZIONE E GESTIONE PER UN ANNO, INCLUSA MANUTENZIONE, DELL'IMPIANTO DI CASAL SELCE PER IL RECUPERO E LA VALORIZZAZIONE DELLA FRAZIONE ORGANICA DA RACCOLTA DIFFERENZIATA (FORSU) PER LA PRODUZIONE DI BIOMETANO E AMMENDANTE COMPOSTATO MISTO">
            <text:p>PROCEDURA APERTA PER L'AFFIDAMENTO DI UN APPALTO INTEGRATO PER LA PROGETTAZIONE ESECUTIVA, REALIZZAZIONE E GESTIONE PER UN ANNO, INCLUSA MANUTENZIONE, DELL'IMPIANTO DI CASAL SELCE PER IL RECUPERO E LA VALORIZZAZIONE DELLA FRAZIONE ORGANICA DA RACCOLTA DIFFERENZIATA (FORSU) PER LA PRODUZIONE DI BIOMETANO E AMMENDANTE COMPOSTATO MISTO</text:p>
          </table:table-cell>
          <table:table-cell office:value-type="float" office:value="99520408.41">
            <text:p>99520408.41</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58091">
            <text:p>058091</text:p>
          </table:table-cell>
          <table:table-cell office:value-type="string" office:string-value="ROMA">
            <text:p>ROMA</text:p>
          </table:table-cell>
          <table:table-cell office:value-type="string" office:string-value="2024-04-12">
            <text:p>2024-04-12</text:p>
          </table:table-cell>
          <table:table-cell office:value-type="string" office:string-value="2024-05-06">
            <text:p>2024-05-06</text:p>
          </table:table-cell>
          <table:table-cell office:value-type="string" office:string-value="05445891004">
            <text:p>05445891004</text:p>
          </table:table-cell>
          <table:table-cell office:value-type="string" office:string-value="AZIENDA MUNICIPALE AMBIENTE S.P.A. ROMA">
            <text:p>AZIENDA MUNICIPALE AMBIENTE S.P.A. ROMA</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7">
            <text:p>7</text:p>
          </table:table-cell>
          <table:table-cell office:value-type="string" office:string-value="SEZIONE VII">
            <text:p>SEZIONE VII</text:p>
          </table:table-cell>
          <table:table-cell office:value-type="float" office:value="202501644">
            <text:p>202501644</text:p>
          </table:table-cell>
          <table:table-cell office:value-type="string" office:string-value="2025-02-26">
            <text:p>2025-02-26</text:p>
          </table:table-cell>
          <table:table-cell office:value-type="string" office:string-value="APPALTI PUBBLICI DI SERVIZI -&gt; ESCLUSIONE">
            <text:p>APPALTI PUBBLICI DI SERVIZI -&gt; ESCLUSIONE</text:p>
          </table:table-cell>
          <table:table-cell office:value-type="string" office:string-value="959981953F">
            <text:p>959981953F</text:p>
          </table:table-cell>
          <table:table-cell office:value-type="string" office:string-value="">
            <text:p/>
          </table:table-cell>
          <table:table-cell office:value-type="string" office:string-value="8899134">
            <text:p>8899134</text:p>
          </table:table-cell>
          <table:table-cell office:value-type="string" office:string-value="SERVIZIO DI CASSA DI ATENEO (UNIVERSITA' DELLA CALABRIA">
            <text:p>SERVIZIO DI CASSA DI ATENEO (UNIVERSITA' DELLA CALABRIA</text:p>
          </table:table-cell>
          <table:table-cell office:value-type="float" office:value="500000.0">
            <text:p>500000.0</text:p>
          </table:table-cell>
          <table:table-cell office:value-type="string" office:string-value="1">
            <text:p>1</text:p>
          </table:table-cell>
          <table:table-cell office:value-type="string" office:string-value="SERVIZIO DI CASSA DI ATENEO (UNIVERSITA' DELLA CALABRIA">
            <text:p>SERVIZIO DI CASSA DI ATENEO (UNIVERSITA' DELLA CALABRIA</text:p>
          </table:table-cell>
          <table:table-cell office:value-type="float" office:value="500000.0">
            <text:p>5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78102">
            <text:p>078102</text:p>
          </table:table-cell>
          <table:table-cell office:value-type="string" office:string-value="COSENZA">
            <text:p>COSENZA</text:p>
          </table:table-cell>
          <table:table-cell office:value-type="string" office:string-value="2023-02-13">
            <text:p>2023-02-13</text:p>
          </table:table-cell>
          <table:table-cell office:value-type="string" office:string-value="2023-03-29">
            <text:p>2023-03-29</text:p>
          </table:table-cell>
          <table:table-cell office:value-type="string" office:string-value="80003950781">
            <text:p>80003950781</text:p>
          </table:table-cell>
          <table:table-cell office:value-type="string" office:string-value="UNIVERSITA' DELLA CALABRIA">
            <text:p>UNIVERSITA' DELLA CALABRIA</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2045">
            <text:p>202502045</text:p>
          </table:table-cell>
          <table:table-cell office:value-type="string" office:string-value="2025-03-11">
            <text:p>2025-03-11</text:p>
          </table:table-cell>
          <table:table-cell office:value-type="string" office:string-value="APPALTI PUBBLICI DI LAVORI -&gt; ESCLUSIONE">
            <text:p>APPALTI PUBBLICI DI LAVORI -&gt; ESCLUSIONE</text:p>
          </table:table-cell>
          <table:table-cell office:value-type="string" office:string-value="A03B10F3E6">
            <text:p>A03B10F3E6</text:p>
          </table:table-cell>
          <table:table-cell office:value-type="string" office:string-value="">
            <text:p/>
          </table:table-cell>
          <table:table-cell office:value-type="string" office:string-value="9486204">
            <text:p>9486204</text:p>
          </table:table-cell>
          <table:table-cell office:value-type="string" office:string-value="PROCEDURA APERTA PER AFFIDAMENTO ACCORDO QUADRO PER ESECUZIONE INTERVENTI EVOLUTIVI SU OPERE D'ARTE RICADENTI SULLE TRATTE AUTOSTRADALI DI COMPETENZA DELLA DT7 PESCARA">
            <text:p>PROCEDURA APERTA PER AFFIDAMENTO ACCORDO QUADRO PER ESECUZIONE INTERVENTI EVOLUTIVI SU OPERE D'ARTE RICADENTI SULLE TRATTE AUTOSTRADALI DI COMPETENZA DELLA DT7 PESCARA</text:p>
          </table:table-cell>
          <table:table-cell office:value-type="float" office:value="150000000.0">
            <text:p>150000000.0</text:p>
          </table:table-cell>
          <table:table-cell office:value-type="string" office:string-value="2">
            <text:p>2</text:p>
          </table:table-cell>
          <table:table-cell office:value-type="string" office:string-value="LOTTO 2_PROCEDURA APERTA PER AFFIDAMENTO ACCORDO QUADRO PER ESECUZIONE INTERVENTI EVOLUTIVI SU OPERE D'ARTE RICADENTI SULLE TRATTE AUTOSTRADALI DI COMPETENZA DELLA DT7 PESCARA">
            <text:p>LOTTO 2_PROCEDURA APERTA PER AFFIDAMENTO ACCORDO QUADRO PER ESECUZIONE INTERVENTI EVOLUTIVI SU OPERE D'ARTE RICADENTI SULLE TRATTE AUTOSTRADALI DI COMPETENZA DELLA DT7 PESCARA</text:p>
          </table:table-cell>
          <table:table-cell office:value-type="float" office:value="60000000.0">
            <text:p>6000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0">
            <text:p>2023-12-20</text:p>
          </table:table-cell>
          <table:table-cell office:value-type="string" office:string-value="2024-02-07">
            <text:p>2024-02-07</text:p>
          </table:table-cell>
          <table:table-cell office:value-type="string" office:string-value="07516911000">
            <text:p>07516911000</text:p>
          </table:table-cell>
          <table:table-cell office:value-type="string" office:string-value="AUTOSTRADE PER L ITALIA S.P.A.">
            <text:p>AUTOSTRADE PER L ITALIA S.P.A.</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678">
            <text:p>202500678</text:p>
          </table:table-cell>
          <table:table-cell office:value-type="string" office:string-value="2025-01-27">
            <text:p>2025-01-27</text:p>
          </table:table-cell>
          <table:table-cell office:value-type="string" office:string-value="APPALTI PUBBLICI DI SERVIZI -&gt; AGGIUDICAZIONE">
            <text:p>APPALTI PUBBLICI DI SERVIZI -&gt; AGGIUDICAZIONE</text:p>
          </table:table-cell>
          <table:table-cell office:value-type="string" office:string-value="9526999847">
            <text:p>9526999847</text:p>
          </table:table-cell>
          <table:table-cell office:value-type="string" office:string-value="">
            <text:p/>
          </table:table-cell>
          <table:table-cell office:value-type="string" office:string-value="8831195">
            <text:p>8831195</text:p>
          </table:table-cell>
          <table:table-cell office:value-type="string" office:string-value="PROCEDURA APERTA, SUDDIVISA IN 7 LOTTI, FINALIZZATA ALLA STIPULA DI CONVENZIONI QUADRO PER L'AFFIDAMENTO DEI SERVIZI DI VIGILANZA ARMATA E GUARDIANIA PER LE AMMINISTRAZIONI DEL TERRITORIO DELLA REGIONE LAZIO">
            <text:p>PROCEDURA APERTA, SUDDIVISA IN 7 LOTTI, FINALIZZATA ALLA STIPULA DI CONVENZIONI QUADRO PER L'AFFIDAMENTO DEI SERVIZI DI VIGILANZA ARMATA E GUARDIANIA PER LE AMMINISTRAZIONI DEL TERRITORIO DELLA REGIONE LAZIO</text:p>
          </table:table-cell>
          <table:table-cell office:value-type="float" office:value="88590000.0">
            <text:p>88590000.0</text:p>
          </table:table-cell>
          <table:table-cell office:value-type="string" office:string-value="7">
            <text:p>7</text:p>
          </table:table-cell>
          <table:table-cell office:value-type="string" office:string-value="SERVIZI DI VIGILANZA ARMATA PER LE AMMINISTRAZIONI SITUATE NEL TERRITORIO DELLE PROVINCIE DI RIETI E VITERBO">
            <text:p>SERVIZI DI VIGILANZA ARMATA PER LE AMMINISTRAZIONI SITUATE NEL TERRITORIO DELLE PROVINCIE DI RIETI E VITERBO</text:p>
          </table:table-cell>
          <table:table-cell office:value-type="float" office:value="10810000.0">
            <text:p>1081000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02-17">
            <text:p>2023-02-17</text:p>
          </table:table-cell>
          <table:table-cell office:value-type="string" office:string-value="2023-08-09">
            <text:p>2023-08-09</text:p>
          </table:table-cell>
          <table:table-cell office:value-type="string" office:string-value="80143490581">
            <text:p>80143490581</text:p>
          </table:table-cell>
          <table:table-cell office:value-type="string" office:string-value="REGIONE LAZIO">
            <text:p>REGIONE LAZIO</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5">
            <text:p>5</text:p>
          </table:table-cell>
          <table:table-cell office:value-type="string" office:string-value="SEZIONE V">
            <text:p>SEZIONE V</text:p>
          </table:table-cell>
          <table:table-cell office:value-type="float" office:value="202500826">
            <text:p>202500826</text:p>
          </table:table-cell>
          <table:table-cell office:value-type="string" office:string-value="2025-01-31">
            <text:p>2025-01-31</text:p>
          </table:table-cell>
          <table:table-cell office:value-type="string" office:string-value="APPALTI RELATIVI A BENI CULTURALI -&gt; AGGIUDICAZIONE">
            <text:p>APPALTI RELATIVI A BENI CULTURALI -&gt; AGGIUDICAZIONE</text:p>
          </table:table-cell>
          <table:table-cell office:value-type="string" office:string-value="A042571EAC">
            <text:p>A042571EAC</text:p>
          </table:table-cell>
          <table:table-cell office:value-type="string" office:string-value="">
            <text:p/>
          </table:table-cell>
          <table:table-cell office:value-type="string" office:string-value="9511977">
            <text:p>9511977</text:p>
          </table:table-cell>
          <table:table-cell office:value-type="string" office:string-value="CONCESSIONE DEL SERVIZIO PER LA GESTIONE DEL 'PARCO ARCHEOLOGICO LOSA'.">
            <text:p>CONCESSIONE DEL SERVIZIO PER LA GESTIONE DEL 'PARCO ARCHEOLOGICO LOSA'.</text:p>
          </table:table-cell>
          <table:table-cell office:value-type="float" office:value="2682312.27">
            <text:p>2682312.27</text:p>
          </table:table-cell>
          <table:table-cell office:value-type="string" office:string-value="1">
            <text:p>1</text:p>
          </table:table-cell>
          <table:table-cell office:value-type="string" office:string-value="CONCESSIONE DEL SERVIZIO PER LA GESTIONE DEL 'PARCO ARCHEOLOGICO LOSA'.">
            <text:p>CONCESSIONE DEL SERVIZIO PER LA GESTIONE DEL 'PARCO ARCHEOLOGICO LOSA'.</text:p>
          </table:table-cell>
          <table:table-cell office:value-type="float" office:value="2682312.27">
            <text:p>2682312.27</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095001">
            <text:p>095001</text:p>
          </table:table-cell>
          <table:table-cell office:value-type="string" office:string-value="ORISTANO">
            <text:p>ORISTANO</text:p>
          </table:table-cell>
          <table:table-cell office:value-type="string" office:string-value="2023-12-29">
            <text:p>2023-12-29</text:p>
          </table:table-cell>
          <table:table-cell office:value-type="string" office:string-value="2024-01-31">
            <text:p>2024-01-31</text:p>
          </table:table-cell>
          <table:table-cell office:value-type="string" office:string-value="90038340957">
            <text:p>90038340957</text:p>
          </table:table-cell>
          <table:table-cell office:value-type="string" office:string-value="UNIONE DEI COMUNI DEL GUILCIER">
            <text:p>UNIONE DEI COMUNI DEL GUILCIER</text:p>
          </table:table-cell>
        </table:table-row>
        <table:table-row>
          <table:table-cell office:value-type="string" office:string-value="2025">
            <text:p>2025</text:p>
          </table:table-cell>
          <table:table-cell office:value-type="string" office:string-value="002">
            <text:p>002</text:p>
          </table:table-cell>
          <table:table-cell office:value-type="string" office:string-value="CdS GIURISDIZIONALE - ROMA">
            <text:p>CdS GIURISDIZIONALE - ROMA</text:p>
          </table:table-cell>
          <table:table-cell office:value-type="string" office:string-value="3">
            <text:p>3</text:p>
          </table:table-cell>
          <table:table-cell office:value-type="string" office:string-value="SEZIONE III">
            <text:p>SEZIONE III</text:p>
          </table:table-cell>
          <table:table-cell office:value-type="float" office:value="202500217">
            <text:p>202500217</text:p>
          </table:table-cell>
          <table:table-cell office:value-type="string" office:string-value="2025-01-10">
            <text:p>2025-01-10</text:p>
          </table:table-cell>
          <table:table-cell office:value-type="string" office:string-value="APPALTI SANITÀ -&gt; AGGIUDICAZIONE">
            <text:p>APPALTI SANITÀ -&gt; AGGIUDICAZIONE</text:p>
          </table:table-cell>
          <table:table-cell office:value-type="string" office:string-value="A03D0379E5">
            <text:p>A03D0379E5</text:p>
          </table:table-cell>
          <table:table-cell office:value-type="string" office:string-value="">
            <text:p/>
          </table:table-cell>
          <table:table-cell office:value-type="string" office:string-value="9493404">
            <text:p>9493404</text:p>
          </table:table-cell>
          <table:table-cell office:value-type="string" office:string-value="PROCEDURA APERTA PER LA FORNITURA DEL SERVIZIO DI GESTIONE DEGLI AUSILI PROTESICI PER DISABILI DI CUI GLI ELENCHI N. 1,2,3,DEL D.M. 332/99 ED AL DPCM 12/01/2017 PER LE AZIENDE SANITARIE DELL'AREA VASTA EMILIA NORD. ">
            <text:p>PROCEDURA APERTA PER LA FORNITURA DEL SERVIZIO DI GESTIONE DEGLI AUSILI PROTESICI PER DISABILI DI CUI GLI ELENCHI N. 1,2,3,DEL D.M. 332/99 ED AL DPCM 12/01/2017 PER LE AZIENDE SANITARIE DELL'AREA VASTA EMILIA NORD. </text:p>
          </table:table-cell>
          <table:table-cell office:value-type="float" office:value="35512004.0">
            <text:p>35512004.0</text:p>
          </table:table-cell>
          <table:table-cell office:value-type="string" office:string-value="4">
            <text:p>4</text:p>
          </table:table-cell>
          <table:table-cell office:value-type="string" office:string-value="SERVIZIO DI GESTIONE DEGLI AUSILI PROTESICI PER DISABILI DI CUI GLI ELENCHI N. 1,2,3,DEL D.M. 332/99 ED AL DPCM 12/01/2017 - TERRITORIO DELLA PROVINCIA DI REGGIO EMILIA">
            <text:p>SERVIZIO DI GESTIONE DEGLI AUSILI PROTESICI PER DISABILI DI CUI GLI ELENCHI N. 1,2,3,DEL D.M. 332/99 ED AL DPCM 12/01/2017 - TERRITORIO DELLA PROVINCIA DI REGGIO EMILIA</text:p>
          </table:table-cell>
          <table:table-cell office:value-type="float" office:value="8725390.0">
            <text:p>8725390.0</text:p>
          </table:table-cell>
          <table:table-cell office:value-type="string" office:string-value="ATTIVO">
            <text:p>ATTIVO</text:p>
          </table:table-cell>
          <table:table-cell office:value-type="string" office:string-value="SETTORI ORDINARI">
            <text:p>SETTORI ORDINARI</text:p>
          </table:table-cell>
          <table:table-cell office:value-type="string" office:string-value="">
            <text:p/>
          </table:table-cell>
          <table:table-cell office:value-type="string" office:string-value="">
            <text:p/>
          </table:table-cell>
          <table:table-cell office:value-type="string" office:string-value="2023-12-22">
            <text:p>2023-12-22</text:p>
          </table:table-cell>
          <table:table-cell office:value-type="string" office:string-value="2024-02-19">
            <text:p>2024-02-19</text:p>
          </table:table-cell>
          <table:table-cell office:value-type="string" office:string-value="02241850367">
            <text:p>02241850367</text:p>
          </table:table-cell>
          <table:table-cell office:value-type="string" office:string-value="AZIENDA UNITA SANITARIA LOCALE DI MODENA">
            <text:p>AZIENDA UNITA SANITARIA LOCALE DI MODENA</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