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ANTICHITÀ E BELLE ARTI">
            <text:p>SILENZIO DELLA PUBBLICA AMMINISTRAZIONE -&gt; ANTICHITÀ E BELLE A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EROPORTI -&gt; LICENZA DI VOLO">
            <text:p>AEROPORTI -&gt; LICENZA DI V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711">
            <text:p>7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VINCE -&gt; CONSIGLIERE PROVINCIALE">
            <text:p>PROVINCE -&gt; CONSIGLIERE PROVIN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