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DEMANIO E PATRIMONIO -&gt; VINCOLI">
            <text:p>DEMANIO E PATRIMONIO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CULTURALI -&gt; RISARCIMENTO DANNI">
            <text:p>BENI CUL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